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table="urn:oasis:names:tc:opendocument:xmlns:ta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Symbol" svg:font-family="Symbol" style:font-family-generic="roman" style:font-pitch="variable"/>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Cambria" svg:font-family="Cambria" style:font-family-generic="roman" style:font-pitch="variable"/>
  </office:font-face-decls>
  <office:automatic-styles>
    <style:style style:name="Table12" style:family="table">
      <style:table-properties style:width="1417" table:align="margins"/>
    </style:style>
    <style:style style:name="Table-column13" style:family="table-column">
      <style:table-column-properties style:column-width="2.499cm"/>
    </style:style>
    <style:style style:name="Table-cell14" style:family="table-cell">
      <style:table-cell-properties/>
      <style:text-properties/>
    </style:style>
    <style:style style:name="T15" style:family="text">
      <style:text-properties style:font-name="標楷體" style:font-name-asian="標楷體"/>
    </style:style>
    <style:style style:name="P16" style:family="paragraph" style:parent-style-name="Normal">
      <style:paragraph-properties fo:text-align="center"/>
    </style:style>
    <style:style style:name="Table-cell17" style:family="table-cell">
      <style:table-cell-properties/>
      <style:text-properties/>
    </style:style>
    <style:style style:name="T18" style:family="text">
      <style:text-properties style:font-name="標楷體" style:font-name-asian="標楷體"/>
    </style:style>
    <style:style style:name="P19" style:family="paragraph" style:parent-style-name="Normal">
      <style:paragraph-properties fo:text-align="center"/>
    </style:style>
    <style:style style:name="T20" style:family="text">
      <style:text-properties style:font-name="標楷體" style:font-name-asian="標楷體"/>
    </style:style>
    <style:style style:name="T21" style:family="text">
      <style:text-properties style:font-name="標楷體" style:font-name-asian="標楷體" fo:font-size="14.00pt" style:font-size-asian="14.00pt" style:font-size-complex="14.00pt"/>
    </style:style>
    <style:style style:name="P22" style:family="paragraph" style:parent-style-name="Normal">
      <style:paragraph-properties/>
    </style:style>
    <style:style style:name="T23" style:family="text">
      <style:text-properties style:font-name="標楷體" style:font-name-asian="標楷體" fo:font-size="14.00pt" style:font-size-asian="14.00pt" style:font-size-complex="14.00pt"/>
    </style:style>
    <style:style style:name="P24" style:family="paragraph" style:parent-style-name="Normal">
      <style:paragraph-properties/>
    </style:style>
    <style:style style:name="T25" style:family="text">
      <style:text-properties style:font-name="標楷體" style:font-name-asian="標楷體" fo:font-size="14.00pt" style:font-size-asian="14.00pt" style:font-size-complex="14.00pt"/>
    </style:style>
    <style:style style:name="T26" style:family="text">
      <style:text-properties style:font-name="標楷體" style:font-name-asian="標楷體" fo:font-size="14.00pt" style:font-size-asian="14.00pt" style:font-size-complex="14.00pt"/>
    </style:style>
    <style:style style:name="T27" style:family="text">
      <style:text-properties style:font-name="標楷體" style:font-name-asian="標楷體" fo:font-size="14.00pt" style:font-size-asian="14.00pt" style:font-size-complex="14.00pt"/>
    </style:style>
    <style:style style:name="T28" style:family="text">
      <style:text-properties style:font-name="標楷體" style:font-name-asian="標楷體" fo:font-size="14.00pt" style:font-size-asian="14.00pt" style:font-size-complex="14.00pt"/>
    </style:style>
    <style:style style:name="T29" style:family="text">
      <style:text-properties style:font-name="標楷體" style:font-name-asian="標楷體" fo:font-size="14.00pt" style:font-size-asian="14.00pt" style:font-size-complex="14.00pt"/>
    </style:style>
    <style:style style:name="T30" style:family="text">
      <style:text-properties style:font-name="標楷體" style:font-name-asian="標楷體" fo:font-size="14.00pt" style:font-size-asian="14.00pt" style:font-size-complex="14.00pt"/>
    </style:style>
    <style:style style:name="T31" style:family="text">
      <style:text-properties style:font-name="標楷體" style:font-name-asian="標楷體" fo:font-size="14.00pt" style:font-size-asian="14.00pt" style:font-size-complex="14.00pt"/>
    </style:style>
    <style:style style:name="T32" style:family="text">
      <style:text-properties style:font-name="標楷體" style:font-name-asian="標楷體" fo:font-size="14.00pt" style:font-size-asian="14.00pt" style:font-size-complex="14.00pt"/>
    </style:style>
    <style:style style:name="P33" style:family="paragraph" style:parent-style-name="Normal">
      <style:paragraph-properties/>
    </style:style>
    <style:style style:name="T34" style:family="text">
      <style:text-properties style:font-name="標楷體" style:font-name-asian="標楷體" fo:font-size="14.00pt" style:font-size-asian="14.00pt" style:font-size-complex="14.00pt"/>
    </style:style>
    <style:style style:name="P35" style:family="paragraph" style:parent-style-name="Normal">
      <style:paragraph-properties/>
    </style:style>
    <style:style style:name="T36" style:family="text">
      <style:text-properties style:font-name="標楷體" style:font-name-asian="標楷體" fo:font-size="14.00pt" style:font-size-asian="14.00pt" style:font-size-complex="14.00pt"/>
    </style:style>
    <style:style style:name="P37" style:family="paragraph" style:parent-style-name="Normal">
      <style:paragraph-properties/>
    </style:style>
    <style:style style:name="T38" style:family="text">
      <style:text-properties style:font-name="標楷體" style:font-name-asian="標楷體" fo:font-size="14.00pt" style:font-size-asian="14.00pt" style:font-size-complex="14.00pt"/>
    </style:style>
    <style:style style:name="P39" style:family="paragraph" style:parent-style-name="Normal">
      <style:paragraph-properties/>
    </style:style>
    <style:style style:name="T40" style:family="text">
      <style:text-properties style:font-name="標楷體" style:font-name-asian="標楷體" fo:font-size="14.00pt" style:font-size-asian="14.00pt" style:font-size-complex="14.00pt"/>
    </style:style>
    <style:style style:name="P41" style:family="paragraph" style:parent-style-name="Normal">
      <style:paragraph-properties/>
    </style:style>
    <style:style style:name="T42" style:family="text">
      <style:text-properties style:font-name="標楷體" style:font-name-asian="標楷體" fo:font-size="14.00pt" style:font-size-asian="14.00pt" style:font-size-complex="14.00pt"/>
    </style:style>
    <style:style style:name="T43" style:family="text">
      <style:text-properties style:font-name="標楷體" style:font-name-asian="標楷體" fo:font-size="14.00pt" style:font-size-asian="14.00pt" style:font-size-complex="14.00pt"/>
    </style:style>
    <style:style style:name="T44" style:family="text">
      <style:text-properties style:font-name="標楷體" style:font-name-asian="標楷體" fo:font-size="14.00pt" style:font-size-asian="14.00pt" style:font-size-complex="14.00pt"/>
    </style:style>
    <style:style style:name="P45" style:family="paragraph" style:parent-style-name="Normal">
      <style:paragraph-properties/>
    </style:style>
    <style:style style:name="T46" style:family="text">
      <style:text-properties style:font-name="標楷體" style:font-name-asian="標楷體" fo:font-size="14.00pt" style:font-size-asian="14.00pt" style:font-size-complex="14.00pt"/>
    </style:style>
    <style:style style:name="P47" style:family="paragraph" style:parent-style-name="Normal">
      <style:paragraph-properties/>
    </style:style>
    <style:style style:name="T48" style:family="text">
      <style:text-properties style:font-name="標楷體" style:font-name-asian="標楷體" fo:font-size="14.00pt" style:font-size-asian="14.00pt" style:font-size-complex="14.00pt"/>
    </style:style>
    <style:style style:name="P49" style:family="paragraph" style:parent-style-name="Normal">
      <style:paragraph-properties/>
    </style:style>
    <style:style style:name="T50" style:family="text">
      <style:text-properties style:font-name="標楷體" style:font-name-asian="標楷體" fo:font-size="14.00pt" style:font-size-asian="14.00pt" style:font-size-complex="14.00pt"/>
    </style:style>
    <style:style style:name="P51" style:family="paragraph" style:parent-style-name="Normal">
      <style:paragraph-properties/>
    </style:style>
    <style:style style:name="T52" style:family="text">
      <style:text-properties style:font-name="標楷體" style:font-name-asian="標楷體" fo:font-size="14.00pt" style:font-size-asian="14.00pt" style:font-size-complex="14.00pt"/>
    </style:style>
    <style:style style:name="P53" style:family="paragraph" style:parent-style-name="Normal">
      <style:paragraph-properties/>
    </style:style>
    <style:style style:name="T54" style:family="text">
      <style:text-properties style:font-name="標楷體" style:font-name-asian="標楷體" fo:font-size="14.00pt" style:font-size-asian="14.00pt" style:font-size-complex="14.00pt"/>
    </style:style>
    <style:style style:name="P55" style:family="paragraph" style:parent-style-name="Normal">
      <style:paragraph-properties/>
    </style:style>
    <style:style style:name="T56" style:family="text">
      <style:text-properties style:font-name="標楷體" style:font-name-asian="標楷體" fo:font-size="14.00pt" style:font-size-asian="14.00pt" style:font-size-complex="14.00pt"/>
    </style:style>
    <style:style style:name="T57" style:family="text">
      <style:text-properties style:font-name="標楷體" style:font-name-asian="標楷體" fo:font-size="14.00pt" style:font-size-asian="14.00pt" style:font-size-complex="14.00pt"/>
    </style:style>
    <style:style style:name="P58" style:family="paragraph" style:parent-style-name="Normal">
      <style:paragraph-properties/>
    </style:style>
    <style:style style:name="T59" style:family="text">
      <style:text-properties style:font-name="標楷體" style:font-name-asian="標楷體"/>
    </style:style>
    <style:style style:name="P60" style:family="paragraph" style:parent-style-name="Normal">
      <style:paragraph-properties fo:text-align="center"/>
    </style: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2" table:style-name="Table12">
        <table:table-column table:style-name="Table-column13"/>
        <table:table-row>
          <table:table-cell table:style-name="Table-cell14">
            <text:p text:style-name="P16"><text:span text:style-name="T15"><text:span>都市計畫</text:span></text:span></text:p>
          </table:table-cell>
        </table:table-row>
        <table:table-row>
          <table:table-cell table:style-name="Table-cell17">
            <text:p text:style-name="P19"><text:span text:style-name="T18"><text:span>區域計畫</text:span></text:span></text:p>
          </table:table-cell>
        </table:table-row>
      </table:table>
      <text:p text:style-name="P22"><text:span text:style-name="T20"><text:span><text:s text:c="16"/></text:span></text:span><text:span text:style-name="T21"><text:span>實施<text:s text:c="2"/>地區興建農舍切結書</text:span></text:span></text:p>
      <text:p text:style-name="P24"><text:span text:style-name="T23"/></text:p>
      <text:p text:style-name="P33"><text:span text:style-name="T25"><text:span><text:s text:c="2"/></text:span></text:span><text:span text:style-name="T26"><text:span>具切結書人</text:span></text:span><text:span text:style-name="T27"><text:span><text:s text:c="11"/></text:span></text:span><text:span text:style-name="T28"><text:span>所有全部農地確實僅有潭子區<text:s text:c="8"/>段<text:s text:c="7"/>小段</text:span></text:span><text:span text:style-name="T29"><text:span><text:s text:c="10"/></text:span></text:span><text:span text:style-name="T30"><text:span>地號等<text:s text:c="3"/>筆土地(詳如土地清冊)，若有不實或虛偽，</text:span></text:span><text:span text:style-name="T31"><text:span>願負一切民刑事責任並放棄先訴抗辯權，恐口無憑，特立具結屬實。</text:span></text:span><text:span text:style-name="T32"/></text:p>
      <text:p text:style-name="P35"><text:span text:style-name="T34"><text:span>另外具切結書人所有農地內現確(有)無自有農舍<text:s text:c="14"/>㎡</text:span></text:span></text:p>
      <text:p text:style-name="P37"><text:span text:style-name="T36"><text:span>(詳如房屋清冊)，擬在具切結人所有土地位於本區<text:s text:c="8"/>段<text:s text:c="9"/></text:span></text:span></text:p>
      <text:p text:style-name="P39"><text:span text:style-name="T38"><text:span><text:s text:c="3"/>小段<text:s text:c="9"/>地號土地上新(增)建農舍，若有不實或虛偽，願受建築法及違章建築處理辦法之規定處理外並負一切民刑事責任並放棄先訴抗辯權，恐口無憑，特立具結屬實。</text:span></text:span></text:p>
      <text:p text:style-name="P41"><text:span text:style-name="T40"/></text:p>
      <text:p text:style-name="P45"><text:span text:style-name="T42"><text:span>此</text:span></text:span><text:span text:style-name="T43"><text:span>致</text:span></text:span><text:span text:style-name="T44"><text:span><text:s text:c="3"/>臺中市潭子區公所<text:s text:c="2"/></text:span></text:span></text:p>
      <text:p text:style-name="P47"><text:span text:style-name="T46"><text:span><text:s text:c="17"/>具切結書人：</text:span></text:span></text:p>
      <text:p text:style-name="P49"><text:span text:style-name="T48"><text:span><text:s text:c="17"/>身分證號碼：</text:span></text:span></text:p>
      <text:p text:style-name="P51"><text:span text:style-name="T50"><text:span><text:s text:c="23"/>住址：</text:span></text:span></text:p>
      <text:p text:style-name="P53"><text:span text:style-name="T52"><text:span><text:s text:c="23"/>電話：</text:span></text:span></text:p>
      <text:p text:style-name="P55"><text:span text:style-name="T54"/></text:p>
      <text:p text:style-name="P58"><text:span text:style-name="T56"><text:span>中華民國<text:s text:c="10"/>年<text:s text:c="9"/>月<text:s text:c="10"/>日</text:span></text:span><text:span text:style-name="T57"/></text:p>
      <text:p text:style-name="P60"><text:span text:style-name="T59"/></text:p>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Symbol" svg:font-family="Symbol" style:font-family-generic="roman" style:font-pitch="variable"/>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Cambria" svg:font-family="Cambria" style:font-family-generic="roman"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style:text-properties style:font-name="Calibri" style:font-name-asian="新細明體" style:font-name-complex="Times New Roma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Normal" style:family="paragraph">
      <style:paragraph-properties/>
      <style:text-properties fo:font-size="12.00pt" style:font-size-asian="12.00pt" style:font-size-complex="12.00pt"/>
    </style:style>
    <style:style style:name="NormalCharacter" style:family="paragraph"/>
    <style:style style:name="TableNormal" style:family="paragraph"/>
    <style:style style:name="NormalList" style:family="paragraph"/>
    <style:style style:name="EnvelopeAddress" style:family="paragraph" style:parent-style-name="Normal">
      <style:paragraph-properties fo:margin-left="2.117cm"/>
      <style:text-properties style:font-name="Cambria" style:font-name-asian="新細明體" fo:font-size="16.00pt" style:font-size-asian="16.00pt" style:font-size-complex="16.00pt"/>
    </style:style>
    <style:style style:name="TableGrid" style:family="paragraph" style:parent-style-name="TableNormal"/>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268in" fo:page-height="11.693in" style:num-format="1" style:print-orientation="portrait" fo:margin-top="1.000in" fo:margin-bottom="1.000in" fo:margin-left="1.250in" fo:margin-right="1.250in" style:writing-mode="lr-tb" style:footnote-max-height="0.000cm">
        <style:footnote-sep style:width="0.018cm" style:distance-before-sep="0.101cm" style:distance-after-sep="0.101cm" style:adjustment="left" style:rel-width="25%" style:color="#000000"/>
        <style:columns fo:column-count="1" fo:column-gap="425"/>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1-05T17:50:03.00</meta:creation-date>
    <meta:document-statistic meta:table-count="0" meta:image-count="0" meta:object-count="0" meta:page-count="1" meta:paragraph-count="0" meta:word-count="0" meta:character-count="0"/>
    <dc:date>2016-01-05T17:50:03.00</dc:date>
    <meta:editing-duration>PT00H00M00S</meta:editing-duration>
    <meta:editing-cycles>0</meta:editing-cycles>
    <meta:generator>OpenOffice.org/3.0$Win32 OpenOffice.org_project/300m9$Build-9358</meta:generator>
  </office:meta>
</office:document-meta>
</file>