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6" style:family="text">
      <style:text-properties style:font-name="標楷體" style:font-name-asian="標楷體" fo:font-size="14.00pt" style:font-size-asian="14.00pt" style:font-size-complex="14.00pt"/>
    </style:style>
    <style:style style:name="T17" style:family="text">
      <style:text-properties style:font-name="標楷體" style:font-name-asian="標楷體" fo:font-size="14.00pt" style:font-size-asian="14.00pt" style:font-size-complex="14.00pt"/>
    </style:style>
    <style:style style:name="P18" style:family="paragraph" style:parent-style-name="Normal">
      <style:paragraph-properties fo:text-align="center"/>
    </style:style>
    <style:style style:name="Table19" style:family="table">
      <style:table-properties style:width="1275" table:align="margins"/>
    </style:style>
    <style:style style:name="Table-column20" style:family="table-column">
      <style:table-column-properties style:column-width="2.249cm"/>
    </style:style>
    <style:style style:name="Table-row21" style:family="table-row">
      <style:table-row-properties style:min-row-height="0.478cm" style:keep-together="true" fo:keep-together="auto"/>
    </style:style>
    <style:style style:name="Table-cell22" style:family="table-cell">
      <style:table-cell-properties/>
      <style:text-properties/>
    </style:style>
    <style:style style:name="T23" style:family="text">
      <style:text-properties style:font-name="標楷體" style:font-name-asian="標楷體" fo:font-size="8.00pt" style:font-size-asian="8.00pt" style:font-size-complex="8.00pt"/>
    </style:style>
    <style:style style:name="T24" style:family="text">
      <style:text-properties style:font-name="標楷體" style:font-name-asian="標楷體" fo:font-size="8.00pt" style:font-size-asian="8.00pt" style:font-size-complex="8.00pt"/>
    </style:style>
    <style:style style:name="P25" style:family="paragraph" style:parent-style-name="Normal">
      <style:paragraph-properties/>
    </style:style>
    <style:style style:name="Table-row26" style:family="table-row">
      <style:table-row-properties style:min-row-height="0.288cm" style:keep-together="true" fo:keep-together="auto"/>
    </style:style>
    <style:style style:name="Table-cell27" style:family="table-cell">
      <style:table-cell-properties/>
      <style:text-properties/>
    </style:style>
    <style:style style:name="T28" style:family="text">
      <style:text-properties style:font-name="標楷體" style:font-name-asian="標楷體" fo:font-size="8.00pt" style:font-size-asian="8.00pt" style:font-size-complex="8.00pt"/>
    </style:style>
    <style:style style:name="T29" style:family="text">
      <style:text-properties style:font-name="標楷體" style:font-name-asian="標楷體" fo:font-size="8.00pt" style:font-size-asian="8.00pt" style:font-size-complex="8.00pt"/>
    </style:style>
    <style:style style:name="P30" style:family="paragraph" style:parent-style-name="Normal">
      <style:paragraph-properties/>
    </style:style>
    <style:style style:name="T31" style:family="text">
      <style:text-properties style:font-name="標楷體" style:font-name-asian="標楷體"/>
    </style:style>
    <style:style style:name="T32" style:family="text">
      <style:text-properties style:font-name="標楷體" style:font-name-asian="標楷體"/>
    </style:style>
    <style:style style:name="T33" style:family="text">
      <style:text-properties style:font-name="標楷體" style:font-name-asian="標楷體"/>
    </style:style>
    <style:style style:name="P34" style:family="paragraph" style:parent-style-name="Normal">
      <style:paragraph-properties/>
    </style:style>
    <style:style style:name="T35" style:family="text">
      <style:text-properties style:font-name="標楷體" style:font-name-asian="標楷體"/>
    </style:style>
    <style:style style:name="P36" style:family="paragraph" style:parent-style-name="Normal">
      <style:paragraph-properties/>
    </style:style>
    <style:style style:name="Table37" style:family="table">
      <style:table-properties style:width="1276" table:align="margins"/>
    </style:style>
    <style:style style:name="Table-column38" style:family="table-column">
      <style:table-column-properties style:column-width="2.251cm"/>
    </style:style>
    <style:style style:name="Table-cell39" style:family="table-cell">
      <style:table-cell-properties/>
      <style:text-properties/>
    </style:style>
    <style:style style:name="T40" style:family="text">
      <style:text-properties style:font-name="標楷體" style:font-name-asian="標楷體" fo:font-size="8.00pt" style:font-size-asian="8.00pt" style:font-size-complex="8.00pt"/>
    </style:style>
    <style:style style:name="T41" style:family="text">
      <style:text-properties style:font-name="標楷體" style:font-name-asian="標楷體" fo:font-size="8.00pt" style:font-size-asian="8.00pt" style:font-size-complex="8.00pt"/>
    </style:style>
    <style:style style:name="P42" style:family="paragraph" style:parent-style-name="Normal">
      <style:paragraph-properties fo:text-indent="0.282cm"/>
    </style:style>
    <style:style style:name="Table-cell43" style:family="table-cell">
      <style:table-cell-properties/>
      <style:text-properties/>
    </style:style>
    <style:style style:name="T44" style:family="text">
      <style:text-properties style:font-name="標楷體" style:font-name-asian="標楷體" fo:font-size="8.00pt" style:font-size-asian="8.00pt" style:font-size-complex="8.00pt"/>
    </style:style>
    <style:style style:name="T45" style:family="text">
      <style:text-properties style:font-name="標楷體" style:font-name-asian="標楷體" fo:font-size="8.00pt" style:font-size-asian="8.00pt" style:font-size-complex="8.00pt"/>
    </style:style>
    <style:style style:name="P46" style:family="paragraph" style:parent-style-name="Normal">
      <style:paragraph-properties fo:text-indent="0.282cm"/>
    </style:style>
    <style:style style:name="T47" style:family="text">
      <style:text-properties style:font-name="標楷體" style:font-name-asian="標楷體"/>
    </style:style>
    <style:style style:name="T48" style:family="text">
      <style:text-properties style:font-name="標楷體" style:font-name-asian="標楷體"/>
    </style:style>
    <style:style style:name="P49" style:family="paragraph" style:parent-style-name="Normal">
      <style:paragraph-properties/>
    </style:style>
    <style:style style:name="T50" style:family="text">
      <style:text-properties style:font-name="標楷體" style:font-name-asian="標楷體"/>
    </style:style>
    <style:style style:name="P51" style:family="paragraph" style:parent-style-name="Normal">
      <style:paragraph-properties/>
    </style:style>
    <style:style style:name="T52" style:family="text">
      <style:text-properties style:font-name="標楷體" style:font-name-asian="標楷體"/>
    </style:style>
    <style:style style:name="T53" style:family="text">
      <style:text-properties style:font-name="標楷體" style:font-name-asian="標楷體"/>
    </style:style>
    <style:style style:name="T54" style:family="text">
      <style:text-properties style:font-name="標楷體" style:font-name-asian="標楷體"/>
    </style:style>
    <style:style style:name="P55" style:family="paragraph" style:parent-style-name="Normal">
      <style:paragraph-properties/>
    </style:style>
    <style:style style:name="T56" style:family="text">
      <style:text-properties style:font-name="標楷體" style:font-name-asian="標楷體"/>
    </style:style>
    <style:style style:name="T57" style:family="text">
      <style:text-properties style:font-name="標楷體" style:font-name-asian="標楷體"/>
    </style:style>
    <style:style style:name="P58" style:family="paragraph" style:parent-style-name="Normal">
      <style:paragraph-properties/>
    </style:style>
    <style:style style:name="T59" style:family="text">
      <style:text-properties style:font-name="標楷體" style:font-name-asian="標楷體"/>
    </style:style>
    <style:style style:name="T60" style:family="text">
      <style:text-properties style:font-name="標楷體" style:font-name-asian="標楷體"/>
    </style:style>
    <style:style style:name="P61" style:family="paragraph" style:parent-style-name="Normal">
      <style:paragraph-properties/>
    </style:style>
    <style:style style:name="T62" style:family="text">
      <style:text-properties style:font-name="標楷體" style:font-name-asian="標楷體"/>
    </style:style>
    <style:style style:name="T63" style:family="text">
      <style:text-properties style:font-name="標楷體" style:font-name-asian="標楷體"/>
    </style:style>
    <style:style style:name="P64" style:family="paragraph" style:parent-style-name="Normal">
      <style:paragraph-properties/>
    </style:style>
    <style:style style:name="T65" style:family="text">
      <style:text-properties style:font-name="標楷體" style:font-name-asian="標楷體"/>
    </style:style>
    <style:style style:name="T66" style:family="text">
      <style:text-properties style:font-name="標楷體" style:font-name-asian="標楷體"/>
    </style:style>
    <style:style style:name="P67" style:family="paragraph" style:parent-style-name="Normal">
      <style:paragraph-properties/>
    </style:style>
    <style:style style:name="Table68" style:family="table">
      <style:table-properties style:width="9639" table:align="margins" fo:margin-left="-0.810cm"/>
    </style:style>
    <style:style style:name="Table-column69" style:family="table-column">
      <style:table-column-properties style:column-width="1.752cm"/>
    </style:style>
    <style:style style:name="Table-column70" style:family="table-column">
      <style:table-column-properties style:column-width="2.000cm"/>
    </style:style>
    <style:style style:name="Table-column71" style:family="table-column">
      <style:table-column-properties style:column-width="1.974cm"/>
    </style:style>
    <style:style style:name="Table-column72" style:family="table-column">
      <style:table-column-properties style:column-width="1.639cm"/>
    </style:style>
    <style:style style:name="Table-column73" style:family="table-column">
      <style:table-column-properties style:column-width="1.388cm"/>
    </style:style>
    <style:style style:name="Table-column74" style:family="table-column">
      <style:table-column-properties style:column-width="1.249cm"/>
    </style:style>
    <style:style style:name="Table-column75" style:family="table-column">
      <style:table-column-properties style:column-width="2.251cm"/>
    </style:style>
    <style:style style:name="Table-column76" style:family="table-column">
      <style:table-column-properties style:column-width="2.251cm"/>
    </style:style>
    <style:style style:name="Table-column77" style:family="table-column">
      <style:table-column-properties style:column-width="2.499cm"/>
    </style:style>
    <style:style style:name="Table-cell78" style:family="table-cell">
      <style:table-cell-properties fo:border-left="0.007cm solid #000000" fo:border-right="0.007cm solid #000000" fo:border-top="0.007cm solid #000000" fo:border-bottom="0.007cm solid #000000"/>
      <style:text-properties/>
    </style:style>
    <style:style style:name="T79" style:family="text">
      <style:text-properties style:font-name="標楷體" style:font-name-asian="標楷體"/>
    </style:style>
    <style:style style:name="T80" style:family="text">
      <style:text-properties style:font-name="標楷體" style:font-name-asian="標楷體"/>
    </style:style>
    <style:style style:name="T81" style:family="text">
      <style:text-properties style:font-name="標楷體" style:font-name-asian="標楷體"/>
    </style:style>
    <style:style style:name="T82" style:family="text">
      <style:text-properties style:font-name="標楷體" style:font-name-asian="標楷體"/>
    </style:style>
    <style:style style:name="T83" style:family="text">
      <style:text-properties style:font-name="標楷體" style:font-name-asian="標楷體"/>
    </style:style>
    <style:style style:name="T84" style:family="text">
      <style:text-properties style:font-name="標楷體" style:font-name-asian="標楷體"/>
    </style:style>
    <style:style style:name="T85" style:family="text">
      <style:text-properties style:font-name="標楷體" style:font-name-asian="標楷體"/>
    </style:style>
    <style:style style:name="T86" style:family="text">
      <style:text-properties style:font-name="標楷體" style:font-name-asian="標楷體" fo:font-size="10.00pt" style:font-size-asian="10.00pt" style:font-size-complex="10.00pt"/>
    </style:style>
    <style:style style:name="T87" style:family="text">
      <style:text-properties style:font-name="標楷體" style:font-name-asian="標楷體"/>
    </style:style>
    <style:style style:name="P88" style:family="paragraph" style:parent-style-name="Normal">
      <style:paragraph-properties/>
    </style:style>
    <style:style style:name="Table-cell89" style:family="table-cell">
      <style:table-cell-properties fo:border-left="0.007cm solid #000000" fo:border-right="0.007cm solid #000000" fo:border-top="0.007cm solid #000000" fo:border-bottom="0.007cm solid #000000"/>
      <style:text-properties/>
    </style:style>
    <style:style style:name="T90" style:family="text">
      <style:text-properties style:font-name="標楷體" style:font-name-asian="標楷體"/>
    </style:style>
    <style:style style:name="T91" style:family="text">
      <style:text-properties style:font-name="標楷體" style:font-name-asian="標楷體"/>
    </style:style>
    <style:style style:name="P92" style:family="paragraph" style:parent-style-name="Normal">
      <style:paragraph-properties/>
    </style:style>
    <style:style style:name="Table-cell93" style:family="table-cell">
      <style:table-cell-properties fo:border-left="0.007cm solid #000000" fo:border-right="0.007cm solid #000000" fo:border-top="0.007cm solid #000000" fo:border-bottom="0.007cm solid #000000"/>
      <style:text-properties/>
    </style:style>
    <style:style style:name="T94" style:family="text">
      <style:text-properties style:font-name="標楷體" style:font-name-asian="標楷體"/>
    </style:style>
    <style:style style:name="T95" style:family="text">
      <style:text-properties style:font-name="標楷體" style:font-name-asian="標楷體"/>
    </style:style>
    <style:style style:name="P96" style:family="paragraph" style:parent-style-name="Normal">
      <style:paragraph-properties fo:text-align="center"/>
    </style:style>
    <style:style style:name="Table-cell97" style:family="table-cell">
      <style:table-cell-properties fo:border-left="0.007cm solid #000000" fo:border-right="0.007cm solid #000000" fo:border-top="0.007cm solid #000000" fo:border-bottom="0.007cm solid #000000"/>
      <style:text-properties/>
    </style:style>
    <style:style style:name="T98" style:family="text">
      <style:text-properties style:font-name="標楷體" style:font-name-asian="標楷體"/>
    </style:style>
    <style:style style:name="T99" style:family="text">
      <style:text-properties style:font-name="標楷體" style:font-name-asian="標楷體"/>
    </style:style>
    <style:style style:name="P100" style:family="paragraph" style:parent-style-name="Normal">
      <style:paragraph-properties fo:text-align="center"/>
    </style:style>
    <style:style style:name="Table-cell101" style:family="table-cell">
      <style:table-cell-properties fo:border-left="0.007cm solid #000000" fo:border-right="0.007cm solid #000000" fo:border-top="0.007cm solid #000000" fo:border-bottom="0.007cm solid #000000"/>
      <style:text-properties/>
    </style:style>
    <style:style style:name="T102" style:family="text">
      <style:text-properties style:font-name="標楷體" style:font-name-asian="標楷體"/>
    </style:style>
    <style:style style:name="T103" style:family="text">
      <style:text-properties style:font-name="標楷體" style:font-name-asian="標楷體"/>
    </style:style>
    <style:style style:name="P104" style:family="paragraph" style:parent-style-name="Normal">
      <style:paragraph-properties fo:text-align="center"/>
    </style:style>
    <style:style style:name="Table-cell105" style:family="table-cell">
      <style:table-cell-properties fo:border-left="0.007cm solid #000000" fo:border-right="0.007cm solid #000000" fo:border-top="0.007cm solid #000000" fo:border-bottom="0.007cm solid #000000"/>
      <style:text-properties/>
    </style:style>
    <style:style style:name="T106" style:family="text">
      <style:text-properties style:font-name="標楷體" style:font-name-asian="標楷體"/>
    </style:style>
    <style:style style:name="T107" style:family="text">
      <style:text-properties style:font-name="標楷體" style:font-name-asian="標楷體"/>
    </style:style>
    <style:style style:name="P108" style:family="paragraph" style:parent-style-name="Normal">
      <style:paragraph-properties fo:text-align="center"/>
    </style:style>
    <style:style style:name="Table-cell109" style:family="table-cell">
      <style:table-cell-properties fo:border-left="0.007cm solid #000000" fo:border-right="0.007cm solid #000000" fo:border-top="0.007cm solid #000000" fo:border-bottom="0.007cm solid #000000"/>
      <style:text-properties/>
    </style:style>
    <style:style style:name="T110" style:family="text">
      <style:text-properties style:font-name="標楷體" style:font-name-asian="標楷體"/>
    </style:style>
    <style:style style:name="T111" style:family="text">
      <style:text-properties style:font-name="標楷體" style:font-name-asian="標楷體"/>
    </style:style>
    <style:style style:name="P112" style:family="paragraph" style:parent-style-name="Normal">
      <style:paragraph-properties fo:text-align="center"/>
    </style:style>
    <style:style style:name="Table-cell113" style:family="table-cell">
      <style:table-cell-properties fo:border-left="0.007cm solid #000000" fo:border-right="0.007cm solid #000000" fo:border-top="0.007cm solid #000000" fo:border-bottom="0.007cm solid #000000"/>
      <style:text-properties/>
    </style:style>
    <style:style style:name="T114" style:family="text">
      <style:text-properties style:font-name="標楷體" style:font-name-asian="標楷體"/>
    </style:style>
    <style:style style:name="T115" style:family="text">
      <style:text-properties style:font-name="標楷體" style:font-name-asian="標楷體"/>
    </style:style>
    <style:style style:name="P116" style:family="paragraph" style:parent-style-name="Normal">
      <style:paragraph-properties/>
    </style:style>
    <style:style style:name="Table-cell117" style:family="table-cell">
      <style:table-cell-properties fo:border-left="0.007cm solid #000000" fo:border-right="0.007cm solid #000000" fo:border-top="0.007cm solid #000000" fo:border-bottom="0.007cm solid #000000"/>
      <style:text-properties/>
    </style:style>
    <style:style style:name="T118" style:family="text">
      <style:text-properties style:font-name="標楷體" style:font-name-asian="標楷體"/>
    </style:style>
    <style:style style:name="T119" style:family="text">
      <style:text-properties style:font-name="標楷體" style:font-name-asian="標楷體"/>
    </style:style>
    <style:style style:name="P120" style:family="paragraph" style:parent-style-name="Normal">
      <style:paragraph-properties fo:text-align="center"/>
    </style:style>
    <style:style style:name="Table-cell121" style:family="table-cell">
      <style:table-cell-properties fo:border-left="0.007cm solid #000000" fo:border-right="0.007cm solid #000000" fo:border-top="0.007cm solid #000000" fo:border-bottom="0.007cm solid #000000"/>
      <style:text-properties/>
    </style:style>
    <style:style style:name="T122" style:family="text">
      <style:text-properties style:font-name="標楷體" style:font-name-asian="標楷體"/>
    </style:style>
    <style:style style:name="T123" style:family="text">
      <style:text-properties style:font-name="標楷體" style:font-name-asian="標楷體"/>
    </style:style>
    <style:style style:name="P124" style:family="paragraph" style:parent-style-name="Normal">
      <style:paragraph-properties fo:text-align="center"/>
    </style:style>
    <style:style style:name="Table-cell125" style:family="table-cell">
      <style:table-cell-properties fo:border-left="0.007cm solid #000000" fo:border-right="0.007cm solid #000000" fo:border-top="0.007cm solid #000000" fo:border-bottom="0.007cm solid #000000"/>
      <style:text-properties/>
    </style:style>
    <style:style style:name="T126" style:family="text">
      <style:text-properties style:font-name="標楷體" style:font-name-asian="標楷體"/>
    </style:style>
    <style:style style:name="P127" style:family="paragraph" style:parent-style-name="Normal">
      <style:paragraph-properties/>
    </style:style>
    <style:style style:name="Table-cell128" style:family="table-cell">
      <style:table-cell-properties fo:border-left="0.007cm solid #000000" fo:border-right="0.007cm solid #000000" fo:border-top="0.007cm solid #000000" fo:border-bottom="0.007cm solid #000000"/>
      <style:text-properties/>
    </style:style>
    <style:style style:name="T129" style:family="text">
      <style:text-properties style:font-name="標楷體" style:font-name-asian="標楷體"/>
    </style:style>
    <style:style style:name="P130" style:family="paragraph" style:parent-style-name="Normal">
      <style:paragraph-properties fo:text-align="center"/>
    </style:style>
    <style:style style:name="Table-cell131" style:family="table-cell">
      <style:table-cell-properties fo:border-left="0.007cm solid #000000" fo:border-right="0.007cm solid #000000" fo:border-top="0.007cm solid #000000" fo:border-bottom="0.007cm solid #000000"/>
      <style:text-properties/>
    </style:style>
    <style:style style:name="T132" style:family="text">
      <style:text-properties style:font-name="標楷體" style:font-name-asian="標楷體"/>
    </style:style>
    <style:style style:name="P133" style:family="paragraph" style:parent-style-name="Normal">
      <style:paragraph-properties fo:text-align="center"/>
    </style:style>
    <style:style style:name="Table-cell134" style:family="table-cell">
      <style:table-cell-properties fo:border-left="0.007cm solid #000000" fo:border-right="0.007cm solid #000000" fo:border-top="0.007cm solid #000000" fo:border-bottom="0.007cm solid #000000"/>
      <style:text-properties/>
    </style:style>
    <style:style style:name="T135" style:family="text">
      <style:text-properties style:font-name="標楷體" style:font-name-asian="標楷體"/>
    </style:style>
    <style:style style:name="P136" style:family="paragraph" style:parent-style-name="Normal">
      <style:paragraph-properties fo:text-align="center"/>
    </style:style>
    <style:style style:name="Table-cell137" style:family="table-cell">
      <style:table-cell-properties fo:border-left="0.007cm solid #000000" fo:border-right="0.007cm solid #000000" fo:border-top="0.007cm solid #000000" fo:border-bottom="0.007cm solid #000000"/>
      <style:text-properties/>
    </style:style>
    <style:style style:name="T138" style:family="text">
      <style:text-properties style:font-name="標楷體" style:font-name-asian="標楷體"/>
    </style:style>
    <style:style style:name="P139" style:family="paragraph" style:parent-style-name="Normal">
      <style:paragraph-properties fo:text-align="center"/>
    </style:style>
    <style:style style:name="Table-cell140" style:family="table-cell">
      <style:table-cell-properties fo:border-left="0.007cm solid #000000" fo:border-right="0.007cm solid #000000" fo:border-top="0.007cm solid #000000" fo:border-bottom="0.007cm solid #000000"/>
      <style:text-properties/>
    </style:style>
    <style:style style:name="T141" style:family="text">
      <style:text-properties style:font-name="標楷體" style:font-name-asian="標楷體"/>
    </style:style>
    <style:style style:name="P142" style:family="paragraph" style:parent-style-name="Normal">
      <style:paragraph-properties fo:text-align="center"/>
    </style:style>
    <style:style style:name="Table-cell143" style:family="table-cell">
      <style:table-cell-properties fo:border-left="0.007cm solid #000000" fo:border-right="0.007cm solid #000000" fo:border-top="0.007cm solid #000000" fo:border-bottom="0.007cm solid #000000"/>
      <style:text-properties/>
    </style:style>
    <style:style style:name="T144" style:family="text">
      <style:text-properties style:font-name="標楷體" style:font-name-asian="標楷體"/>
    </style:style>
    <style:style style:name="P145" style:family="paragraph" style:parent-style-name="Normal">
      <style:paragraph-properties/>
    </style:style>
    <style:style style:name="Table-cell146" style:family="table-cell">
      <style:table-cell-properties fo:border-left="0.007cm solid #000000" fo:border-right="0.007cm solid #000000" fo:border-top="0.007cm solid #000000" fo:border-bottom="0.007cm solid #000000"/>
      <style:text-properties/>
    </style:style>
    <style:style style:name="T147" style:family="text">
      <style:text-properties style:font-name="標楷體" style:font-name-asian="標楷體"/>
    </style:style>
    <style:style style:name="P148" style:family="paragraph" style:parent-style-name="Normal">
      <style:paragraph-properties fo:text-align="center"/>
    </style:style>
    <style:style style:name="Table-cell149" style:family="table-cell">
      <style:table-cell-properties fo:border-left="0.007cm solid #000000" fo:border-right="0.007cm solid #000000" fo:border-top="0.007cm solid #000000" fo:border-bottom="0.007cm solid #000000"/>
      <style:text-properties/>
    </style:style>
    <style:style style:name="T150" style:family="text">
      <style:text-properties style:font-name="標楷體" style:font-name-asian="標楷體"/>
    </style:style>
    <style:style style:name="P151" style:family="paragraph" style:parent-style-name="Normal">
      <style:paragraph-properties fo:text-align="center"/>
    </style:style>
    <style:style style:name="Table-cell152" style:family="table-cell">
      <style:table-cell-properties fo:border-left="0.007cm solid #000000" fo:border-right="0.007cm solid #000000" fo:border-top="0.007cm solid #000000" fo:border-bottom="0.007cm solid #000000"/>
      <style:text-properties/>
    </style:style>
    <style:style style:name="T153" style:family="text">
      <style:text-properties style:font-name="標楷體" style:font-name-asian="標楷體"/>
    </style:style>
    <style:style style:name="P154" style:family="paragraph" style:parent-style-name="Normal">
      <style:paragraph-properties/>
    </style:style>
    <style:style style:name="Table-cell155" style:family="table-cell">
      <style:table-cell-properties fo:border-left="0.007cm solid #000000" fo:border-right="0.007cm solid #000000" fo:border-top="0.007cm solid #000000" fo:border-bottom="0.007cm solid #000000"/>
      <style:text-properties/>
    </style:style>
    <style:style style:name="T156" style:family="text">
      <style:text-properties style:font-name="標楷體" style:font-name-asian="標楷體"/>
    </style:style>
    <style:style style:name="P157" style:family="paragraph" style:parent-style-name="Normal">
      <style:paragraph-properties fo:text-align="center"/>
    </style:style>
    <style:style style:name="Table-cell158" style:family="table-cell">
      <style:table-cell-properties fo:border-left="0.007cm solid #000000" fo:border-right="0.007cm solid #000000" fo:border-top="0.007cm solid #000000" fo:border-bottom="0.007cm solid #000000"/>
      <style:text-properties/>
    </style:style>
    <style:style style:name="T159" style:family="text">
      <style:text-properties style:font-name="標楷體" style:font-name-asian="標楷體"/>
    </style:style>
    <style:style style:name="P160" style:family="paragraph" style:parent-style-name="Normal">
      <style:paragraph-properties fo:text-align="center"/>
    </style:style>
    <style:style style:name="Table-cell161" style:family="table-cell">
      <style:table-cell-properties fo:border-left="0.007cm solid #000000" fo:border-right="0.007cm solid #000000" fo:border-top="0.007cm solid #000000" fo:border-bottom="0.007cm solid #000000"/>
      <style:text-properties/>
    </style:style>
    <style:style style:name="T162" style:family="text">
      <style:text-properties style:font-name="標楷體" style:font-name-asian="標楷體"/>
    </style:style>
    <style:style style:name="P163" style:family="paragraph" style:parent-style-name="Normal">
      <style:paragraph-properties fo:text-align="center"/>
    </style:style>
    <style:style style:name="Table-cell164" style:family="table-cell">
      <style:table-cell-properties fo:border-left="0.007cm solid #000000" fo:border-right="0.007cm solid #000000" fo:border-top="0.007cm solid #000000" fo:border-bottom="0.007cm solid #000000"/>
      <style:text-properties/>
    </style:style>
    <style:style style:name="T165" style:family="text">
      <style:text-properties style:font-name="標楷體" style:font-name-asian="標楷體"/>
    </style:style>
    <style:style style:name="P166" style:family="paragraph" style:parent-style-name="Normal">
      <style:paragraph-properties fo:text-align="center"/>
    </style:style>
    <style:style style:name="Table-cell167" style:family="table-cell">
      <style:table-cell-properties fo:border-left="0.007cm solid #000000" fo:border-right="0.007cm solid #000000" fo:border-top="0.007cm solid #000000" fo:border-bottom="0.007cm solid #000000"/>
      <style:text-properties/>
    </style:style>
    <style:style style:name="T168" style:family="text">
      <style:text-properties style:font-name="標楷體" style:font-name-asian="標楷體"/>
    </style:style>
    <style:style style:name="P169" style:family="paragraph" style:parent-style-name="Normal">
      <style:paragraph-properties fo:text-align="center"/>
    </style:style>
    <style:style style:name="Table-cell170" style:family="table-cell">
      <style:table-cell-properties fo:border-left="0.007cm solid #000000" fo:border-right="0.007cm solid #000000" fo:border-top="0.007cm solid #000000" fo:border-bottom="0.007cm solid #000000"/>
      <style:text-properties/>
    </style:style>
    <style:style style:name="T171" style:family="text">
      <style:text-properties style:font-name="標楷體" style:font-name-asian="標楷體"/>
    </style:style>
    <style:style style:name="P172" style:family="paragraph" style:parent-style-name="Normal">
      <style:paragraph-properties/>
    </style:style>
    <style:style style:name="Table-cell173" style:family="table-cell">
      <style:table-cell-properties fo:border-left="0.007cm solid #000000" fo:border-right="0.007cm solid #000000" fo:border-top="0.007cm solid #000000" fo:border-bottom="0.007cm solid #000000"/>
      <style:text-properties/>
    </style:style>
    <style:style style:name="T174" style:family="text">
      <style:text-properties style:font-name="標楷體" style:font-name-asian="標楷體"/>
    </style:style>
    <style:style style:name="P175" style:family="paragraph" style:parent-style-name="Normal">
      <style:paragraph-properties fo:text-align="center"/>
    </style:style>
    <style:style style:name="Table-cell176" style:family="table-cell">
      <style:table-cell-properties fo:border-left="0.007cm solid #000000" fo:border-right="0.007cm solid #000000" fo:border-top="0.007cm solid #000000" fo:border-bottom="0.007cm solid #000000"/>
      <style:text-properties/>
    </style:style>
    <style:style style:name="T177" style:family="text">
      <style:text-properties style:font-name="標楷體" style:font-name-asian="標楷體"/>
    </style:style>
    <style:style style:name="P178" style:family="paragraph" style:parent-style-name="Normal">
      <style:paragraph-properties fo:text-align="center"/>
    </style:style>
    <style:style style:name="Table-cell179" style:family="table-cell">
      <style:table-cell-properties fo:border-left="0.007cm solid #000000" fo:border-right="0.007cm solid #000000" fo:border-top="0.007cm solid #000000" fo:border-bottom="0.007cm solid #000000"/>
      <style:text-properties/>
    </style:style>
    <style:style style:name="T180" style:family="text">
      <style:text-properties style:font-name="標楷體" style:font-name-asian="標楷體"/>
    </style:style>
    <style:style style:name="P181" style:family="paragraph" style:parent-style-name="Normal">
      <style:paragraph-properties/>
    </style:style>
    <style:style style:name="Table-cell182" style:family="table-cell">
      <style:table-cell-properties fo:border-left="0.007cm solid #000000" fo:border-right="0.007cm solid #000000" fo:border-top="0.007cm solid #000000" fo:border-bottom="0.007cm solid #000000"/>
      <style:text-properties/>
    </style:style>
    <style:style style:name="T183" style:family="text">
      <style:text-properties style:font-name="標楷體" style:font-name-asian="標楷體"/>
    </style:style>
    <style:style style:name="P184" style:family="paragraph" style:parent-style-name="Normal">
      <style:paragraph-properties fo:text-align="center"/>
    </style:style>
    <style:style style:name="Table-cell185" style:family="table-cell">
      <style:table-cell-properties fo:border-left="0.007cm solid #000000" fo:border-right="0.007cm solid #000000" fo:border-top="0.007cm solid #000000" fo:border-bottom="0.007cm solid #000000"/>
      <style:text-properties/>
    </style:style>
    <style:style style:name="T186" style:family="text">
      <style:text-properties style:font-name="標楷體" style:font-name-asian="標楷體"/>
    </style:style>
    <style:style style:name="P187" style:family="paragraph" style:parent-style-name="Normal">
      <style:paragraph-properties fo:text-align="center"/>
    </style:style>
    <style:style style:name="Table-cell188" style:family="table-cell">
      <style:table-cell-properties fo:border-left="0.007cm solid #000000" fo:border-right="0.007cm solid #000000" fo:border-top="0.007cm solid #000000" fo:border-bottom="0.007cm solid #000000"/>
      <style:text-properties/>
    </style:style>
    <style:style style:name="T189" style:family="text">
      <style:text-properties style:font-name="標楷體" style:font-name-asian="標楷體"/>
    </style:style>
    <style:style style:name="P190" style:family="paragraph" style:parent-style-name="Normal">
      <style:paragraph-properties fo:text-align="center"/>
    </style:style>
    <style:style style:name="Table-cell191" style:family="table-cell">
      <style:table-cell-properties fo:border-left="0.007cm solid #000000" fo:border-right="0.007cm solid #000000" fo:border-top="0.007cm solid #000000" fo:border-bottom="0.007cm solid #000000"/>
      <style:text-properties/>
    </style:style>
    <style:style style:name="T192" style:family="text">
      <style:text-properties style:font-name="標楷體" style:font-name-asian="標楷體"/>
    </style:style>
    <style:style style:name="P193" style:family="paragraph" style:parent-style-name="Normal">
      <style:paragraph-properties fo:text-align="center"/>
    </style:style>
    <style:style style:name="Table-cell194" style:family="table-cell">
      <style:table-cell-properties fo:border-left="0.007cm solid #000000" fo:border-right="0.007cm solid #000000" fo:border-top="0.007cm solid #000000" fo:border-bottom="0.007cm solid #000000"/>
      <style:text-properties/>
    </style:style>
    <style:style style:name="T195" style:family="text">
      <style:text-properties style:font-name="標楷體" style:font-name-asian="標楷體"/>
    </style:style>
    <style:style style:name="P196" style:family="paragraph" style:parent-style-name="Normal">
      <style:paragraph-properties fo:text-align="center"/>
    </style:style>
    <style:style style:name="Table-cell197" style:family="table-cell">
      <style:table-cell-properties fo:border-left="0.007cm solid #000000" fo:border-right="0.007cm solid #000000" fo:border-top="0.007cm solid #000000" fo:border-bottom="0.007cm solid #000000"/>
      <style:text-properties/>
    </style:style>
    <style:style style:name="T198" style:family="text">
      <style:text-properties style:font-name="標楷體" style:font-name-asian="標楷體"/>
    </style:style>
    <style:style style:name="P199" style:family="paragraph" style:parent-style-name="Normal">
      <style:paragraph-properties/>
    </style:style>
    <style:style style:name="Table-cell200" style:family="table-cell">
      <style:table-cell-properties fo:border-left="0.007cm solid #000000" fo:border-right="0.007cm solid #000000" fo:border-top="0.007cm solid #000000" fo:border-bottom="0.007cm solid #000000"/>
      <style:text-properties/>
    </style:style>
    <style:style style:name="T201" style:family="text">
      <style:text-properties style:font-name="標楷體" style:font-name-asian="標楷體"/>
    </style:style>
    <style:style style:name="P202" style:family="paragraph" style:parent-style-name="Normal">
      <style:paragraph-properties fo:text-align="center"/>
    </style:style>
    <style:style style:name="Table-cell203" style:family="table-cell">
      <style:table-cell-properties fo:border-left="0.007cm solid #000000" fo:border-right="0.007cm solid #000000" fo:border-top="0.007cm solid #000000" fo:border-bottom="0.007cm solid #000000"/>
      <style:text-properties/>
    </style:style>
    <style:style style:name="T204" style:family="text">
      <style:text-properties style:font-name="標楷體" style:font-name-asian="標楷體"/>
    </style:style>
    <style:style style:name="P205" style:family="paragraph" style:parent-style-name="Normal">
      <style:paragraph-properties fo:text-align="center"/>
    </style:style>
    <style:style style:name="Table-cell206" style:family="table-cell">
      <style:table-cell-properties fo:border-left="0.007cm solid #000000" fo:border-right="0.007cm solid #000000" fo:border-top="0.007cm solid #000000" fo:border-bottom="0.007cm solid #000000"/>
      <style:text-properties/>
    </style:style>
    <style:style style:name="T207" style:family="text">
      <style:text-properties style:font-name="標楷體" style:font-name-asian="標楷體"/>
    </style:style>
    <style:style style:name="P208" style:family="paragraph" style:parent-style-name="Normal">
      <style:paragraph-properties/>
    </style:style>
    <style:style style:name="Table-cell209" style:family="table-cell">
      <style:table-cell-properties fo:border-left="0.007cm solid #000000" fo:border-right="0.007cm solid #000000" fo:border-top="0.007cm solid #000000" fo:border-bottom="0.007cm solid #000000"/>
      <style:text-properties/>
    </style:style>
    <style:style style:name="T210" style:family="text">
      <style:text-properties style:font-name="標楷體" style:font-name-asian="標楷體"/>
    </style:style>
    <style:style style:name="P211" style:family="paragraph" style:parent-style-name="Normal">
      <style:paragraph-properties fo:text-align="center"/>
    </style:style>
    <style:style style:name="Table-cell212" style:family="table-cell">
      <style:table-cell-properties fo:border-left="0.007cm solid #000000" fo:border-right="0.007cm solid #000000" fo:border-top="0.007cm solid #000000" fo:border-bottom="0.007cm solid #000000"/>
      <style:text-properties/>
    </style:style>
    <style:style style:name="T213" style:family="text">
      <style:text-properties style:font-name="標楷體" style:font-name-asian="標楷體"/>
    </style:style>
    <style:style style:name="P214" style:family="paragraph" style:parent-style-name="Normal">
      <style:paragraph-properties fo:text-align="center"/>
    </style:style>
    <style:style style:name="Table-cell215" style:family="table-cell">
      <style:table-cell-properties fo:border-left="0.007cm solid #000000" fo:border-right="0.007cm solid #000000" fo:border-top="0.007cm solid #000000" fo:border-bottom="0.007cm solid #000000"/>
      <style:text-properties/>
    </style:style>
    <style:style style:name="T216" style:family="text">
      <style:text-properties style:font-name="標楷體" style:font-name-asian="標楷體"/>
    </style:style>
    <style:style style:name="P217" style:family="paragraph" style:parent-style-name="Normal">
      <style:paragraph-properties fo:text-align="center"/>
    </style:style>
    <style:style style:name="Table-cell218" style:family="table-cell">
      <style:table-cell-properties fo:border-left="0.007cm solid #000000" fo:border-right="0.007cm solid #000000" fo:border-top="0.007cm solid #000000" fo:border-bottom="0.007cm solid #000000"/>
      <style:text-properties/>
    </style:style>
    <style:style style:name="T219" style:family="text">
      <style:text-properties style:font-name="標楷體" style:font-name-asian="標楷體"/>
    </style:style>
    <style:style style:name="P220" style:family="paragraph" style:parent-style-name="Normal">
      <style:paragraph-properties fo:text-align="center"/>
    </style:style>
    <style:style style:name="Table-cell221" style:family="table-cell">
      <style:table-cell-properties fo:border-left="0.007cm solid #000000" fo:border-right="0.007cm solid #000000" fo:border-top="0.007cm solid #000000" fo:border-bottom="0.007cm solid #000000"/>
      <style:text-properties/>
    </style:style>
    <style:style style:name="T222" style:family="text">
      <style:text-properties style:font-name="標楷體" style:font-name-asian="標楷體"/>
    </style:style>
    <style:style style:name="P223" style:family="paragraph" style:parent-style-name="Normal">
      <style:paragraph-properties fo:text-align="center"/>
    </style:style>
    <style:style style:name="Table-cell224" style:family="table-cell">
      <style:table-cell-properties fo:border-left="0.007cm solid #000000" fo:border-right="0.007cm solid #000000" fo:border-top="0.007cm solid #000000" fo:border-bottom="0.007cm solid #000000"/>
      <style:text-properties/>
    </style:style>
    <style:style style:name="T225" style:family="text">
      <style:text-properties style:font-name="標楷體" style:font-name-asian="標楷體"/>
    </style:style>
    <style:style style:name="P226" style:family="paragraph" style:parent-style-name="Normal">
      <style:paragraph-properties/>
    </style:style>
    <style:style style:name="Table-cell227" style:family="table-cell">
      <style:table-cell-properties fo:border-left="0.007cm solid #000000" fo:border-right="0.007cm solid #000000" fo:border-top="0.007cm solid #000000" fo:border-bottom="0.007cm solid #000000"/>
      <style:text-properties/>
    </style:style>
    <style:style style:name="T228" style:family="text">
      <style:text-properties style:font-name="標楷體" style:font-name-asian="標楷體"/>
    </style:style>
    <style:style style:name="P229" style:family="paragraph" style:parent-style-name="Normal">
      <style:paragraph-properties fo:text-align="center"/>
    </style:style>
    <style:style style:name="Table-cell230" style:family="table-cell">
      <style:table-cell-properties fo:border-left="0.007cm solid #000000" fo:border-right="0.007cm solid #000000" fo:border-top="0.007cm solid #000000" fo:border-bottom="0.007cm solid #000000"/>
      <style:text-properties/>
    </style:style>
    <style:style style:name="T231" style:family="text">
      <style:text-properties style:font-name="標楷體" style:font-name-asian="標楷體"/>
    </style:style>
    <style:style style:name="P232" style:family="paragraph" style:parent-style-name="Normal">
      <style:paragraph-properties fo:text-align="center"/>
    </style:style>
    <style:style style:name="Table-cell233" style:family="table-cell">
      <style:table-cell-properties fo:border-left="0.007cm solid #000000" fo:border-right="0.007cm solid #000000" fo:border-top="0.007cm solid #000000" fo:border-bottom="0.007cm solid #000000"/>
      <style:text-properties/>
    </style:style>
    <style:style style:name="T234" style:family="text">
      <style:text-properties style:font-name="標楷體" style:font-name-asian="標楷體"/>
    </style:style>
    <style:style style:name="P235" style:family="paragraph" style:parent-style-name="Normal">
      <style:paragraph-properties/>
    </style:style>
    <style:style style:name="Table-cell236" style:family="table-cell">
      <style:table-cell-properties fo:border-left="0.007cm solid #000000" fo:border-right="0.007cm solid #000000" fo:border-top="0.007cm solid #000000" fo:border-bottom="0.007cm solid #000000"/>
      <style:text-properties/>
    </style:style>
    <style:style style:name="T237" style:family="text">
      <style:text-properties style:font-name="標楷體" style:font-name-asian="標楷體"/>
    </style:style>
    <style:style style:name="P238" style:family="paragraph" style:parent-style-name="Normal">
      <style:paragraph-properties fo:text-align="center"/>
    </style:style>
    <style:style style:name="Table-cell239" style:family="table-cell">
      <style:table-cell-properties fo:border-left="0.007cm solid #000000" fo:border-right="0.007cm solid #000000" fo:border-top="0.007cm solid #000000" fo:border-bottom="0.007cm solid #000000"/>
      <style:text-properties/>
    </style:style>
    <style:style style:name="T240" style:family="text">
      <style:text-properties style:font-name="標楷體" style:font-name-asian="標楷體"/>
    </style:style>
    <style:style style:name="P241" style:family="paragraph" style:parent-style-name="Normal">
      <style:paragraph-properties fo:text-align="center"/>
    </style:style>
    <style:style style:name="Table-cell242" style:family="table-cell">
      <style:table-cell-properties fo:border-left="0.007cm solid #000000" fo:border-right="0.007cm solid #000000" fo:border-top="0.007cm solid #000000" fo:border-bottom="0.007cm solid #000000"/>
      <style:text-properties/>
    </style:style>
    <style:style style:name="T243" style:family="text">
      <style:text-properties style:font-name="標楷體" style:font-name-asian="標楷體"/>
    </style:style>
    <style:style style:name="P244" style:family="paragraph" style:parent-style-name="Normal">
      <style:paragraph-properties fo:text-align="center"/>
    </style:style>
    <style:style style:name="Table-cell245" style:family="table-cell">
      <style:table-cell-properties fo:border-left="0.007cm solid #000000" fo:border-right="0.007cm solid #000000" fo:border-top="0.007cm solid #000000" fo:border-bottom="0.007cm solid #000000"/>
      <style:text-properties/>
    </style:style>
    <style:style style:name="T246" style:family="text">
      <style:text-properties style:font-name="標楷體" style:font-name-asian="標楷體"/>
    </style:style>
    <style:style style:name="P247" style:family="paragraph" style:parent-style-name="Normal">
      <style:paragraph-properties fo:text-align="center"/>
    </style:style>
    <style:style style:name="Table-cell248" style:family="table-cell">
      <style:table-cell-properties fo:border-left="0.007cm solid #000000" fo:border-right="0.007cm solid #000000" fo:border-top="0.007cm solid #000000" fo:border-bottom="0.007cm solid #000000"/>
      <style:text-properties/>
    </style:style>
    <style:style style:name="T249" style:family="text">
      <style:text-properties style:font-name="標楷體" style:font-name-asian="標楷體"/>
    </style:style>
    <style:style style:name="P250" style:family="paragraph" style:parent-style-name="Normal">
      <style:paragraph-properties fo:text-align="center"/>
    </style:style>
    <style:style style:name="Table-cell251" style:family="table-cell">
      <style:table-cell-properties fo:border-left="0.007cm solid #000000" fo:border-right="0.007cm solid #000000" fo:border-top="0.007cm solid #000000" fo:border-bottom="0.007cm solid #000000"/>
      <style:text-properties/>
    </style:style>
    <style:style style:name="T252" style:family="text">
      <style:text-properties style:font-name="標楷體" style:font-name-asian="標楷體"/>
    </style:style>
    <style:style style:name="P253" style:family="paragraph" style:parent-style-name="Normal">
      <style:paragraph-properties/>
    </style:style>
    <style:style style:name="Table-cell254" style:family="table-cell">
      <style:table-cell-properties fo:border-left="0.007cm solid #000000" fo:border-right="0.007cm solid #000000" fo:border-top="0.007cm solid #000000" fo:border-bottom="0.007cm solid #000000"/>
      <style:text-properties/>
    </style:style>
    <style:style style:name="T255" style:family="text">
      <style:text-properties style:font-name="標楷體" style:font-name-asian="標楷體"/>
    </style:style>
    <style:style style:name="P256" style:family="paragraph" style:parent-style-name="Normal">
      <style:paragraph-properties fo:text-align="center"/>
    </style:style>
    <style:style style:name="Table-cell257" style:family="table-cell">
      <style:table-cell-properties fo:border-left="0.007cm solid #000000" fo:border-right="0.007cm solid #000000" fo:border-top="0.007cm solid #000000" fo:border-bottom="0.007cm solid #000000"/>
      <style:text-properties/>
    </style:style>
    <style:style style:name="T258" style:family="text">
      <style:text-properties style:font-name="標楷體" style:font-name-asian="標楷體"/>
    </style:style>
    <style:style style:name="P259" style:family="paragraph" style:parent-style-name="Normal">
      <style:paragraph-properties fo:text-align="center"/>
    </style:style>
    <style:style style:name="Table-cell260" style:family="table-cell">
      <style:table-cell-properties fo:border-left="0.007cm solid #000000" fo:border-right="0.007cm solid #000000" fo:border-top="0.007cm solid #000000" fo:border-bottom="0.007cm solid #000000"/>
      <style:text-properties/>
    </style:style>
    <style:style style:name="T261" style:family="text">
      <style:text-properties style:font-name="標楷體" style:font-name-asian="標楷體"/>
    </style:style>
    <style:style style:name="P262" style:family="paragraph" style:parent-style-name="Normal">
      <style:paragraph-properties/>
    </style:style>
    <style:style style:name="Table-cell263" style:family="table-cell">
      <style:table-cell-properties fo:border-left="0.007cm solid #000000" fo:border-right="0.007cm solid #000000" fo:border-top="0.007cm solid #000000" fo:border-bottom="0.007cm solid #000000"/>
      <style:text-properties/>
    </style:style>
    <style:style style:name="T264" style:family="text">
      <style:text-properties style:font-name="標楷體" style:font-name-asian="標楷體"/>
    </style:style>
    <style:style style:name="P265" style:family="paragraph" style:parent-style-name="Normal">
      <style:paragraph-properties fo:text-align="center"/>
    </style:style>
    <style:style style:name="Table-cell266" style:family="table-cell">
      <style:table-cell-properties fo:border-left="0.007cm solid #000000" fo:border-right="0.007cm solid #000000" fo:border-top="0.007cm solid #000000" fo:border-bottom="0.007cm solid #000000"/>
      <style:text-properties/>
    </style:style>
    <style:style style:name="T267" style:family="text">
      <style:text-properties style:font-name="標楷體" style:font-name-asian="標楷體"/>
    </style:style>
    <style:style style:name="P268" style:family="paragraph" style:parent-style-name="Normal">
      <style:paragraph-properties fo:text-align="center"/>
    </style:style>
    <style:style style:name="Table-cell269" style:family="table-cell">
      <style:table-cell-properties fo:border-left="0.007cm solid #000000" fo:border-right="0.007cm solid #000000" fo:border-top="0.007cm solid #000000" fo:border-bottom="0.007cm solid #000000"/>
      <style:text-properties/>
    </style:style>
    <style:style style:name="T270" style:family="text">
      <style:text-properties style:font-name="標楷體" style:font-name-asian="標楷體"/>
    </style:style>
    <style:style style:name="P271" style:family="paragraph" style:parent-style-name="Normal">
      <style:paragraph-properties fo:text-align="center"/>
    </style:style>
    <style:style style:name="Table-cell272" style:family="table-cell">
      <style:table-cell-properties fo:border-left="0.007cm solid #000000" fo:border-right="0.007cm solid #000000" fo:border-top="0.007cm solid #000000" fo:border-bottom="0.007cm solid #000000"/>
      <style:text-properties/>
    </style:style>
    <style:style style:name="T273" style:family="text">
      <style:text-properties style:font-name="標楷體" style:font-name-asian="標楷體"/>
    </style:style>
    <style:style style:name="P274" style:family="paragraph" style:parent-style-name="Normal">
      <style:paragraph-properties fo:text-align="center"/>
    </style:style>
    <style:style style:name="Table-cell275" style:family="table-cell">
      <style:table-cell-properties fo:border-left="0.007cm solid #000000" fo:border-right="0.007cm solid #000000" fo:border-top="0.007cm solid #000000" fo:border-bottom="0.007cm solid #000000"/>
      <style:text-properties/>
    </style:style>
    <style:style style:name="T276" style:family="text">
      <style:text-properties style:font-name="標楷體" style:font-name-asian="標楷體"/>
    </style:style>
    <style:style style:name="P277" style:family="paragraph" style:parent-style-name="Normal">
      <style:paragraph-properties fo:text-align="center"/>
    </style:style>
    <style:style style:name="Table-cell278" style:family="table-cell">
      <style:table-cell-properties fo:border-left="0.007cm solid #000000" fo:border-right="0.007cm solid #000000" fo:border-top="0.007cm solid #000000" fo:border-bottom="0.007cm solid #000000"/>
      <style:text-properties/>
    </style:style>
    <style:style style:name="T279" style:family="text">
      <style:text-properties style:font-name="標楷體" style:font-name-asian="標楷體"/>
    </style:style>
    <style:style style:name="P280" style:family="paragraph" style:parent-style-name="Normal">
      <style:paragraph-properties/>
    </style:style>
    <style:style style:name="Table-cell281" style:family="table-cell">
      <style:table-cell-properties fo:border-left="0.007cm solid #000000" fo:border-right="0.007cm solid #000000" fo:border-top="0.007cm solid #000000" fo:border-bottom="0.007cm solid #000000"/>
      <style:text-properties/>
    </style:style>
    <style:style style:name="T282" style:family="text">
      <style:text-properties style:font-name="標楷體" style:font-name-asian="標楷體"/>
    </style:style>
    <style:style style:name="P283" style:family="paragraph" style:parent-style-name="Normal">
      <style:paragraph-properties fo:text-align="center"/>
    </style:style>
    <style:style style:name="Table-cell284" style:family="table-cell">
      <style:table-cell-properties fo:border-left="0.007cm solid #000000" fo:border-right="0.007cm solid #000000" fo:border-top="0.007cm solid #000000" fo:border-bottom="0.007cm solid #000000"/>
      <style:text-properties/>
    </style:style>
    <style:style style:name="T285" style:family="text">
      <style:text-properties style:font-name="標楷體" style:font-name-asian="標楷體"/>
    </style:style>
    <style:style style:name="P286" style:family="paragraph" style:parent-style-name="Normal">
      <style:paragraph-properties fo:text-align="center"/>
    </style:style>
    <style:style style:name="Table-cell287" style:family="table-cell">
      <style:table-cell-properties fo:border-left="0.007cm solid #000000" fo:border-right="0.007cm solid #000000" fo:border-top="0.007cm solid #000000" fo:border-bottom="0.007cm solid #000000"/>
      <style:text-properties/>
    </style:style>
    <style:style style:name="T288" style:family="text">
      <style:text-properties style:font-name="標楷體" style:font-name-asian="標楷體"/>
    </style:style>
    <style:style style:name="P289" style:family="paragraph" style:parent-style-name="Normal">
      <style:paragraph-properties/>
    </style:style>
    <style:style style:name="Table-cell290" style:family="table-cell">
      <style:table-cell-properties fo:border-left="0.007cm solid #000000" fo:border-right="0.007cm solid #000000" fo:border-top="0.007cm solid #000000" fo:border-bottom="0.007cm solid #000000"/>
      <style:text-properties/>
    </style:style>
    <style:style style:name="T291" style:family="text">
      <style:text-properties style:font-name="標楷體" style:font-name-asian="標楷體"/>
    </style:style>
    <style:style style:name="P292" style:family="paragraph" style:parent-style-name="Normal">
      <style:paragraph-properties fo:text-align="center"/>
    </style:style>
    <style:style style:name="Table-cell293" style:family="table-cell">
      <style:table-cell-properties fo:border-left="0.007cm solid #000000" fo:border-right="0.007cm solid #000000" fo:border-top="0.007cm solid #000000" fo:border-bottom="0.007cm solid #000000"/>
      <style:text-properties/>
    </style:style>
    <style:style style:name="T294" style:family="text">
      <style:text-properties style:font-name="標楷體" style:font-name-asian="標楷體"/>
    </style:style>
    <style:style style:name="P295" style:family="paragraph" style:parent-style-name="Normal">
      <style:paragraph-properties fo:text-align="center"/>
    </style:style>
    <style:style style:name="Table-cell296" style:family="table-cell">
      <style:table-cell-properties fo:border-left="0.007cm solid #000000" fo:border-right="0.007cm solid #000000" fo:border-top="0.007cm solid #000000" fo:border-bottom="0.007cm solid #000000"/>
      <style:text-properties/>
    </style:style>
    <style:style style:name="T297" style:family="text">
      <style:text-properties style:font-name="標楷體" style:font-name-asian="標楷體"/>
    </style:style>
    <style:style style:name="P298" style:family="paragraph" style:parent-style-name="Normal">
      <style:paragraph-properties fo:text-align="center"/>
    </style:style>
    <style:style style:name="Table-cell299" style:family="table-cell">
      <style:table-cell-properties fo:border-left="0.007cm solid #000000" fo:border-right="0.007cm solid #000000" fo:border-top="0.007cm solid #000000" fo:border-bottom="0.007cm solid #000000"/>
      <style:text-properties/>
    </style:style>
    <style:style style:name="T300" style:family="text">
      <style:text-properties style:font-name="標楷體" style:font-name-asian="標楷體"/>
    </style:style>
    <style:style style:name="P301" style:family="paragraph" style:parent-style-name="Normal">
      <style:paragraph-properties fo:text-align="center"/>
    </style:style>
    <style:style style:name="Table-cell302" style:family="table-cell">
      <style:table-cell-properties fo:border-left="0.007cm solid #000000" fo:border-right="0.007cm solid #000000" fo:border-top="0.007cm solid #000000" fo:border-bottom="0.007cm solid #000000"/>
      <style:text-properties/>
    </style:style>
    <style:style style:name="T303" style:family="text">
      <style:text-properties style:font-name="標楷體" style:font-name-asian="標楷體"/>
    </style:style>
    <style:style style:name="P304" style:family="paragraph" style:parent-style-name="Normal">
      <style:paragraph-properties fo:text-align="center"/>
    </style:style>
    <style:style style:name="Table-cell305" style:family="table-cell">
      <style:table-cell-properties fo:border-left="0.007cm solid #000000" fo:border-right="0.007cm solid #000000" fo:border-top="0.007cm solid #000000" fo:border-bottom="0.007cm solid #000000"/>
      <style:text-properties/>
    </style:style>
    <style:style style:name="T306" style:family="text">
      <style:text-properties style:font-name="標楷體" style:font-name-asian="標楷體"/>
    </style:style>
    <style:style style:name="P307" style:family="paragraph" style:parent-style-name="Normal">
      <style:paragraph-properties/>
    </style:style>
    <style:style style:name="Table-cell308" style:family="table-cell">
      <style:table-cell-properties fo:border-left="0.007cm solid #000000" fo:border-right="0.007cm solid #000000" fo:border-top="0.007cm solid #000000" fo:border-bottom="0.007cm solid #000000"/>
      <style:text-properties/>
    </style:style>
    <style:style style:name="T309" style:family="text">
      <style:text-properties style:font-name="標楷體" style:font-name-asian="標楷體"/>
    </style:style>
    <style:style style:name="P310" style:family="paragraph" style:parent-style-name="Normal">
      <style:paragraph-properties fo:text-align="center"/>
    </style:style>
    <style:style style:name="Table-cell311" style:family="table-cell">
      <style:table-cell-properties fo:border-left="0.007cm solid #000000" fo:border-right="0.007cm solid #000000" fo:border-top="0.007cm solid #000000" fo:border-bottom="0.007cm solid #000000"/>
      <style:text-properties/>
    </style:style>
    <style:style style:name="T312" style:family="text">
      <style:text-properties style:font-name="標楷體" style:font-name-asian="標楷體"/>
    </style:style>
    <style:style style:name="P313" style:family="paragraph" style:parent-style-name="Normal">
      <style:paragraph-properties fo:text-align="center"/>
    </style:style>
    <style:style style:name="Table-cell314" style:family="table-cell">
      <style:table-cell-properties fo:border-left="0.007cm solid #000000" fo:border-right="0.007cm solid #000000" fo:border-top="0.007cm solid #000000" fo:border-bottom="0.007cm solid #000000"/>
      <style:text-properties/>
    </style:style>
    <style:style style:name="T315" style:family="text">
      <style:text-properties style:font-name="標楷體" style:font-name-asian="標楷體"/>
    </style:style>
    <style:style style:name="P316" style:family="paragraph" style:parent-style-name="Normal">
      <style:paragraph-properties/>
    </style:style>
    <style:style style:name="Table-cell317" style:family="table-cell">
      <style:table-cell-properties fo:border-left="0.007cm solid #000000" fo:border-right="0.007cm solid #000000" fo:border-top="0.007cm solid #000000" fo:border-bottom="0.007cm solid #000000"/>
      <style:text-properties/>
    </style:style>
    <style:style style:name="T318" style:family="text">
      <style:text-properties style:font-name="標楷體" style:font-name-asian="標楷體"/>
    </style:style>
    <style:style style:name="P319" style:family="paragraph" style:parent-style-name="Normal">
      <style:paragraph-properties fo:text-align="center"/>
    </style:style>
    <style:style style:name="Table-cell320" style:family="table-cell">
      <style:table-cell-properties fo:border-left="0.007cm solid #000000" fo:border-right="0.007cm solid #000000" fo:border-top="0.007cm solid #000000" fo:border-bottom="0.007cm solid #000000"/>
      <style:text-properties/>
    </style:style>
    <style:style style:name="T321" style:family="text">
      <style:text-properties style:font-name="標楷體" style:font-name-asian="標楷體"/>
    </style:style>
    <style:style style:name="P322" style:family="paragraph" style:parent-style-name="Normal">
      <style:paragraph-properties fo:text-align="center"/>
    </style:style>
    <style:style style:name="Table-cell323" style:family="table-cell">
      <style:table-cell-properties fo:border-left="0.007cm solid #000000" fo:border-right="0.007cm solid #000000" fo:border-top="0.007cm solid #000000" fo:border-bottom="0.007cm solid #000000"/>
      <style:text-properties/>
    </style:style>
    <style:style style:name="T324" style:family="text">
      <style:text-properties style:font-name="標楷體" style:font-name-asian="標楷體"/>
    </style:style>
    <style:style style:name="P325" style:family="paragraph" style:parent-style-name="Normal">
      <style:paragraph-properties fo:text-align="center"/>
    </style:style>
    <style:style style:name="Table-cell326" style:family="table-cell">
      <style:table-cell-properties fo:border-left="0.007cm solid #000000" fo:border-right="0.007cm solid #000000" fo:border-top="0.007cm solid #000000" fo:border-bottom="0.007cm solid #000000"/>
      <style:text-properties/>
    </style:style>
    <style:style style:name="T327" style:family="text">
      <style:text-properties style:font-name="標楷體" style:font-name-asian="標楷體"/>
    </style:style>
    <style:style style:name="P328" style:family="paragraph" style:parent-style-name="Normal">
      <style:paragraph-properties fo:text-align="center"/>
    </style:style>
    <style:style style:name="Table-cell329" style:family="table-cell">
      <style:table-cell-properties fo:border-left="0.007cm solid #000000" fo:border-right="0.007cm solid #000000" fo:border-top="0.007cm solid #000000" fo:border-bottom="0.007cm solid #000000"/>
      <style:text-properties/>
    </style:style>
    <style:style style:name="T330" style:family="text">
      <style:text-properties style:font-name="標楷體" style:font-name-asian="標楷體"/>
    </style:style>
    <style:style style:name="P331" style:family="paragraph" style:parent-style-name="Normal">
      <style:paragraph-properties fo:text-align="center"/>
    </style:style>
    <style:style style:name="Table-cell332" style:family="table-cell">
      <style:table-cell-properties fo:border-left="0.007cm solid #000000" fo:border-right="0.007cm solid #000000" fo:border-top="0.007cm solid #000000" fo:border-bottom="0.007cm solid #000000"/>
      <style:text-properties/>
    </style:style>
    <style:style style:name="T333" style:family="text">
      <style:text-properties style:font-name="標楷體" style:font-name-asian="標楷體"/>
    </style:style>
    <style:style style:name="P334" style:family="paragraph" style:parent-style-name="Normal">
      <style:paragraph-properties/>
    </style:style>
    <style:style style:name="Table-cell335" style:family="table-cell">
      <style:table-cell-properties fo:border-left="0.007cm solid #000000" fo:border-right="0.007cm solid #000000" fo:border-top="0.007cm solid #000000" fo:border-bottom="0.007cm solid #000000"/>
      <style:text-properties/>
    </style:style>
    <style:style style:name="T336" style:family="text">
      <style:text-properties style:font-name="標楷體" style:font-name-asian="標楷體"/>
    </style:style>
    <style:style style:name="P337" style:family="paragraph" style:parent-style-name="Normal">
      <style:paragraph-properties fo:text-align="center"/>
    </style:style>
    <style:style style:name="Table-cell338" style:family="table-cell">
      <style:table-cell-properties fo:border-left="0.007cm solid #000000" fo:border-right="0.007cm solid #000000" fo:border-top="0.007cm solid #000000" fo:border-bottom="0.007cm solid #000000"/>
      <style:text-properties/>
    </style:style>
    <style:style style:name="T339" style:family="text">
      <style:text-properties style:font-name="標楷體" style:font-name-asian="標楷體"/>
    </style:style>
    <style:style style:name="P340" style:family="paragraph" style:parent-style-name="Normal">
      <style:paragraph-properties fo:text-align="center"/>
    </style:style>
    <style:style style:name="Table-cell341" style:family="table-cell">
      <style:table-cell-properties fo:border-left="0.007cm solid #000000" fo:border-right="0.007cm solid #000000" fo:border-top="0.007cm solid #000000" fo:border-bottom="0.007cm solid #000000"/>
      <style:text-properties/>
    </style:style>
    <style:style style:name="T342" style:family="text">
      <style:text-properties style:font-name="標楷體" style:font-name-asian="標楷體"/>
    </style:style>
    <style:style style:name="P343" style:family="paragraph" style:parent-style-name="Normal">
      <style:paragraph-properties/>
    </style:style>
    <style:style style:name="Table-cell344" style:family="table-cell">
      <style:table-cell-properties fo:border-left="0.007cm solid #000000" fo:border-right="0.007cm solid #000000" fo:border-top="0.007cm solid #000000" fo:border-bottom="0.007cm solid #000000"/>
      <style:text-properties/>
    </style:style>
    <style:style style:name="T345" style:family="text">
      <style:text-properties style:font-name="標楷體" style:font-name-asian="標楷體"/>
    </style:style>
    <style:style style:name="P346" style:family="paragraph" style:parent-style-name="Normal">
      <style:paragraph-properties fo:text-align="center"/>
    </style:style>
    <style:style style:name="Table-cell347" style:family="table-cell">
      <style:table-cell-properties fo:border-left="0.007cm solid #000000" fo:border-right="0.007cm solid #000000" fo:border-top="0.007cm solid #000000" fo:border-bottom="0.007cm solid #000000"/>
      <style:text-properties/>
    </style:style>
    <style:style style:name="T348" style:family="text">
      <style:text-properties style:font-name="標楷體" style:font-name-asian="標楷體"/>
    </style:style>
    <style:style style:name="P349" style:family="paragraph" style:parent-style-name="Normal">
      <style:paragraph-properties fo:text-align="center"/>
    </style:style>
    <style:style style:name="Table-cell350" style:family="table-cell">
      <style:table-cell-properties fo:border-left="0.007cm solid #000000" fo:border-right="0.007cm solid #000000" fo:border-top="0.007cm solid #000000" fo:border-bottom="0.007cm solid #000000"/>
      <style:text-properties/>
    </style:style>
    <style:style style:name="T351" style:family="text">
      <style:text-properties style:font-name="標楷體" style:font-name-asian="標楷體"/>
    </style:style>
    <style:style style:name="P352" style:family="paragraph" style:parent-style-name="Normal">
      <style:paragraph-properties fo:text-align="center"/>
    </style:style>
    <style:style style:name="Table-cell353" style:family="table-cell">
      <style:table-cell-properties fo:border-left="0.007cm solid #000000" fo:border-right="0.007cm solid #000000" fo:border-top="0.007cm solid #000000" fo:border-bottom="0.007cm solid #000000"/>
      <style:text-properties/>
    </style:style>
    <style:style style:name="T354" style:family="text">
      <style:text-properties style:font-name="標楷體" style:font-name-asian="標楷體"/>
    </style:style>
    <style:style style:name="P355" style:family="paragraph" style:parent-style-name="Normal">
      <style:paragraph-properties fo:text-align="center"/>
    </style:style>
    <style:style style:name="Table-cell356" style:family="table-cell">
      <style:table-cell-properties fo:border-left="0.007cm solid #000000" fo:border-right="0.007cm solid #000000" fo:border-top="0.007cm solid #000000" fo:border-bottom="0.007cm solid #000000"/>
      <style:text-properties/>
    </style:style>
    <style:style style:name="T357" style:family="text">
      <style:text-properties style:font-name="標楷體" style:font-name-asian="標楷體"/>
    </style:style>
    <style:style style:name="P358" style:family="paragraph" style:parent-style-name="Normal">
      <style:paragraph-properties fo:text-align="center"/>
    </style:style>
    <style:style style:name="Table-cell359" style:family="table-cell">
      <style:table-cell-properties fo:border-left="0.007cm solid #000000" fo:border-right="0.007cm solid #000000" fo:border-top="0.007cm solid #000000" fo:border-bottom="0.007cm solid #000000"/>
      <style:text-properties/>
    </style:style>
    <style:style style:name="T360" style:family="text">
      <style:text-properties style:font-name="標楷體" style:font-name-asian="標楷體"/>
    </style:style>
    <style:style style:name="P361" style:family="paragraph" style:parent-style-name="Normal">
      <style:paragraph-properties/>
    </style:style>
    <style:style style:name="Table-cell362" style:family="table-cell">
      <style:table-cell-properties fo:border-left="0.007cm solid #000000" fo:border-right="0.007cm solid #000000" fo:border-top="0.007cm solid #000000" fo:border-bottom="0.007cm solid #000000"/>
      <style:text-properties/>
    </style:style>
    <style:style style:name="T363" style:family="text">
      <style:text-properties style:font-name="標楷體" style:font-name-asian="標楷體"/>
    </style:style>
    <style:style style:name="P364" style:family="paragraph" style:parent-style-name="Normal">
      <style:paragraph-properties fo:text-align="center"/>
    </style:style>
    <style:style style:name="Table-cell365" style:family="table-cell">
      <style:table-cell-properties fo:border-left="0.007cm solid #000000" fo:border-right="0.007cm solid #000000" fo:border-top="0.007cm solid #000000" fo:border-bottom="0.007cm solid #000000"/>
      <style:text-properties/>
    </style:style>
    <style:style style:name="T366" style:family="text">
      <style:text-properties style:font-name="標楷體" style:font-name-asian="標楷體"/>
    </style:style>
    <style:style style:name="P367" style:family="paragraph" style:parent-style-name="Normal">
      <style:paragraph-properties fo:text-align="center"/>
    </style:style>
    <style:style style:name="Table-cell368" style:family="table-cell">
      <style:table-cell-properties fo:border-left="0.007cm solid #000000" fo:border-right="0.007cm solid #000000" fo:border-top="0.007cm solid #000000" fo:border-bottom="0.007cm solid #000000"/>
      <style:text-properties/>
    </style:style>
    <style:style style:name="T369" style:family="text">
      <style:text-properties style:font-name="標楷體" style:font-name-asian="標楷體"/>
    </style:style>
    <style:style style:name="P370" style:family="paragraph" style:parent-style-name="Normal">
      <style:paragraph-properties/>
    </style:style>
    <style:style style:name="Table-cell371" style:family="table-cell">
      <style:table-cell-properties fo:border-left="0.007cm solid #000000" fo:border-right="0.007cm solid #000000" fo:border-top="0.007cm solid #000000" fo:border-bottom="0.007cm solid #000000"/>
      <style:text-properties/>
    </style:style>
    <style:style style:name="T372" style:family="text">
      <style:text-properties style:font-name="標楷體" style:font-name-asian="標楷體"/>
    </style:style>
    <style:style style:name="P373" style:family="paragraph" style:parent-style-name="Normal">
      <style:paragraph-properties fo:text-align="center"/>
    </style:style>
    <style:style style:name="Table-cell374" style:family="table-cell">
      <style:table-cell-properties fo:border-left="0.007cm solid #000000" fo:border-right="0.007cm solid #000000" fo:border-top="0.007cm solid #000000" fo:border-bottom="0.007cm solid #000000"/>
      <style:text-properties/>
    </style:style>
    <style:style style:name="T375" style:family="text">
      <style:text-properties style:font-name="標楷體" style:font-name-asian="標楷體"/>
    </style:style>
    <style:style style:name="P376" style:family="paragraph" style:parent-style-name="Normal">
      <style:paragraph-properties fo:text-align="center"/>
    </style:style>
    <style:style style:name="Table-cell377" style:family="table-cell">
      <style:table-cell-properties fo:border-left="0.007cm solid #000000" fo:border-right="0.007cm solid #000000" fo:border-top="0.007cm solid #000000" fo:border-bottom="0.007cm solid #000000"/>
      <style:text-properties/>
    </style:style>
    <style:style style:name="T378" style:family="text">
      <style:text-properties style:font-name="標楷體" style:font-name-asian="標楷體"/>
    </style:style>
    <style:style style:name="P379" style:family="paragraph" style:parent-style-name="Normal">
      <style:paragraph-properties fo:text-align="center"/>
    </style:style>
    <style:style style:name="Table-cell380" style:family="table-cell">
      <style:table-cell-properties fo:border-left="0.007cm solid #000000" fo:border-right="0.007cm solid #000000" fo:border-top="0.007cm solid #000000" fo:border-bottom="0.007cm solid #000000"/>
      <style:text-properties/>
    </style:style>
    <style:style style:name="T381" style:family="text">
      <style:text-properties style:font-name="標楷體" style:font-name-asian="標楷體"/>
    </style:style>
    <style:style style:name="P382" style:family="paragraph" style:parent-style-name="Normal">
      <style:paragraph-properties fo:text-align="center"/>
    </style:style>
    <style:style style:name="Table-cell383" style:family="table-cell">
      <style:table-cell-properties fo:border-left="0.007cm solid #000000" fo:border-right="0.007cm solid #000000" fo:border-top="0.007cm solid #000000" fo:border-bottom="0.007cm solid #000000"/>
      <style:text-properties/>
    </style:style>
    <style:style style:name="T384" style:family="text">
      <style:text-properties style:font-name="標楷體" style:font-name-asian="標楷體"/>
    </style:style>
    <style:style style:name="P385" style:family="paragraph" style:parent-style-name="Normal">
      <style:paragraph-properties fo:text-align="center"/>
    </style:style>
    <style:style style:name="Table-cell386" style:family="table-cell">
      <style:table-cell-properties fo:border-left="0.007cm solid #000000" fo:border-right="0.007cm solid #000000" fo:border-top="0.007cm solid #000000" fo:border-bottom="0.007cm solid #000000"/>
      <style:text-properties/>
    </style:style>
    <style:style style:name="T387" style:family="text">
      <style:text-properties style:font-name="標楷體" style:font-name-asian="標楷體"/>
    </style:style>
    <style:style style:name="P388" style:family="paragraph" style:parent-style-name="Normal">
      <style:paragraph-properties/>
    </style:style>
    <style:style style:name="Table-cell389" style:family="table-cell">
      <style:table-cell-properties fo:border-left="0.007cm solid #000000" fo:border-right="0.007cm solid #000000" fo:border-top="0.007cm solid #000000" fo:border-bottom="0.007cm solid #000000"/>
      <style:text-properties/>
    </style:style>
    <style:style style:name="T390" style:family="text">
      <style:text-properties style:font-name="標楷體" style:font-name-asian="標楷體"/>
    </style:style>
    <style:style style:name="P391" style:family="paragraph" style:parent-style-name="Normal">
      <style:paragraph-properties fo:text-align="center"/>
    </style:style>
    <style:style style:name="Table-cell392" style:family="table-cell">
      <style:table-cell-properties fo:border-left="0.007cm solid #000000" fo:border-right="0.007cm solid #000000" fo:border-top="0.007cm solid #000000" fo:border-bottom="0.007cm solid #000000"/>
      <style:text-properties/>
    </style:style>
    <style:style style:name="T393" style:family="text">
      <style:text-properties style:font-name="標楷體" style:font-name-asian="標楷體"/>
    </style:style>
    <style:style style:name="P394" style:family="paragraph" style:parent-style-name="Normal">
      <style:paragraph-properties fo:text-align="center"/>
    </style:style>
    <style:style style:name="T395" style:family="text">
      <style:text-properties style:font-name="標楷體" style:font-name-asian="標楷體"/>
    </style:style>
    <style:style style:name="P396" style:family="paragraph" style:parent-style-name="Normal">
      <style:paragraph-properties/>
    </style:style>
    <style:style style:name="Table397" style:family="table">
      <style:table-properties style:width="9639" table:align="margins" fo:margin-left="-0.810cm"/>
    </style:style>
    <style:style style:name="Table-column398" style:family="table-column">
      <style:table-column-properties style:column-width="1.752cm"/>
    </style:style>
    <style:style style:name="Table-column399" style:family="table-column">
      <style:table-column-properties style:column-width="2.499cm"/>
    </style:style>
    <style:style style:name="Table-column400" style:family="table-column">
      <style:table-column-properties style:column-width="1.750cm"/>
    </style:style>
    <style:style style:name="Table-column401" style:family="table-column">
      <style:table-column-properties style:column-width="2.501cm"/>
    </style:style>
    <style:style style:name="Table-column402" style:family="table-column">
      <style:table-column-properties style:column-width="6.500cm"/>
    </style:style>
    <style:style style:name="Table-column403" style:family="table-column">
      <style:table-column-properties style:column-width="2.000cm"/>
    </style:style>
    <style:style style:name="Table-cell404" style:family="table-cell">
      <style:table-cell-properties fo:border-left="0.007cm solid #000000" fo:border-right="0.007cm solid #000000" fo:border-top="0.007cm solid #000000" fo:border-bottom="0.007cm solid #000000"/>
      <style:text-properties/>
    </style:style>
    <style:style style:name="T405" style:family="text">
      <style:text-properties style:font-name="標楷體" style:font-name-asian="標楷體"/>
    </style:style>
    <style:style style:name="T406" style:family="text">
      <style:text-properties style:font-name="標楷體" style:font-name-asian="標楷體" fo:font-size="10.00pt" style:font-size-asian="10.00pt" style:font-size-complex="10.00pt"/>
    </style:style>
    <style:style style:name="T407" style:family="text">
      <style:text-properties style:font-name="標楷體" style:font-name-asian="標楷體"/>
    </style:style>
    <style:style style:name="T408" style:family="text">
      <style:text-properties style:font-name="標楷體" style:font-name-asian="標楷體"/>
    </style:style>
    <style:style style:name="P409" style:family="paragraph" style:parent-style-name="Normal">
      <style:paragraph-properties/>
    </style:style>
    <style:style style:name="Table-cell410" style:family="table-cell">
      <style:table-cell-properties fo:border-left="0.007cm solid #000000" fo:border-right="0.007cm solid #000000" fo:border-top="0.007cm solid #000000" fo:border-bottom="0.007cm solid #000000"/>
      <style:text-properties/>
    </style:style>
    <style:style style:name="T411" style:family="text">
      <style:text-properties style:font-name="標楷體" style:font-name-asian="標楷體"/>
    </style:style>
    <style:style style:name="T412" style:family="text">
      <style:text-properties style:font-name="標楷體" style:font-name-asian="標楷體"/>
    </style:style>
    <style:style style:name="P413" style:family="paragraph" style:parent-style-name="Normal">
      <style:paragraph-properties fo:text-align="center"/>
    </style:style>
    <style:style style:name="Table-cell414" style:family="table-cell">
      <style:table-cell-properties fo:border-left="0.007cm solid #000000" fo:border-right="0.007cm solid #000000" fo:border-top="0.007cm solid #000000" fo:border-bottom="0.007cm solid #000000"/>
      <style:text-properties/>
    </style:style>
    <style:style style:name="T415" style:family="text">
      <style:text-properties style:font-name="標楷體" style:font-name-asian="標楷體"/>
    </style:style>
    <style:style style:name="T416" style:family="text">
      <style:text-properties style:font-name="標楷體" style:font-name-asian="標楷體"/>
    </style:style>
    <style:style style:name="P417" style:family="paragraph" style:parent-style-name="Normal">
      <style:paragraph-properties fo:text-align="center"/>
    </style:style>
    <style:style style:name="Table-cell418" style:family="table-cell">
      <style:table-cell-properties fo:border-left="0.007cm solid #000000" fo:border-right="0.007cm solid #000000" fo:border-top="0.007cm solid #000000" fo:border-bottom="0.007cm solid #000000"/>
      <style:text-properties/>
    </style:style>
    <style:style style:name="T419" style:family="text">
      <style:text-properties style:font-name="標楷體" style:font-name-asian="標楷體"/>
    </style:style>
    <style:style style:name="T420" style:family="text">
      <style:text-properties style:font-name="標楷體" style:font-name-asian="標楷體"/>
    </style:style>
    <style:style style:name="P421" style:family="paragraph" style:parent-style-name="Normal">
      <style:paragraph-properties fo:text-align="center"/>
    </style:style>
    <style:style style:name="Table-cell422" style:family="table-cell">
      <style:table-cell-properties fo:border-left="0.007cm solid #000000" fo:border-right="0.007cm solid #000000" fo:border-top="0.007cm solid #000000" fo:border-bottom="0.007cm solid #000000"/>
      <style:text-properties/>
    </style:style>
    <style:style style:name="T423" style:family="text">
      <style:text-properties style:font-name="標楷體" style:font-name-asian="標楷體"/>
    </style:style>
    <style:style style:name="T424" style:family="text">
      <style:text-properties style:font-name="標楷體" style:font-name-asian="標楷體"/>
    </style:style>
    <style:style style:name="P425" style:family="paragraph" style:parent-style-name="Normal">
      <style:paragraph-properties fo:text-align="center"/>
    </style:style>
    <style:style style:name="Table-cell426" style:family="table-cell">
      <style:table-cell-properties fo:border-left="0.007cm solid #000000" fo:border-right="0.007cm solid #000000" fo:border-top="0.007cm solid #000000" fo:border-bottom="0.007cm solid #000000"/>
      <style:text-properties/>
    </style:style>
    <style:style style:name="T427" style:family="text">
      <style:text-properties style:font-name="標楷體" style:font-name-asian="標楷體"/>
    </style:style>
    <style:style style:name="T428" style:family="text">
      <style:text-properties style:font-name="標楷體" style:font-name-asian="標楷體"/>
    </style:style>
    <style:style style:name="P429" style:family="paragraph" style:parent-style-name="Normal">
      <style:paragraph-properties fo:text-align="center"/>
    </style:style>
    <style:style style:name="Table-cell430" style:family="table-cell">
      <style:table-cell-properties fo:border-left="0.007cm solid #000000" fo:border-right="0.007cm solid #000000" fo:border-top="0.007cm solid #000000" fo:border-bottom="0.007cm solid #000000"/>
      <style:text-properties/>
    </style:style>
    <style:style style:name="T431" style:family="text">
      <style:text-properties style:font-name="標楷體" style:font-name-asian="標楷體"/>
    </style:style>
    <style:style style:name="T432" style:family="text">
      <style:text-properties style:font-name="標楷體" style:font-name-asian="標楷體"/>
    </style:style>
    <style:style style:name="P433" style:family="paragraph" style:parent-style-name="Normal">
      <style:paragraph-properties fo:text-align="center"/>
    </style:style>
    <style:style style:name="Table-cell434" style:family="table-cell">
      <style:table-cell-properties fo:border-left="0.007cm solid #000000" fo:border-right="0.007cm solid #000000" fo:border-top="0.007cm solid #000000" fo:border-bottom="0.007cm solid #000000"/>
      <style:text-properties/>
    </style:style>
    <style:style style:name="T435" style:family="text">
      <style:text-properties style:font-name="標楷體" style:font-name-asian="標楷體"/>
    </style:style>
    <style:style style:name="P436" style:family="paragraph" style:parent-style-name="Normal">
      <style:paragraph-properties fo:text-align="center"/>
    </style:style>
    <style:style style:name="Table-cell437" style:family="table-cell">
      <style:table-cell-properties fo:border-left="0.007cm solid #000000" fo:border-right="0.007cm solid #000000" fo:border-top="0.007cm solid #000000" fo:border-bottom="0.007cm solid #000000"/>
      <style:text-properties/>
    </style:style>
    <style:style style:name="T438" style:family="text">
      <style:text-properties style:font-name="標楷體" style:font-name-asian="標楷體"/>
    </style:style>
    <style:style style:name="P439" style:family="paragraph" style:parent-style-name="Normal">
      <style:paragraph-properties fo:text-align="center"/>
    </style:style>
    <style:style style:name="Table-cell440" style:family="table-cell">
      <style:table-cell-properties fo:border-left="0.007cm solid #000000" fo:border-right="0.007cm solid #000000" fo:border-top="0.007cm solid #000000" fo:border-bottom="0.007cm solid #000000"/>
      <style:text-properties/>
    </style:style>
    <style:style style:name="T441" style:family="text">
      <style:text-properties style:font-name="標楷體" style:font-name-asian="標楷體"/>
    </style:style>
    <style:style style:name="P442" style:family="paragraph" style:parent-style-name="Normal">
      <style:paragraph-properties fo:text-align="center"/>
    </style:style>
    <style:style style:name="Table-cell443" style:family="table-cell">
      <style:table-cell-properties fo:border-left="0.007cm solid #000000" fo:border-right="0.007cm solid #000000" fo:border-top="0.007cm solid #000000" fo:border-bottom="0.007cm solid #000000"/>
      <style:text-properties/>
    </style:style>
    <style:style style:name="T444" style:family="text">
      <style:text-properties style:font-name="標楷體" style:font-name-asian="標楷體"/>
    </style:style>
    <style:style style:name="P445" style:family="paragraph" style:parent-style-name="Normal">
      <style:paragraph-properties fo:text-align="center"/>
    </style:style>
    <style:style style:name="Table-cell446" style:family="table-cell">
      <style:table-cell-properties fo:border-left="0.007cm solid #000000" fo:border-right="0.007cm solid #000000" fo:border-top="0.007cm solid #000000" fo:border-bottom="0.007cm solid #000000"/>
      <style:text-properties/>
    </style:style>
    <style:style style:name="T447" style:family="text">
      <style:text-properties style:font-name="標楷體" style:font-name-asian="標楷體"/>
    </style:style>
    <style:style style:name="P448" style:family="paragraph" style:parent-style-name="Normal">
      <style:paragraph-properties fo:text-align="center"/>
    </style:style>
    <style:style style:name="Table-cell449" style:family="table-cell">
      <style:table-cell-properties fo:border-left="0.007cm solid #000000" fo:border-right="0.007cm solid #000000" fo:border-top="0.007cm solid #000000" fo:border-bottom="0.007cm solid #000000"/>
      <style:text-properties/>
    </style:style>
    <style:style style:name="T450" style:family="text">
      <style:text-properties style:font-name="標楷體" style:font-name-asian="標楷體"/>
    </style:style>
    <style:style style:name="P451" style:family="paragraph" style:parent-style-name="Normal">
      <style:paragraph-properties fo:text-align="center"/>
    </style:style>
    <style:style style:name="Table-cell452" style:family="table-cell">
      <style:table-cell-properties fo:border-left="0.007cm solid #000000" fo:border-right="0.007cm solid #000000" fo:border-top="0.007cm solid #000000" fo:border-bottom="0.007cm solid #000000"/>
      <style:text-properties/>
    </style:style>
    <style:style style:name="T453" style:family="text">
      <style:text-properties style:font-name="標楷體" style:font-name-asian="標楷體"/>
    </style:style>
    <style:style style:name="P454" style:family="paragraph" style:parent-style-name="Normal">
      <style:paragraph-properties fo:text-align="center"/>
    </style:style>
    <style:style style:name="Table-cell455" style:family="table-cell">
      <style:table-cell-properties fo:border-left="0.007cm solid #000000" fo:border-right="0.007cm solid #000000" fo:border-top="0.007cm solid #000000" fo:border-bottom="0.007cm solid #000000"/>
      <style:text-properties/>
    </style:style>
    <style:style style:name="T456" style:family="text">
      <style:text-properties style:font-name="標楷體" style:font-name-asian="標楷體"/>
    </style:style>
    <style:style style:name="P457" style:family="paragraph" style:parent-style-name="Normal">
      <style:paragraph-properties fo:text-align="center"/>
    </style:style>
    <style:style style:name="Table-cell458" style:family="table-cell">
      <style:table-cell-properties fo:border-left="0.007cm solid #000000" fo:border-right="0.007cm solid #000000" fo:border-top="0.007cm solid #000000" fo:border-bottom="0.007cm solid #000000"/>
      <style:text-properties/>
    </style:style>
    <style:style style:name="T459" style:family="text">
      <style:text-properties style:font-name="標楷體" style:font-name-asian="標楷體"/>
    </style:style>
    <style:style style:name="P460" style:family="paragraph" style:parent-style-name="Normal">
      <style:paragraph-properties fo:text-align="center"/>
    </style:style>
    <style:style style:name="Table-cell461" style:family="table-cell">
      <style:table-cell-properties fo:border-left="0.007cm solid #000000" fo:border-right="0.007cm solid #000000" fo:border-top="0.007cm solid #000000" fo:border-bottom="0.007cm solid #000000"/>
      <style:text-properties/>
    </style:style>
    <style:style style:name="T462" style:family="text">
      <style:text-properties style:font-name="標楷體" style:font-name-asian="標楷體"/>
    </style:style>
    <style:style style:name="P463" style:family="paragraph" style:parent-style-name="Normal">
      <style:paragraph-properties fo:text-align="center"/>
    </style:style>
    <style:style style:name="Table-cell464" style:family="table-cell">
      <style:table-cell-properties fo:border-left="0.007cm solid #000000" fo:border-right="0.007cm solid #000000" fo:border-top="0.007cm solid #000000" fo:border-bottom="0.007cm solid #000000"/>
      <style:text-properties/>
    </style:style>
    <style:style style:name="T465" style:family="text">
      <style:text-properties style:font-name="標楷體" style:font-name-asian="標楷體"/>
    </style:style>
    <style:style style:name="P466" style:family="paragraph" style:parent-style-name="Normal">
      <style:paragraph-properties fo:text-align="center"/>
    </style:style>
    <style:style style:name="Table-cell467" style:family="table-cell">
      <style:table-cell-properties fo:border-left="0.007cm solid #000000" fo:border-right="0.007cm solid #000000" fo:border-top="0.007cm solid #000000" fo:border-bottom="0.007cm solid #000000"/>
      <style:text-properties/>
    </style:style>
    <style:style style:name="T468" style:family="text">
      <style:text-properties style:font-name="標楷體" style:font-name-asian="標楷體"/>
    </style:style>
    <style:style style:name="P469" style:family="paragraph" style:parent-style-name="Normal">
      <style:paragraph-properties fo:text-align="center"/>
    </style:style>
    <style:style style:name="Table-cell470" style:family="table-cell">
      <style:table-cell-properties fo:border-left="0.007cm solid #000000" fo:border-right="0.007cm solid #000000" fo:border-top="0.007cm solid #000000" fo:border-bottom="0.007cm solid #000000"/>
      <style:text-properties/>
    </style:style>
    <style:style style:name="T471" style:family="text">
      <style:text-properties style:font-name="標楷體" style:font-name-asian="標楷體"/>
    </style:style>
    <style:style style:name="P472" style:family="paragraph" style:parent-style-name="Normal">
      <style:paragraph-properties fo:text-align="center"/>
    </style:style>
    <style:style style:name="Table-cell473" style:family="table-cell">
      <style:table-cell-properties fo:border-left="0.007cm solid #000000" fo:border-right="0.007cm solid #000000" fo:border-top="0.007cm solid #000000" fo:border-bottom="0.007cm solid #000000"/>
      <style:text-properties/>
    </style:style>
    <style:style style:name="T474" style:family="text">
      <style:text-properties style:font-name="標楷體" style:font-name-asian="標楷體"/>
    </style:style>
    <style:style style:name="P475" style:family="paragraph" style:parent-style-name="Normal">
      <style:paragraph-properties fo:text-align="center"/>
    </style:style>
    <style:style style:name="Table-cell476" style:family="table-cell">
      <style:table-cell-properties fo:border-left="0.007cm solid #000000" fo:border-right="0.007cm solid #000000" fo:border-top="0.007cm solid #000000" fo:border-bottom="0.007cm solid #000000"/>
      <style:text-properties/>
    </style:style>
    <style:style style:name="T477" style:family="text">
      <style:text-properties style:font-name="標楷體" style:font-name-asian="標楷體"/>
    </style:style>
    <style:style style:name="P478" style:family="paragraph" style:parent-style-name="Normal">
      <style:paragraph-properties fo:text-align="center"/>
    </style:style>
    <style:style style:name="Table-cell479" style:family="table-cell">
      <style:table-cell-properties fo:border-left="0.007cm solid #000000" fo:border-right="0.007cm solid #000000" fo:border-top="0.007cm solid #000000" fo:border-bottom="0.007cm solid #000000"/>
      <style:text-properties/>
    </style:style>
    <style:style style:name="T480" style:family="text">
      <style:text-properties style:font-name="標楷體" style:font-name-asian="標楷體"/>
    </style:style>
    <style:style style:name="P481" style:family="paragraph" style:parent-style-name="Normal">
      <style:paragraph-properties fo:text-align="center"/>
    </style:style>
    <style:style style:name="Table-cell482" style:family="table-cell">
      <style:table-cell-properties fo:border-left="0.007cm solid #000000" fo:border-right="0.007cm solid #000000" fo:border-top="0.007cm solid #000000" fo:border-bottom="0.007cm solid #000000"/>
      <style:text-properties/>
    </style:style>
    <style:style style:name="T483" style:family="text">
      <style:text-properties style:font-name="標楷體" style:font-name-asian="標楷體"/>
    </style:style>
    <style:style style:name="P484" style:family="paragraph" style:parent-style-name="Normal">
      <style:paragraph-properties fo:text-align="center"/>
    </style:style>
    <style:style style:name="Table-cell485" style:family="table-cell">
      <style:table-cell-properties fo:border-left="0.007cm solid #000000" fo:border-right="0.007cm solid #000000" fo:border-top="0.007cm solid #000000" fo:border-bottom="0.007cm solid #000000"/>
      <style:text-properties/>
    </style:style>
    <style:style style:name="T486" style:family="text">
      <style:text-properties style:font-name="標楷體" style:font-name-asian="標楷體"/>
    </style:style>
    <style:style style:name="P487" style:family="paragraph" style:parent-style-name="Normal">
      <style:paragraph-properties fo:text-align="center"/>
    </style:style>
    <style:style style:name="Table-cell488" style:family="table-cell">
      <style:table-cell-properties fo:border-left="0.007cm solid #000000" fo:border-right="0.007cm solid #000000" fo:border-top="0.007cm solid #000000" fo:border-bottom="0.007cm solid #000000"/>
      <style:text-properties/>
    </style:style>
    <style:style style:name="T489" style:family="text">
      <style:text-properties style:font-name="標楷體" style:font-name-asian="標楷體"/>
    </style:style>
    <style:style style:name="P490" style:family="paragraph" style:parent-style-name="Normal">
      <style:paragraph-properties fo:text-align="center"/>
    </style:style>
    <style:style style:name="Table-cell491" style:family="table-cell">
      <style:table-cell-properties fo:border-left="0.007cm solid #000000" fo:border-right="0.007cm solid #000000" fo:border-top="0.007cm solid #000000" fo:border-bottom="0.007cm solid #000000"/>
      <style:text-properties/>
    </style:style>
    <style:style style:name="T492" style:family="text">
      <style:text-properties style:font-name="標楷體" style:font-name-asian="標楷體"/>
    </style:style>
    <style:style style:name="P493" style:family="paragraph" style:parent-style-name="Normal">
      <style:paragraph-properties fo:text-align="center"/>
    </style:style>
    <style:style style:name="Table-cell494" style:family="table-cell">
      <style:table-cell-properties fo:border-left="0.007cm solid #000000" fo:border-right="0.007cm solid #000000" fo:border-top="0.007cm solid #000000" fo:border-bottom="0.007cm solid #000000"/>
      <style:text-properties/>
    </style:style>
    <style:style style:name="T495" style:family="text">
      <style:text-properties style:font-name="標楷體" style:font-name-asian="標楷體"/>
    </style:style>
    <style:style style:name="P496" style:family="paragraph" style:parent-style-name="Normal">
      <style:paragraph-properties fo:text-align="center"/>
    </style:style>
    <style:style style:name="Table-cell497" style:family="table-cell">
      <style:table-cell-properties fo:border-left="0.007cm solid #000000" fo:border-right="0.007cm solid #000000" fo:border-top="0.007cm solid #000000" fo:border-bottom="0.007cm solid #000000"/>
      <style:text-properties/>
    </style:style>
    <style:style style:name="T498" style:family="text">
      <style:text-properties style:font-name="標楷體" style:font-name-asian="標楷體"/>
    </style:style>
    <style:style style:name="P499" style:family="paragraph" style:parent-style-name="Normal">
      <style:paragraph-properties fo:text-align="center"/>
    </style:style>
    <style:style style:name="Table-cell500" style:family="table-cell">
      <style:table-cell-properties fo:border-left="0.007cm solid #000000" fo:border-right="0.007cm solid #000000" fo:border-top="0.007cm solid #000000" fo:border-bottom="0.007cm solid #000000"/>
      <style:text-properties/>
    </style:style>
    <style:style style:name="T501" style:family="text">
      <style:text-properties style:font-name="標楷體" style:font-name-asian="標楷體"/>
    </style:style>
    <style:style style:name="P502" style:family="paragraph" style:parent-style-name="Normal">
      <style:paragraph-properties fo:text-align="center"/>
    </style:style>
    <style:style style:name="Table-cell503" style:family="table-cell">
      <style:table-cell-properties fo:border-left="0.007cm solid #000000" fo:border-right="0.007cm solid #000000" fo:border-top="0.007cm solid #000000" fo:border-bottom="0.007cm solid #000000"/>
      <style:text-properties/>
    </style:style>
    <style:style style:name="T504" style:family="text">
      <style:text-properties style:font-name="標楷體" style:font-name-asian="標楷體"/>
    </style:style>
    <style:style style:name="P505" style:family="paragraph" style:parent-style-name="Normal">
      <style:paragraph-properties fo:text-align="center"/>
    </style:style>
    <style:style style:name="Table-cell506" style:family="table-cell">
      <style:table-cell-properties fo:border-left="0.007cm solid #000000" fo:border-right="0.007cm solid #000000" fo:border-top="0.007cm solid #000000" fo:border-bottom="0.007cm solid #000000"/>
      <style:text-properties/>
    </style:style>
    <style:style style:name="T507" style:family="text">
      <style:text-properties style:font-name="標楷體" style:font-name-asian="標楷體"/>
    </style:style>
    <style:style style:name="P508" style:family="paragraph" style:parent-style-name="Normal">
      <style:paragraph-properties fo:text-align="center"/>
    </style:style>
    <style:style style:name="Table-cell509" style:family="table-cell">
      <style:table-cell-properties fo:border-left="0.007cm solid #000000" fo:border-right="0.007cm solid #000000" fo:border-top="0.007cm solid #000000" fo:border-bottom="0.007cm solid #000000"/>
      <style:text-properties/>
    </style:style>
    <style:style style:name="T510" style:family="text">
      <style:text-properties style:font-name="標楷體" style:font-name-asian="標楷體"/>
    </style:style>
    <style:style style:name="P511" style:family="paragraph" style:parent-style-name="Normal">
      <style:paragraph-properties fo:text-align="center"/>
    </style:style>
    <style:style style:name="Table-cell512" style:family="table-cell">
      <style:table-cell-properties fo:border-left="0.007cm solid #000000" fo:border-right="0.007cm solid #000000" fo:border-top="0.007cm solid #000000" fo:border-bottom="0.007cm solid #000000"/>
      <style:text-properties/>
    </style:style>
    <style:style style:name="T513" style:family="text">
      <style:text-properties style:font-name="標楷體" style:font-name-asian="標楷體"/>
    </style:style>
    <style:style style:name="P514" style:family="paragraph" style:parent-style-name="Normal">
      <style:paragraph-properties fo:text-align="center"/>
    </style:style>
    <style:style style:name="Table-cell515" style:family="table-cell">
      <style:table-cell-properties fo:border-left="0.007cm solid #000000" fo:border-right="0.007cm solid #000000" fo:border-top="0.007cm solid #000000" fo:border-bottom="0.007cm solid #000000"/>
      <style:text-properties/>
    </style:style>
    <style:style style:name="T516" style:family="text">
      <style:text-properties style:font-name="標楷體" style:font-name-asian="標楷體"/>
    </style:style>
    <style:style style:name="P517" style:family="paragraph" style:parent-style-name="Normal">
      <style:paragraph-properties fo:text-align="center"/>
    </style:style>
    <style:style style:name="Table-cell518" style:family="table-cell">
      <style:table-cell-properties fo:border-left="0.007cm solid #000000" fo:border-right="0.007cm solid #000000" fo:border-top="0.007cm solid #000000" fo:border-bottom="0.007cm solid #000000"/>
      <style:text-properties/>
    </style:style>
    <style:style style:name="T519" style:family="text">
      <style:text-properties style:font-name="標楷體" style:font-name-asian="標楷體"/>
    </style:style>
    <style:style style:name="P520" style:family="paragraph" style:parent-style-name="Normal">
      <style:paragraph-properties fo:text-align="center"/>
    </style:style>
    <style:style style:name="Table-cell521" style:family="table-cell">
      <style:table-cell-properties fo:border-left="0.007cm solid #000000" fo:border-right="0.007cm solid #000000" fo:border-top="0.007cm solid #000000" fo:border-bottom="0.007cm solid #000000"/>
      <style:text-properties/>
    </style:style>
    <style:style style:name="T522" style:family="text">
      <style:text-properties style:font-name="標楷體" style:font-name-asian="標楷體"/>
    </style:style>
    <style:style style:name="P523" style:family="paragraph" style:parent-style-name="Normal">
      <style:paragraph-properties fo:text-align="center"/>
    </style:style>
    <style:style style:name="T524" style:family="text">
      <style:text-properties style:font-name="標楷體" style:font-name-asian="標楷體"/>
    </style:style>
    <style:style style:name="P525" style:family="paragraph" style:parent-style-name="Normal">
      <style:paragraph-properties/>
    </style:style>
    <style:style style:name="T526" style:family="text">
      <style:text-properties style:font-name="標楷體" style:font-name-asian="標楷體"/>
    </style:style>
    <style:style style:name="T527" style:family="text">
      <style:text-properties style:font-name="標楷體" style:font-name-asian="標楷體"/>
    </style:style>
    <style:style style:name="T528" style:family="text">
      <style:text-properties style:font-name="標楷體" style:font-name-asian="標楷體"/>
    </style:style>
    <style:style style:name="T529" style:family="text">
      <style:text-properties style:font-name="標楷體" style:font-name-asian="標楷體"/>
    </style:style>
    <style:style style:name="T530" style:family="text">
      <style:text-properties style:font-name="標楷體" style:font-name-asian="標楷體"/>
    </style:style>
    <style:style style:name="T531" style:family="text">
      <style:text-properties style:font-name="標楷體" style:font-name-asian="標楷體"/>
    </style:style>
    <style:style style:name="T532" style:family="text">
      <style:text-properties style:font-name="標楷體" style:font-name-asian="標楷體"/>
    </style:style>
    <style:style style:name="T533" style:family="text">
      <style:text-properties style:font-name="標楷體" style:font-name-asian="標楷體"/>
    </style:style>
    <style:style style:name="P534" style:family="paragraph" style:parent-style-name="Normal">
      <style:paragraph-properties/>
    </style:style>
    <style:style style:name="T535" style:family="text">
      <style:text-properties fo:font-size="12.00pt" style:font-size-asian="12.00pt" style:font-size-complex="12.00pt"/>
    </style:style>
    <style:style style:name="P536" style:family="paragraph">
      <style:paragraph-properties fo:margin-top="0.353cm" fo:margin-bottom="0.353cm" fo:line-height="115.000%"/>
    </style:style>
    <style:style style:name="T537" style:family="text">
      <style:text-properties fo:color="#0000ff" style:text-underline-style="solid" style:text-underline-width="auto" style:text-underline-color="font-color" fo:font-size="12.00pt" style:font-size-asian="12.00pt" style:font-size-complex="12.00pt"/>
    </style:style>
    <style:style style:name="P538" style:family="paragraph">
      <style:paragraph-properties fo:margin-bottom="0.353cm" fo:line-height="115.000%"/>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6"><text:span>證明申請書</text:span></text:span><text:span text:style-name="T17"/></text:p>
      <table:table table:name="Table19" table:style-name="Table19">
        <table:table-column table:style-name="Table-column20"/>
        <table:table-row table:style-name="Table-row21">
          <table:table-cell table:style-name="Table-cell22">
            <text:p text:style-name="P25"><text:span text:style-name="T23"><text:span>確無現有農舍</text:span></text:span><text:span text:style-name="T24"/></text:p>
          </table:table-cell>
        </table:table-row>
        <table:table-row table:style-name="Table-row26">
          <table:table-cell table:style-name="Table-cell27">
            <text:p text:style-name="P30"><text:span text:style-name="T28"><text:span>現有農舍</text:span></text:span><text:span text:style-name="T29"/></text:p>
          </table:table-cell>
        </table:table-row>
      </table:table>
      <text:p text:style-name="P34"><text:span text:style-name="T31"><text:span><text:s text:c="2"/></text:span></text:span><text:span text:style-name="T32"><text:span>具申請人所有全部農地(詳如土地清冊)之土地上</text:span></text:span><text:span text:style-name="T33"/></text:p>
      <text:p text:style-name="P36"><text:span text:style-name="T35"/></text:p>
      <table:table table:name="Table37" table:style-name="Table37">
        <table:table-column table:style-name="Table-column38"/>
        <table:table-row>
          <table:table-cell table:style-name="Table-cell39">
            <text:p text:style-name="P42"><text:span text:style-name="T40"><text:span>臺中市政府 </text:span></text:span><text:span text:style-name="T41"/></text:p>
          </table:table-cell>
        </table:table-row>
        <table:table-row>
          <table:table-cell table:style-name="Table-cell43">
            <text:p text:style-name="P46"><text:span text:style-name="T44"><text:span>潭子區公所</text:span></text:span><text:span text:style-name="T45"/></text:p>
          </table:table-cell>
        </table:table-row>
      </table:table>
      <text:p text:style-name="P49"><text:span text:style-name="T47"><text:span><text:s text:c="4"/>平方公尺(詳如房屋清冊)確實無誤，為向</text:span></text:span><text:span text:style-name="T48"/></text:p>
      <text:p text:style-name="P51"><text:span text:style-name="T50"/></text:p>
      <text:p text:style-name="P55"><text:span text:style-name="T52"><text:span>申請興建自用農舍建照執照需要，茲檢附清冊內所列標示之地籍圖、</text:span></text:span><text:span text:style-name="T53"><text:span>土地登記簿謄本、全戶戶籍謄本及向稅捐稽徵機關申請之全國財產總歸戶查詢清單及清單所列房屋之使用執照影本及農地以外土地之土地使用分區證明等有關資料，請查核實情准予證明。<text:s text:c="7"/>此致</text:span></text:span><text:span text:style-name="T54"/></text:p>
      <text:p text:style-name="P58"><text:span text:style-name="T56"><text:span>臺中市潭子區公所</text:span></text:span><text:span text:style-name="T57"/></text:p>
      <text:p text:style-name="P61"><text:span text:style-name="T59"><text:span><text:s text:c="16"/>申請人： </text:span></text:span><text:span text:style-name="T60"/></text:p>
      <text:p text:style-name="P64"><text:span text:style-name="T62"><text:span><text:s text:c="12"/>身分證號碼：<text:s text:c="22"/>電話：</text:span></text:span><text:span text:style-name="T63"/></text:p>
      <text:p text:style-name="P67"><text:span text:style-name="T65"><text:span><text:s text:c="18"/>住址：</text:span></text:span><text:span text:style-name="T66"/></text:p>
      <table:table table:name="Table68" table:style-name="Table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row>
          <table:table-cell table:style-name="Table-cell78" table:number-columns-spanned="9">
            <text:p text:style-name="P88"><text:span text:style-name="T79"><text:span><text:s text:c="24"/>土</text:span></text:span><text:span text:style-name="T80"><text:span><text:s text:c="1"/></text:span></text:span><text:span text:style-name="T81"><text:span>地</text:span></text:span><text:span text:style-name="T82"><text:span><text:s text:c="1"/></text:span></text:span><text:span text:style-name="T83"><text:span>清</text:span></text:span><text:span text:style-name="T84"><text:span><text:s text:c="1"/></text:span></text:span><text:span text:style-name="T85"><text:span>冊<text:s text:c="11"/></text:span></text:span><text:span text:style-name="T86"><text:span>造冊人：</text:span></text:span><text:span text:style-name="T87"/></text:p>
          </table:table-cell>
          <table:covered-table-cell/>
          <table:covered-table-cell/>
          <table:covered-table-cell/>
          <table:covered-table-cell/>
          <table:covered-table-cell/>
          <table:covered-table-cell/>
          <table:covered-table-cell/>
          <table:covered-table-cell/>
        </table:table-row>
        <table:table-row>
          <table:table-cell table:style-name="Table-cell89">
            <text:p text:style-name="P92"><text:span text:style-name="T90"><text:span>鄉鎮別</text:span></text:span><text:span text:style-name="T91"/></text:p>
          </table:table-cell>
          <table:table-cell table:style-name="Table-cell93">
            <text:p text:style-name="P96"><text:span text:style-name="T94"><text:span>段</text:span></text:span><text:span text:style-name="T95"/></text:p>
          </table:table-cell>
          <table:table-cell table:style-name="Table-cell97">
            <text:p text:style-name="P100"><text:span text:style-name="T98"><text:span>小段</text:span></text:span><text:span text:style-name="T99"/></text:p>
          </table:table-cell>
          <table:table-cell table:style-name="Table-cell101">
            <text:p text:style-name="P104"><text:span text:style-name="T102"><text:span>地號</text:span></text:span><text:span text:style-name="T103"/></text:p>
          </table:table-cell>
          <table:table-cell table:style-name="Table-cell105">
            <text:p text:style-name="P108"><text:span text:style-name="T106"><text:span>地目</text:span></text:span><text:span text:style-name="T107"/></text:p>
          </table:table-cell>
          <table:table-cell table:style-name="Table-cell109">
            <text:p text:style-name="P112"><text:span text:style-name="T110"><text:span>等則</text:span></text:span><text:span text:style-name="T111"/></text:p>
          </table:table-cell>
          <table:table-cell table:style-name="Table-cell113">
            <text:p text:style-name="P116"><text:span text:style-name="T114"><text:span>面積(㎡)</text:span></text:span><text:span text:style-name="T115"/></text:p>
          </table:table-cell>
          <table:table-cell table:style-name="Table-cell117">
            <text:p text:style-name="P120"><text:span text:style-name="T118"><text:span>土地權屬</text:span></text:span><text:span text:style-name="T119"/></text:p>
          </table:table-cell>
          <table:table-cell table:style-name="Table-cell121">
            <text:p text:style-name="P124"><text:span text:style-name="T122"><text:span>權力範圍</text:span></text:span><text:span text:style-name="T123"/></text:p>
          </table:table-cell>
        </table:table-row>
        <table:table-row>
          <table:table-cell table:style-name="Table-cell125">
            <text:p text:style-name="P127"><text:span text:style-name="T126"/></text:p>
          </table:table-cell>
          <table:table-cell table:style-name="Table-cell128">
            <text:p text:style-name="P130"><text:span text:style-name="T129"/></text:p>
          </table:table-cell>
          <table:table-cell table:style-name="Table-cell131">
            <text:p text:style-name="P133"><text:span text:style-name="T132"/></text:p>
          </table:table-cell>
          <table:table-cell table:style-name="Table-cell134">
            <text:p text:style-name="P136"><text:span text:style-name="T135"/></text:p>
          </table:table-cell>
          <table:table-cell table:style-name="Table-cell137">
            <text:p text:style-name="P139"><text:span text:style-name="T138"/></text:p>
          </table:table-cell>
          <table:table-cell table:style-name="Table-cell140">
            <text:p text:style-name="P142"><text:span text:style-name="T141"/></text:p>
          </table:table-cell>
          <table:table-cell table:style-name="Table-cell143">
            <text:p text:style-name="P145"><text:span text:style-name="T144"/></text:p>
          </table:table-cell>
          <table:table-cell table:style-name="Table-cell146">
            <text:p text:style-name="P148"><text:span text:style-name="T147"/></text:p>
          </table:table-cell>
          <table:table-cell table:style-name="Table-cell149">
            <text:p text:style-name="P151"><text:span text:style-name="T150"/></text:p>
          </table:table-cell>
        </table:table-row>
        <table:table-row>
          <table:table-cell table:style-name="Table-cell152">
            <text:p text:style-name="P154"><text:span text:style-name="T153"/></text:p>
          </table:table-cell>
          <table:table-cell table:style-name="Table-cell155">
            <text:p text:style-name="P157"><text:span text:style-name="T156"/></text:p>
          </table:table-cell>
          <table:table-cell table:style-name="Table-cell158">
            <text:p text:style-name="P160"><text:span text:style-name="T159"/></text:p>
          </table:table-cell>
          <table:table-cell table:style-name="Table-cell161">
            <text:p text:style-name="P163"><text:span text:style-name="T162"/></text:p>
          </table:table-cell>
          <table:table-cell table:style-name="Table-cell164">
            <text:p text:style-name="P166"><text:span text:style-name="T165"/></text:p>
          </table:table-cell>
          <table:table-cell table:style-name="Table-cell167">
            <text:p text:style-name="P169"><text:span text:style-name="T168"/></text:p>
          </table:table-cell>
          <table:table-cell table:style-name="Table-cell170">
            <text:p text:style-name="P172"><text:span text:style-name="T171"/></text:p>
          </table:table-cell>
          <table:table-cell table:style-name="Table-cell173">
            <text:p text:style-name="P175"><text:span text:style-name="T174"/></text:p>
          </table:table-cell>
          <table:table-cell table:style-name="Table-cell176">
            <text:p text:style-name="P178"><text:span text:style-name="T177"/></text:p>
          </table:table-cell>
        </table:table-row>
        <table:table-row>
          <table:table-cell table:style-name="Table-cell179">
            <text:p text:style-name="P181"><text:span text:style-name="T180"/></text:p>
          </table:table-cell>
          <table:table-cell table:style-name="Table-cell182">
            <text:p text:style-name="P184"><text:span text:style-name="T183"/></text:p>
          </table:table-cell>
          <table:table-cell table:style-name="Table-cell185">
            <text:p text:style-name="P187"><text:span text:style-name="T186"/></text:p>
          </table:table-cell>
          <table:table-cell table:style-name="Table-cell188">
            <text:p text:style-name="P190"><text:span text:style-name="T189"/></text:p>
          </table:table-cell>
          <table:table-cell table:style-name="Table-cell191">
            <text:p text:style-name="P193"><text:span text:style-name="T192"/></text:p>
          </table:table-cell>
          <table:table-cell table:style-name="Table-cell194">
            <text:p text:style-name="P196"><text:span text:style-name="T195"/></text:p>
          </table:table-cell>
          <table:table-cell table:style-name="Table-cell197">
            <text:p text:style-name="P199"><text:span text:style-name="T198"/></text:p>
          </table:table-cell>
          <table:table-cell table:style-name="Table-cell200">
            <text:p text:style-name="P202"><text:span text:style-name="T201"/></text:p>
          </table:table-cell>
          <table:table-cell table:style-name="Table-cell203">
            <text:p text:style-name="P205"><text:span text:style-name="T204"/></text:p>
          </table:table-cell>
        </table:table-row>
        <table:table-row>
          <table:table-cell table:style-name="Table-cell206">
            <text:p text:style-name="P208"><text:span text:style-name="T207"/></text:p>
          </table:table-cell>
          <table:table-cell table:style-name="Table-cell209">
            <text:p text:style-name="P211"><text:span text:style-name="T210"/></text:p>
          </table:table-cell>
          <table:table-cell table:style-name="Table-cell212">
            <text:p text:style-name="P214"><text:span text:style-name="T213"/></text:p>
          </table:table-cell>
          <table:table-cell table:style-name="Table-cell215">
            <text:p text:style-name="P217"><text:span text:style-name="T216"/></text:p>
          </table:table-cell>
          <table:table-cell table:style-name="Table-cell218">
            <text:p text:style-name="P220"><text:span text:style-name="T219"/></text:p>
          </table:table-cell>
          <table:table-cell table:style-name="Table-cell221">
            <text:p text:style-name="P223"><text:span text:style-name="T222"/></text:p>
          </table:table-cell>
          <table:table-cell table:style-name="Table-cell224">
            <text:p text:style-name="P226"><text:span text:style-name="T225"/></text:p>
          </table:table-cell>
          <table:table-cell table:style-name="Table-cell227">
            <text:p text:style-name="P229"><text:span text:style-name="T228"/></text:p>
          </table:table-cell>
          <table:table-cell table:style-name="Table-cell230">
            <text:p text:style-name="P232"><text:span text:style-name="T231"/></text:p>
          </table:table-cell>
        </table:table-row>
        <table:table-row>
          <table:table-cell table:style-name="Table-cell233">
            <text:p text:style-name="P235"><text:span text:style-name="T234"/></text:p>
          </table:table-cell>
          <table:table-cell table:style-name="Table-cell236">
            <text:p text:style-name="P238"><text:span text:style-name="T237"/></text:p>
          </table:table-cell>
          <table:table-cell table:style-name="Table-cell239">
            <text:p text:style-name="P241"><text:span text:style-name="T240"/></text:p>
          </table:table-cell>
          <table:table-cell table:style-name="Table-cell242">
            <text:p text:style-name="P244"><text:span text:style-name="T243"/></text:p>
          </table:table-cell>
          <table:table-cell table:style-name="Table-cell245">
            <text:p text:style-name="P247"><text:span text:style-name="T246"/></text:p>
          </table:table-cell>
          <table:table-cell table:style-name="Table-cell248">
            <text:p text:style-name="P250"><text:span text:style-name="T249"/></text:p>
          </table:table-cell>
          <table:table-cell table:style-name="Table-cell251">
            <text:p text:style-name="P253"><text:span text:style-name="T252"/></text:p>
          </table:table-cell>
          <table:table-cell table:style-name="Table-cell254">
            <text:p text:style-name="P256"><text:span text:style-name="T255"/></text:p>
          </table:table-cell>
          <table:table-cell table:style-name="Table-cell257">
            <text:p text:style-name="P259"><text:span text:style-name="T258"/></text:p>
          </table:table-cell>
        </table:table-row>
        <table:table-row>
          <table:table-cell table:style-name="Table-cell260">
            <text:p text:style-name="P262"><text:span text:style-name="T261"/></text:p>
          </table:table-cell>
          <table:table-cell table:style-name="Table-cell263">
            <text:p text:style-name="P265"><text:span text:style-name="T264"/></text:p>
          </table:table-cell>
          <table:table-cell table:style-name="Table-cell266">
            <text:p text:style-name="P268"><text:span text:style-name="T267"/></text:p>
          </table:table-cell>
          <table:table-cell table:style-name="Table-cell269">
            <text:p text:style-name="P271"><text:span text:style-name="T270"/></text:p>
          </table:table-cell>
          <table:table-cell table:style-name="Table-cell272">
            <text:p text:style-name="P274"><text:span text:style-name="T273"/></text:p>
          </table:table-cell>
          <table:table-cell table:style-name="Table-cell275">
            <text:p text:style-name="P277"><text:span text:style-name="T276"/></text:p>
          </table:table-cell>
          <table:table-cell table:style-name="Table-cell278">
            <text:p text:style-name="P280"><text:span text:style-name="T279"/></text:p>
          </table:table-cell>
          <table:table-cell table:style-name="Table-cell281">
            <text:p text:style-name="P283"><text:span text:style-name="T282"/></text:p>
          </table:table-cell>
          <table:table-cell table:style-name="Table-cell284">
            <text:p text:style-name="P286"><text:span text:style-name="T285"/></text:p>
          </table:table-cell>
        </table:table-row>
        <table:table-row>
          <table:table-cell table:style-name="Table-cell287">
            <text:p text:style-name="P289"><text:span text:style-name="T288"/></text:p>
          </table:table-cell>
          <table:table-cell table:style-name="Table-cell290">
            <text:p text:style-name="P292"><text:span text:style-name="T291"/></text:p>
          </table:table-cell>
          <table:table-cell table:style-name="Table-cell293">
            <text:p text:style-name="P295"><text:span text:style-name="T294"/></text:p>
          </table:table-cell>
          <table:table-cell table:style-name="Table-cell296">
            <text:p text:style-name="P298"><text:span text:style-name="T297"/></text:p>
          </table:table-cell>
          <table:table-cell table:style-name="Table-cell299">
            <text:p text:style-name="P301"><text:span text:style-name="T300"/></text:p>
          </table:table-cell>
          <table:table-cell table:style-name="Table-cell302">
            <text:p text:style-name="P304"><text:span text:style-name="T303"/></text:p>
          </table:table-cell>
          <table:table-cell table:style-name="Table-cell305">
            <text:p text:style-name="P307"><text:span text:style-name="T306"/></text:p>
          </table:table-cell>
          <table:table-cell table:style-name="Table-cell308">
            <text:p text:style-name="P310"><text:span text:style-name="T309"/></text:p>
          </table:table-cell>
          <table:table-cell table:style-name="Table-cell311">
            <text:p text:style-name="P313"><text:span text:style-name="T312"/></text:p>
          </table:table-cell>
        </table:table-row>
        <table:table-row>
          <table:table-cell table:style-name="Table-cell314">
            <text:p text:style-name="P316"><text:span text:style-name="T315"/></text:p>
          </table:table-cell>
          <table:table-cell table:style-name="Table-cell317">
            <text:p text:style-name="P319"><text:span text:style-name="T318"/></text:p>
          </table:table-cell>
          <table:table-cell table:style-name="Table-cell320">
            <text:p text:style-name="P322"><text:span text:style-name="T321"/></text:p>
          </table:table-cell>
          <table:table-cell table:style-name="Table-cell323">
            <text:p text:style-name="P325"><text:span text:style-name="T324"/></text:p>
          </table:table-cell>
          <table:table-cell table:style-name="Table-cell326">
            <text:p text:style-name="P328"><text:span text:style-name="T327"/></text:p>
          </table:table-cell>
          <table:table-cell table:style-name="Table-cell329">
            <text:p text:style-name="P331"><text:span text:style-name="T330"/></text:p>
          </table:table-cell>
          <table:table-cell table:style-name="Table-cell332">
            <text:p text:style-name="P334"><text:span text:style-name="T333"/></text:p>
          </table:table-cell>
          <table:table-cell table:style-name="Table-cell335">
            <text:p text:style-name="P337"><text:span text:style-name="T336"/></text:p>
          </table:table-cell>
          <table:table-cell table:style-name="Table-cell338">
            <text:p text:style-name="P340"><text:span text:style-name="T339"/></text:p>
          </table:table-cell>
        </table:table-row>
        <table:table-row>
          <table:table-cell table:style-name="Table-cell341">
            <text:p text:style-name="P343"><text:span text:style-name="T342"/></text:p>
          </table:table-cell>
          <table:table-cell table:style-name="Table-cell344">
            <text:p text:style-name="P346"><text:span text:style-name="T345"/></text:p>
          </table:table-cell>
          <table:table-cell table:style-name="Table-cell347">
            <text:p text:style-name="P349"><text:span text:style-name="T348"/></text:p>
          </table:table-cell>
          <table:table-cell table:style-name="Table-cell350">
            <text:p text:style-name="P352"><text:span text:style-name="T351"/></text:p>
          </table:table-cell>
          <table:table-cell table:style-name="Table-cell353">
            <text:p text:style-name="P355"><text:span text:style-name="T354"/></text:p>
          </table:table-cell>
          <table:table-cell table:style-name="Table-cell356">
            <text:p text:style-name="P358"><text:span text:style-name="T357"/></text:p>
          </table:table-cell>
          <table:table-cell table:style-name="Table-cell359">
            <text:p text:style-name="P361"><text:span text:style-name="T360"/></text:p>
          </table:table-cell>
          <table:table-cell table:style-name="Table-cell362">
            <text:p text:style-name="P364"><text:span text:style-name="T363"/></text:p>
          </table:table-cell>
          <table:table-cell table:style-name="Table-cell365">
            <text:p text:style-name="P367"><text:span text:style-name="T366"/></text:p>
          </table:table-cell>
        </table:table-row>
        <table:table-row>
          <table:table-cell table:style-name="Table-cell368">
            <text:p text:style-name="P370"><text:span text:style-name="T369"/></text:p>
          </table:table-cell>
          <table:table-cell table:style-name="Table-cell371">
            <text:p text:style-name="P373"><text:span text:style-name="T372"/></text:p>
          </table:table-cell>
          <table:table-cell table:style-name="Table-cell374">
            <text:p text:style-name="P376"><text:span text:style-name="T375"/></text:p>
          </table:table-cell>
          <table:table-cell table:style-name="Table-cell377">
            <text:p text:style-name="P379"><text:span text:style-name="T378"/></text:p>
          </table:table-cell>
          <table:table-cell table:style-name="Table-cell380">
            <text:p text:style-name="P382"><text:span text:style-name="T381"/></text:p>
          </table:table-cell>
          <table:table-cell table:style-name="Table-cell383">
            <text:p text:style-name="P385"><text:span text:style-name="T384"/></text:p>
          </table:table-cell>
          <table:table-cell table:style-name="Table-cell386">
            <text:p text:style-name="P388"><text:span text:style-name="T387"/></text:p>
          </table:table-cell>
          <table:table-cell table:style-name="Table-cell389">
            <text:p text:style-name="P391"><text:span text:style-name="T390"/></text:p>
          </table:table-cell>
          <table:table-cell table:style-name="Table-cell392">
            <text:p text:style-name="P394"><text:span text:style-name="T393"/></text:p>
          </table:table-cell>
        </table:table-row>
      </table:table>
      <text:p text:style-name="P396"><text:span text:style-name="T395"/></text:p>
      <table:table table:name="Table397" table:style-name="Table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row>
          <table:table-cell table:style-name="Table-cell404" table:number-columns-spanned="6">
            <text:p text:style-name="P409"><text:span text:style-name="T405"><text:span><text:s text:c="23"/>房 屋 清 冊<text:s text:c="5"/></text:span></text:span><text:span text:style-name="T406"><text:span>造冊人</text:span></text:span><text:span text:style-name="T407"><text:span>：</text:span></text:span><text:span text:style-name="T408"/></text:p>
          </table:table-cell>
          <table:covered-table-cell/>
          <table:covered-table-cell/>
          <table:covered-table-cell/>
          <table:covered-table-cell/>
          <table:covered-table-cell/>
        </table:table-row>
        <table:table-row>
          <table:table-cell table:style-name="Table-cell410">
            <text:p text:style-name="P413"><text:span text:style-name="T411"><text:span>鄉鎮別</text:span></text:span><text:span text:style-name="T412"/></text:p>
          </table:table-cell>
          <table:table-cell table:style-name="Table-cell414">
            <text:p text:style-name="P417"><text:span text:style-name="T415"><text:span>稅籍號碼</text:span></text:span><text:span text:style-name="T416"/></text:p>
          </table:table-cell>
          <table:table-cell table:style-name="Table-cell418">
            <text:p text:style-name="P421"><text:span text:style-name="T419"><text:span>構 造</text:span></text:span><text:span text:style-name="T420"/></text:p>
          </table:table-cell>
          <table:table-cell table:style-name="Table-cell422">
            <text:p text:style-name="P425"><text:span text:style-name="T423"><text:span>面積(㎡)</text:span></text:span><text:span text:style-name="T424"/></text:p>
          </table:table-cell>
          <table:table-cell table:style-name="Table-cell426">
            <text:p text:style-name="P429"><text:span text:style-name="T427"><text:span>門 牌 號 碼</text:span></text:span><text:span text:style-name="T428"/></text:p>
          </table:table-cell>
          <table:table-cell table:style-name="Table-cell430">
            <text:p text:style-name="P433"><text:span text:style-name="T431"><text:span>備註</text:span></text:span><text:span text:style-name="T432"/></text:p>
          </table:table-cell>
        </table:table-row>
        <table:table-row>
          <table:table-cell table:style-name="Table-cell434">
            <text:p text:style-name="P436"><text:span text:style-name="T435"/></text:p>
          </table:table-cell>
          <table:table-cell table:style-name="Table-cell437">
            <text:p text:style-name="P439"><text:span text:style-name="T438"/></text:p>
          </table:table-cell>
          <table:table-cell table:style-name="Table-cell440">
            <text:p text:style-name="P442"><text:span text:style-name="T441"/></text:p>
          </table:table-cell>
          <table:table-cell table:style-name="Table-cell443">
            <text:p text:style-name="P445"><text:span text:style-name="T444"/></text:p>
          </table:table-cell>
          <table:table-cell table:style-name="Table-cell446">
            <text:p text:style-name="P448"><text:span text:style-name="T447"/></text:p>
          </table:table-cell>
          <table:table-cell table:style-name="Table-cell449">
            <text:p text:style-name="P451"><text:span text:style-name="T450"/></text:p>
          </table:table-cell>
        </table:table-row>
        <table:table-row>
          <table:table-cell table:style-name="Table-cell452">
            <text:p text:style-name="P454"><text:span text:style-name="T453"/></text:p>
          </table:table-cell>
          <table:table-cell table:style-name="Table-cell455">
            <text:p text:style-name="P457"><text:span text:style-name="T456"/></text:p>
          </table:table-cell>
          <table:table-cell table:style-name="Table-cell458">
            <text:p text:style-name="P460"><text:span text:style-name="T459"/></text:p>
          </table:table-cell>
          <table:table-cell table:style-name="Table-cell461">
            <text:p text:style-name="P463"><text:span text:style-name="T462"/></text:p>
          </table:table-cell>
          <table:table-cell table:style-name="Table-cell464">
            <text:p text:style-name="P466"><text:span text:style-name="T465"/></text:p>
          </table:table-cell>
          <table:table-cell table:style-name="Table-cell467">
            <text:p text:style-name="P469"><text:span text:style-name="T468"/></text:p>
          </table:table-cell>
        </table:table-row>
        <table:table-row>
          <table:table-cell table:style-name="Table-cell470">
            <text:p text:style-name="P472"><text:span text:style-name="T471"/></text:p>
          </table:table-cell>
          <table:table-cell table:style-name="Table-cell473">
            <text:p text:style-name="P475"><text:span text:style-name="T474"/></text:p>
          </table:table-cell>
          <table:table-cell table:style-name="Table-cell476">
            <text:p text:style-name="P478"><text:span text:style-name="T477"/></text:p>
          </table:table-cell>
          <table:table-cell table:style-name="Table-cell479">
            <text:p text:style-name="P481"><text:span text:style-name="T480"/></text:p>
          </table:table-cell>
          <table:table-cell table:style-name="Table-cell482">
            <text:p text:style-name="P484"><text:span text:style-name="T483"/></text:p>
          </table:table-cell>
          <table:table-cell table:style-name="Table-cell485">
            <text:p text:style-name="P487"><text:span text:style-name="T486"/></text:p>
          </table:table-cell>
        </table:table-row>
        <table:table-row>
          <table:table-cell table:style-name="Table-cell488">
            <text:p text:style-name="P490"><text:span text:style-name="T489"/></text:p>
          </table:table-cell>
          <table:table-cell table:style-name="Table-cell491">
            <text:p text:style-name="P493"><text:span text:style-name="T492"/></text:p>
          </table:table-cell>
          <table:table-cell table:style-name="Table-cell494">
            <text:p text:style-name="P496"><text:span text:style-name="T495"/></text:p>
          </table:table-cell>
          <table:table-cell table:style-name="Table-cell497">
            <text:p text:style-name="P499"><text:span text:style-name="T498"/></text:p>
          </table:table-cell>
          <table:table-cell table:style-name="Table-cell500">
            <text:p text:style-name="P502"><text:span text:style-name="T501"/></text:p>
          </table:table-cell>
          <table:table-cell table:style-name="Table-cell503">
            <text:p text:style-name="P505"><text:span text:style-name="T504"/></text:p>
          </table:table-cell>
        </table:table-row>
        <table:table-row>
          <table:table-cell table:style-name="Table-cell506">
            <text:p text:style-name="P508"><text:span text:style-name="T507"/></text:p>
          </table:table-cell>
          <table:table-cell table:style-name="Table-cell509">
            <text:p text:style-name="P511"><text:span text:style-name="T510"/></text:p>
          </table:table-cell>
          <table:table-cell table:style-name="Table-cell512">
            <text:p text:style-name="P514"><text:span text:style-name="T513"/></text:p>
          </table:table-cell>
          <table:table-cell table:style-name="Table-cell515">
            <text:p text:style-name="P517"><text:span text:style-name="T516"/></text:p>
          </table:table-cell>
          <table:table-cell table:style-name="Table-cell518">
            <text:p text:style-name="P520"><text:span text:style-name="T519"/></text:p>
          </table:table-cell>
          <table:table-cell table:style-name="Table-cell521">
            <text:p text:style-name="P523"><text:span text:style-name="T522"/></text:p>
          </table:table-cell>
        </table:table-row>
      </table:table>
      <text:p text:style-name="P525"><text:span text:style-name="T524"/></text:p>
      <text:p text:style-name="P534"><text:span text:style-name="T526"><text:span>中華民國<text:s text:c="7"/></text:span></text:span><text:span text:style-name="T527"><text:span><text:s text:c="4"/></text:span></text:span><text:span text:style-name="T528"><text:span>年<text:s text:c="6"/></text:span></text:span><text:span text:style-name="T529"><text:span><text:s text:c="5"/></text:span></text:span><text:span text:style-name="T530"><text:span>月<text:s text:c="7"/></text:span></text:span><text:span text:style-name="T531"><text:span><text:s text:c="2"/></text:span></text:span><text:span text:style-name="T532"><text:span>日</text:span></text:span><text:span text:style-name="T533"/></text:p>
      <text:p text:style-name="P536"><text:span text:style-name="T535"><text:span>Created by AVS Document Converter</text:span></text:span></text:p>
      <text:p text:style-name="P538"><text:a xlink:href="http://www.avs4you.com/"><text:span text:style-name="T537"><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Calibri"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EnvelopeAddress" style:family="paragraph" style:parent-style-name="Normal">
      <style:paragraph-properties fo:margin-left="2.117cm"/>
      <style:text-properties style:font-name="Cambria" style:font-name-asian="新細明體" fo:font-size="16.00pt" style:font-size-asian="16.00pt" style:font-size-complex="16.00pt"/>
    </style:style>
    <style:style style:name="TableGrid" style:family="paragraph" style:parent-style-name="TableNormal"/>
    <style:style style:name="Header" style:family="paragraph" style:parent-style-name="Normal">
      <style:paragraph-properties/>
      <style:text-properties fo:font-size="10.00pt" style:font-size-asian="10.00pt" style:font-size-complex="10.00pt"/>
    </style:style>
    <style:style style:name="StGen14" style:family="paragraph" style:parent-style-name="NormalCharacter">
      <style:text-properties fo:font-size="10.00pt" style:font-size-asian="10.00pt" style:font-size-complex="10.00pt"/>
    </style:style>
    <style:style style:name="Footer" style:family="paragraph" style:parent-style-name="Normal">
      <style:paragraph-properties/>
      <style:text-properties fo:font-size="10.00pt" style:font-size-asian="10.00pt" style:font-size-complex="10.00pt"/>
    </style:style>
    <style:style style:name="StGen15" style:family="paragraph" style:parent-style-name="NormalCharacter">
      <style:text-properties fo:font-size="10.00pt" style:font-size-asian="10.00pt" style:font-size-complex="10.0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1.000in" fo:margin-bottom="1.000in" fo:margin-left="1.250in" fo:margin-right="1.250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10:58.00</meta:creation-date>
    <meta:document-statistic meta:table-count="0" meta:image-count="0" meta:object-count="0" meta:page-count="1" meta:paragraph-count="0" meta:word-count="0" meta:character-count="0"/>
    <dc:date>2016-01-05T17:10:58.00</dc:date>
    <meta:editing-duration>PT00H00M00S</meta:editing-duration>
    <meta:editing-cycles>0</meta:editing-cycles>
    <meta:generator>OpenOffice.org/3.0$Win32 OpenOffice.org_project/300m9$Build-9358</meta:generator>
  </office:meta>
</office:document-meta>
</file>