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6" style:parent-style-name="內文" style:family="paragraph">
      <style:paragraph-properties fo:line-height="0.4166in" fo:margin-left="0.4986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20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21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  <style:style style:name="P22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  <style:style style:name="P23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6pt" style:font-size-asian="16pt"/>
    </style:style>
    <style:style style:name="P24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6pt" style:font-size-asian="16pt"/>
    </style:style>
    <style:style style:name="P25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41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start"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/></text:span><text:span text:style-name="T4">據</text:span></text:p>
      <text:p text:style-name="P5"/>
      <text:p text:style-name="P6"><text:span text:style-name="T7">茲收到</text:span><text:span text:style-name="T8">臺中市政府原住民</text:span><text:span text:style-name="T9">族</text:span><text:span text:style-name="T10">事務委員會補助本人申請</text:span><text:span text:style-name="T11">10</text:span><text:span text:style-name="T12">5</text:span><text:span text:style-name="T13">中低收入戶原住民</text:span><text:span text:style-name="T14"><text:s text:c="2"/></text:span><text:span text:style-name="T15"><text:s text:c="2"/></text:span><text:span text:style-name="T16"><text:s text:c="6"/></text:span><text:span text:style-name="T17"><text:s text:c="4"/></text:span><text:span text:style-name="T18">住宅補助金</text:span><text:span text:style-name="T19">計：</text:span></text:p>
      <text:p text:style-name="P20">新臺幣<text:s/><text:s text:c="6"/>拾<text:s/><text:s text:c="6"/>萬<text:s/><text:s text:c="6"/>千<text:s/><text:s text:c="6"/>百<text:s/><text:s text:c="6"/>拾<text:s/><text:s text:c="6"/>元整。</text:p>
      <text:p text:style-name="P21">無訛</text:p>
      <text:p text:style-name="P22"><text:s text:c="2"/><text:s/><text:s text:c="4"/>此致</text:p>
      <text:p text:style-name="P23">臺中市政府原住民族事務委員會</text:p>
      <text:p text:style-name="P24"/>
      <text:p text:style-name="P25">具　領　人： <text:s text:c="18"/>（簽名蓋章）</text:p>
      <text:p text:style-name="P26">身分證字號：</text:p>
      <text:p text:style-name="P27">地<text:s text:c="6"/>址：</text:p>
      <text:p text:style-name="P28">電<text:s text:c="6"/>話：</text:p>
      <text:p text:style-name="P29"/>
      <text:p text:style-name="P30"><text:span text:style-name="T31"><draw:frame draw:z-index="251657728" draw:id="id0" draw:style-name="a0" draw:name="Text Box 8" text:anchor-type="paragraph" svg:x="0.5in" svg:y="0.22222in" svg:width="6in" svg:height="2.98681in" style:rel-width="scale" style:rel-height="scale"><draw:text-box><text:p text:style-name="P32"/><text:p text:style-name="P33">浮<text:s text:c="12"/><text:s text:c="14"/>貼<text:s text:c="12"/><text:s text:c="14"/>處</text:p><text:p text:style-name="P34"/><text:p text:style-name="P35">（請浮貼金融存摺封面影本；若有使用修正帶塗改請在塗改處加蓋申請人私章）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　</text:span><text:span text:style-name="T47"><text:s/></text:span><text:span text:style-name="T48">年　</text:span><text:span text:style-name="T49"><text:s/>月</text:span><text:span text:style-name="T50"><text:s/>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Owner</dc:creator>
    <meta:creation-date>2017-01-24T06:05:00Z</meta:creation-date>
    <dc:date>2017-01-24T06:05:00Z</dc:date>
    <meta:print-date>2013-04-01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