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.6666in" fo:margin-right="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0833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555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 fo:text-indent="2.222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166in" fo:text-indent="2.222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 fo:text-indent="2.222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text-indent="2.222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text-indent="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text-indent="2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text-indent="2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1111in"/>
      <style:text-properties fo:font-size="4pt" style:font-size-asian="4pt" style:font-size-complex="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消防安全設備檢查申請書</text:p>
      <text:p text:style-name="P2"/>
      <text:p text:style-name="P3">申請日期：<text:s text:c="4"/>年 <text:s text:c="4"/>月 <text:s text:c="3"/>日</text:p>
      <text:p text:style-name="P4"/>
      <text:p text:style-name="P5">一、建築物使用執照號碼：<text:s text:c="7"/>工建使字第 <text:s text:c="16"/>號 <text:s/></text:p>
      <text:p text:style-name="P6">二、申請地點：臺中市<text:s text:c="8"/>區<text:s text:c="6"/>村里 <text:s/><text:s text:c="2"/><text:s/><text:s/>路街<text:s text:c="4"/>段 <text:s text:c="2"/>巷 <text:s text:c="2"/><text:s text:c="6"/>弄 <text:s text:c="6"/>號<text:s/><text:s text:c="5"/><text:s text:c="2"/>樓</text:p>
      <text:p text:style-name="P7"><text:span text:style-name="T8">三</text:span><text:span text:style-name="T9">、</text:span><text:span text:style-name="T10">各樓層</text:span><text:span text:style-name="T11">申請面積：一樓面積：</text:span><text:span text:style-name="T12"><text:s/></text:span><text:span text:style-name="T13"><text:s text:c="14"/></text:span><text:span text:style-name="T14">平方公尺</text:span></text:p>
      <text:p text:style-name="P15"><text:span text:style-name="T16">二樓面積：</text:span><text:span text:style-name="T17"><text:s text:c="15"/></text:span><text:span text:style-name="T18">平方公尺</text:span></text:p>
      <text:p text:style-name="P19"><text:span text:style-name="T20">三樓面積：</text:span><text:span text:style-name="T21"><text:s text:c="15"/></text:span><text:span text:style-name="T22">平方公尺</text:span></text:p>
      <text:p text:style-name="P23"><text:span text:style-name="T24">四</text:span><text:span text:style-name="T25">樓面積：</text:span><text:span text:style-name="T26"><text:s text:c="15"/></text:span><text:span text:style-name="T27">平方公尺</text:span></text:p>
      <text:p text:style-name="P28"><text:span text:style-name="T29">五</text:span><text:span text:style-name="T30">樓面積：</text:span><text:span text:style-name="T31"><text:s text:c="15"/></text:span><text:span text:style-name="T32">平方公尺</text:span></text:p>
      <text:soft-page-break/>
      <text:p text:style-name="P33">四、申請用途：□設立短期補習班</text:p>
      <text:p text:style-name="P34">五、檢附文件：</text:p>
      <text:p text:style-name="P35">（一）□申請（設立）人身分證正、反面影本。</text:p>
      <text:p text:style-name="P36">（二）□建築物使用執照影本。</text:p>
      <text:p text:style-name="P37">（三）□建築物竣工圖影本。</text:p>
      <text:p text:style-name="P38">（四）□建築物所有權狀影本。</text:p>
      <text:p text:style-name="P39">（五）□房屋租賃契約影本。</text:p>
      <text:p text:style-name="P40">（六）□門牌整編證明。</text:p>
      <text:p text:style-name="P41">（七）□掛號回郵信封乙只。</text:p>
      <text:p text:style-name="P42">（八）□其他：</text:p>
      <text:p text:style-name="P43">此 <text:s/>致</text:p>
      <text:p text:style-name="P44">臺中市政府消防局</text:p>
      <text:p text:style-name="P45"/>
      <text:p text:style-name="P46">申 請 人： <text:s text:c="24"/>（簽章）</text:p>
      <text:soft-page-break/>
      <text:p text:style-name="P47">住 <text:s text:c="3"/>址：</text:p>
      <text:p text:style-name="P48"><text:span text:style-name="T49">聯絡電話：</text:span><text:span text:style-name="T50"><draw:custom-shape svg:x="6.125in" svg:y="0.45833in" svg:width="0.26458in" svg:height="0.13194in" draw:z-index="251657728" draw:id="id0" draw:style-name="a0" draw:name="Rectangle 4" text:anchor-type="paragraph"><svg:title/><svg:desc/><text:p text:style-name="P51">970409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補習班消防安全設備申請書</dc:title>
    <dc:description>申請設立補習班消防安全設備申請書</dc:description>
    <dc:subject>申請設立補習班消防安全設備申請書</dc:subject>
    <meta:keyword>申請設立補習班消防安全設備申請書</meta:keyword>
    <meta:initial-creator>預防</meta:initial-creator>
    <dc:creator>User</dc:creator>
    <meta:creation-date>2015-10-28T07:58:00Z</meta:creation-date>
    <dc:date>2015-10-28T07:58:00Z</dc:date>
    <meta:print-date>2008-04-09T02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3" meta:character-count="491" meta:row-count="3" meta:non-whitespace-character-count="419"/>
  </office:meta>
</office:document-meta>
</file>