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0.296cm"/>
    </style:style>
    <style:style style:name="表格1.G" style:family="table-column">
      <style:table-column-properties style:column-width="2.221cm"/>
    </style:style>
    <style:style style:name="表格1.H" style:family="table-column">
      <style:table-column-properties style:column-width="0.34cm"/>
    </style:style>
    <style:style style:name="表格1.I" style:family="table-column">
      <style:table-column-properties style:column-width="1.66cm"/>
    </style:style>
    <style:style style:name="表格1.J" style:family="table-column">
      <style:table-column-properties style:column-width="1.161cm"/>
    </style:style>
    <style:style style:name="表格1.K" style:family="table-column">
      <style:table-column-properties style:column-width="2.178cm"/>
    </style:style>
    <style:style style:name="表格1.L" style:family="table-column">
      <style:table-column-properties style:column-width="2.632cm"/>
    </style:style>
    <style:style style:name="表格1.1" style:family="table-row">
      <style:table-row-properties style:min-row-height="1.00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01cm" style:keep-together="true" fo:keep-together="auto"/>
    </style:style>
    <style:style style:name="表格1.3" style:family="table-row">
      <style:table-row-properties style:min-row-height="0.954cm" style:keep-together="true" fo:keep-together="auto"/>
    </style:style>
    <style:style style:name="表格1.4" style:family="table-row">
      <style:table-row-properties style:min-row-height="0.563cm" style:keep-together="true" fo:keep-together="auto"/>
    </style:style>
    <style:style style:name="表格1.5" style:family="table-row">
      <style:table-row-properties style:min-row-height="0.956cm" style:keep-together="true" fo:keep-together="auto"/>
    </style:style>
    <style:style style:name="表格1.6" style:family="table-row">
      <style:table-row-properties style:min-row-height="0.603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1.256cm" style:keep-together="true" fo:keep-together="auto"/>
    </style:style>
    <style:style style:name="表格1.8" style:family="table-row">
      <style:table-row-properties style:min-row-height="0.949cm" style:keep-together="true" fo:keep-together="auto"/>
    </style:style>
    <style:style style:name="表格1.10" style:family="table-row">
      <style:table-row-properties style:min-row-height="0.938cm" style:keep-together="true" fo:keep-together="auto"/>
    </style:style>
    <style:style style:name="表格1.11" style:family="table-row">
      <style:table-row-properties style:min-row-height="0.917cm" style:keep-together="true" fo:keep-together="auto"/>
    </style:style>
    <style:style style:name="表格1.12" style:family="table-row">
      <style:table-row-properties style:min-row-height="0.907cm" style:keep-together="true" fo:keep-together="auto"/>
    </style:style>
    <style:style style:name="表格1.13" style:family="table-row">
      <style:table-row-properties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 style:list-style-name="WW8Num1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 style:list-style-name="WW8Num1"/>
    <style:style style:name="P14" style:family="paragraph" style:parent-style-name="Standard" style:master-page-name="Standard">
      <style:paragraph-properties fo:margin-left="-0.318cm" fo:margin-right="0.635cm" style:line-height-at-least="0cm" fo:text-align="center" style:justify-single-word="false" fo:text-indent="0cm" style:auto-text-indent="false" style:page-number="auto">
        <style:tab-stops>
          <style:tab-stop style:position="17.1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cm" fo:margin-right="0cm" fo:text-indent="1.94cm" style:auto-text-indent="false"/>
    </style:style>
    <style:style style:name="P16" style:family="paragraph" style:parent-style-name="Standard">
      <style:paragraph-properties fo:margin-left="0cm" fo:margin-right="0cm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農場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場 <text:s text:c="2"/>名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6">電 <text:s/>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6">場 <text:s/>址</text:p>
          </table:table-cell>
          <table:table-cell table:style-name="表格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/>
            <text:p text:style-name="P6">負責人</text:p>
          </table:table-cell>
          <table:table-cell table:style-name="表格1.A1" office:value-type="string">
            <text:p text:style-name="P3"><text:span text:style-name="T1">姓 <text:s text:c="3"/>名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"><text:span text:style-name="T1">出 <text:s/>生</text:span></text:p>
            <text:p text:style-name="P6">年月日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3"><text:span text:style-name="T1">性 <text:s/>別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"><text:span text:style-name="T1">身 分 證</text:span></text:p>
            <text:p text:style-name="P5">統一編號</text:p>
          </table:table-cell>
          <table:table-cell table:style-name="表格1.J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學(資)歷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住 <text:s/>址</text:span></text:p>
          </table:table-cell>
          <table:table-cell table:style-name="表格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>技術人員</text:p>
          </table:table-cell>
          <table:table-cell table:style-name="表格1.A1" office:value-type="string">
            <text:p text:style-name="P3"><text:span text:style-name="T1">姓 <text:s text:c="3"/>名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"><text:span text:style-name="T1">出 <text:s/>生</text:span></text:p>
            <text:p text:style-name="P6">年月日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3"><text:span text:style-name="T1">性 <text:s/>別</text:span>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1"><text:span text:style-name="T1">身 分 證</text:span></text:p>
            <text:p text:style-name="P5">統一編號</text:p>
          </table:table-cell>
          <table:table-cell table:style-name="表格1.J1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>學(資)歷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住 <text:s/>址</text:span></text:p>
          </table:table-cell>
          <table:table-cell table:style-name="表格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農場種類</text:p>
          </table:table-cell>
          <table:table-cell table:style-name="表格1.B6" table:number-columns-spanned="11" office:value-type="string">
            <text:p text:style-name="P1"><text:span text:style-name="T1">□自然人農場 <text:s text:c="3"/>(□家庭農場 <text:s/>□獨資農場 <text:s/>□合夥農場 <text:s text:c="3"/>□ <text:s text:c="19"/>農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11" office:value-type="string">
            <text:p text:style-name="P1"><text:span text:style-name="T1">□法人農場 <text:s/>(□合作農場 <text:s text:c="2"/>□公司農場 <text:s/>□農會農場 <text:s/>□公法人農場 <text:s/>□ <text:s text:c="10"/>農場)</text:span></text:p>
            <text:p text:style-name="P1"><text:span text:style-name="T1">法人登記證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經營方式</text:p>
          </table:table-cell>
          <table:table-cell table:style-name="表格1.B6" table:number-columns-spanned="11" office:value-type="string">
            <text:p text:style-name="P1"><text:span text:style-name="T1">□土地利用型 <text:s text:c="5"/>□設施利用型 <text:s text:c="5"/>(農用設施金額新臺幣 <text:s text:c="2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7"/>
            <text:p text:style-name="P6">經營種類</text:p>
          </table:table-cell>
          <table:table-cell table:style-name="表格1.A1" table:number-columns-spanned="2" office:value-type="string">
            <text:p text:style-name="P6">農作物種類</text:p>
          </table:table-cell>
          <table:covered-table-cell/>
          <table:table-cell table:style-name="表格1.J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"><text:span text:style-name="T1">副 <text:s text:c="5"/>業</text:span></text:p>
          </table:table-cell>
          <table:covered-table-cell/>
          <table:table-cell table:style-name="表格1.J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場地面積</text:p>
          </table:table-cell>
          <table:table-cell table:style-name="表格1.B6" table:number-columns-spanned="11" office:value-type="string">
            <text:p text:style-name="P15"><text:span text:style-name="T1">公頃 (自有 <text:s text:c="9"/>公頃；租賃 <text:s text:c="8"/>公頃；委託經營 <text:s text:c="13"/>公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固定資產</text:p>
          </table:table-cell>
          <table:table-cell table:style-name="表格1.A1" table:number-columns-spanned="5" office:value-type="string">
            <text:p text:style-name="P3"><text:span text:style-name="T1">新臺幣 <text:s text:c="20"/>元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流動資產</text:p>
          </table:table-cell>
          <table:table-cell table:style-name="表格1.B6" table:number-columns-spanned="5" office:value-type="string">
            <text:p text:style-name="Standard"><text:span text:style-name="T1">新臺幣 <text:s text:c="29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檢附證件</text:p>
          </table:table-cell>
          <table:table-cell table:style-name="表格1.J1" table:number-columns-spanned="11" office:value-type="string">
            <text:list xml:id="list7544565996320209986" text:style-name="WW8Num1">
              <text:list-item>
                <text:p text:style-name="P11">申請人及技術人員身分證及學資歷證明影本各三份。</text:p>
              </text:list-item>
              <text:list-item>
                <text:p text:style-name="P13"><text:span text:style-name="T1">法人登記證或相關證明文件影本三份。</text:span></text:p>
              </text:list-item>
              <text:list-item>
                <text:p text:style-name="P11">農場位置圖三份。</text:p>
              </text:list-item>
              <text:list-item>
                <text:p text:style-name="P11">土地使用配置圖三份。</text:p>
              </text:list-item>
              <text:list-item>
                <text:p text:style-name="P13"><text:span text:style-name="T1">土地使用權利證明文件(能申請網路電子謄本者，免予檢附土地登記謄本及地籍圖謄本)；土地若為共有，應檢具共有人同意書；土地如係租賃，應檢附土地租賃契約書)三份。</text:span></text:p>
              </text:list-item>
              <text:list-item>
                <text:p text:style-name="P11">經營計畫書三份。</text:p>
              </text:list-item>
              <text:list-item>
                <text:p text:style-name="P11">固定資產與流動資金表三份。</text:p>
              </text:list-item>
              <text:list-item>
                <text:p text:style-name="P11">農用設施金額證明三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J1" table:number-columns-spanned="12" office:value-type="string">
            <text:p text:style-name="P16">茲依照農場登記規則之規定，填具申請書並檢具有關證件，請准予登記並發給登記證。</text:p>
            <text:p text:style-name="P4"><text:s text:c="32"/>此致</text:p>
            <text:p text:style-name="Standard"><text:span text:style-name="T1"><text:s text:c="18"/>市政府</text:span></text:p>
            <text:p text:style-name="Standard"><text:span text:style-name="T1"><text:s text:c="18"/>縣(市)政府</text:span></text:p>
            <text:p text:style-name="P4"/>
            <text:p text:style-name="P4">負責人簽名及蓋章：</text:p>
            <text:p text:style-name="P4"/>
            <text:p text:style-name="Standard"><text:span text:style-name="T1">中 <text:s/>華 <text:s/>民 <text:s/>國 <text:s text:c="25"/>年 <text:s text:c="21"/>月 <text:s text:c="23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905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3-01-29T14:09:00</meta:creation-date>
    <dc:creator>user</dc:creator>
    <dc:date>2013-01-31T09:35:00</dc:date>
    <meta:print-date>2013-01-30T08:33:00</meta:print-date>
    <meta:editing-cycles>14</meta:editing-cycles>
    <meta:editing-duration>PT9H7M</meta:editing-duration>
    <meta:document-statistic meta:table-count="1" meta:image-count="0" meta:object-count="0" meta:page-count="1" meta:paragraph-count="52" meta:word-count="455" meta:character-count="826"/>
    <meta:generator>OpenOffice/4.1.2$Win32 OpenOffice.org_project/412m3$Build-9782</meta:generator>
  </office:meta>
</office:document-meta>
</file>