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、" style:num-format="一, 十, 一百(繁), ...">
        <style:list-level-properties text:space-before="0.118in" text:min-label-width="0.4729in"/>
      </text:list-level-style-number>
      <text:list-level-style-number text:level="3" style:num-suffix="、" style:num-format="1">
        <style:list-level-properties text:space-before="0.5909in" text:min-label-width="0.1965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3472in" fo:margin-left="0.2222in" fo:margin-right="0.0666in" fo:text-indent="-0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margin-top="0.125in" fo:line-height="0.3472in" fo:margin-right="0.0666in"/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fo:margin-top="0.125in" fo:line-height="0.3472in" fo:margin-left="0.3576in" fo:margin-right="0.0666in" fo:text-indent="-0.357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2" style:family="paragraph">
      <style:paragraph-properties fo:margin-top="0.125in" fo:line-height="0.3472in" fo:margin-left="1.0013in" fo:margin-right="0.0666in" fo:text-indent="-0.6513in">
        <style:tab-stops>
          <style:tab-stop style:type="left" style:position="0.0194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list-style-name="LFO2" style:family="paragraph">
      <style:paragraph-properties fo:margin-top="0.125in" fo:line-height="0.3472in" fo:margin-left="1.0013in" fo:margin-right="0.0666in" fo:text-indent="-0.6513in">
        <style:tab-stops>
          <style:tab-stop style:type="left" style:position="0.0194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list-style-name="LFO2" style:family="paragraph">
      <style:paragraph-properties fo:margin-top="0.125in" fo:line-height="0.3472in" fo:margin-left="1.0013in" fo:margin-right="0.0666in" fo:text-indent="-0.6513in">
        <style:tab-stops>
          <style:tab-stop style:type="left" style:position="0.0194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fo:margin-top="0.125in" fo:line-height="0.3472in" fo:margin-left="0.4354in" fo:margin-right="0.0666in" fo:text-indent="-0.43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line-height="0.3472in" fo:margin-left="0.4354in" fo:margin-right="0.0666in" fo:text-indent="-0.435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＊</text:span><text:span text:style-name="T5">廠商與本府</text:span><text:span text:style-name="T6">各</text:span><text:span text:style-name="T7">機關之間發生採購爭議，如何提出異議？</text:span></text:p>
      <text:p text:style-name="P8">答覆:</text:p>
      <text:p text:style-name="P9"><text:span text:style-name="T10">一、</text:span><text:span text:style-name="T11">廠商</text:span><text:span text:style-name="T12">對</text:span><text:span text:style-name="T13">於</text:span><text:span text:style-name="T14">本府</text:span><text:span text:style-name="T15">各</text:span><text:span text:style-name="T16">機關</text:span><text:span text:style-name="T17">辦理採購，認為違反法令或我國所締結之條約、協定，致損害其權利或利益者，得於下列期限內，以書面向本府</text:span><text:span text:style-name="T18">招標機關</text:span><text:span text:style-name="T19">提出異議：</text:span></text:p>
      <text:list text:style-name="LFO2" text:continue-numbering="true">
        <text:list-item>
          <text:p text:style-name="P20">對招標文件規定提出異議者，為自公告或邀標之次日起等標期之四分之一，其尾數不足一日者，以一日計。但不得少於十日。</text:p>
        </text:list-item>
        <text:list-item>
          <text:p text:style-name="P21">對招標文件釋疑、後續說明、變更或補充提出異議者，為接獲機關通知或機關公告之次日起十日。</text:p>
        </text:list-item>
        <text:list-item>
          <text:p text:style-name="P22">對採購之過程、結果提出異議者，為接獲機關通知或機關公告之次日起十日。其過程或結果未經通知或公告者，為知悉或可得而知悉之次日起十日，但至遲不得逾決標日之次日起十五日。</text:p>
        </text:list-item>
      </text:list>
      <text:p text:style-name="P23"><text:span text:style-name="T24">二、另</text:span><text:span text:style-name="T25">廠商</text:span><text:span text:style-name="T26">對</text:span><text:span text:style-name="T27">於本府</text:span><text:span text:style-name="T28">各</text:span><text:span text:style-name="T29">機關</text:span><text:span text:style-name="T30">依採購法第101條所為之通知，認為違反採購法或不實者，得於接獲通知之次日起二十日內，</text:span><text:span text:style-name="T31">以書面向</text:span><text:span text:style-name="T32">該機關</text:span><text:span text:style-name="T33">提出異議。</text:span></text:p>
      <text:p text:style-name="P34"><text:span text:style-name="T35">三、</text:span><text:span text:style-name="T36">本府</text:span><text:span text:style-name="T37">各機關</text:span><text:span text:style-name="T38">應自收受異議之次日起十五日內為適當之處理，並將處理結果以書面通知提出異議之廠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 fo:language="en" fo:country="US"/>
    </style:style>
    <style:style style:name="WW_CharLFO1LVL2" style:family="text">
      <style:text-properties style:font-name-asian="標楷體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、" style:num-format="一, 十, 一百(繁), ...">
        <style:list-level-properties text:space-before="0.118in" text:min-label-width="0.4729in"/>
      </text:list-level-style-number>
      <text:list-level-style-number text:level="3" style:num-suffix="、" style:num-format="1">
        <style:list-level-properties text:space-before="0.5909in" text:min-label-width="0.1965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議會第十五屆第五次大會施政成果報告（行政室發包課）</dc:title>
    <meta:initial-creator>lunghow</meta:initial-creator>
    <dc:creator>廖秀勲</dc:creator>
    <meta:creation-date>2019-01-11T03:36:00Z</meta:creation-date>
    <dc:date>2019-01-11T03:36:00Z</dc:date>
    <meta:print-date>2011-02-17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