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5125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3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93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93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27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 fo:text-inden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1666in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2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27" style:family="table-row">
      <style:table-row-properties style:min-row-height="0.4069in" style:use-optimal-row-height="false"/>
    </style:style>
    <style:style style:name="TableCell12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1.875in" style:use-optimal-row-height="false"/>
    </style:style>
    <style:style style:name="TableCell145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P15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2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3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4" style:parent-style-name="內文" style:family="paragraph">
      <style:paragraph-properties fo:line-height="0.2083in" fo:margin-left="1.5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5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60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61" style:parent-style-name="內文" style:family="paragraph">
      <style:text-properties text:display="none"/>
    </style:style>
    <style:style style:name="TableColumn163" style:family="table-column">
      <style:table-column-properties style:column-width="1.9458in" style:use-optimal-column-width="false"/>
    </style:style>
    <style:style style:name="TableColumn164" style:family="table-column">
      <style:table-column-properties style:column-width="1.8701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Column166" style:family="table-column">
      <style:table-column-properties style:column-width="1.884in" style:use-optimal-column-width="false"/>
    </style:style>
    <style:style style:name="Table162" style:family="table">
      <style:table-properties style:width="7.5701in" fo:margin-left="0in" table:align="lef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Row176" style:family="table-row">
      <style:table-row-properties style:min-row-height="0.4888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family="paragraph">
      <style:text-properties text:display="none"/>
    </style:style>
    <style:style style:name="P186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88" style:family="table-column">
      <style:table-column-properties style:column-width="1.1583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Column190" style:family="table-column">
      <style:table-column-properties style:column-width="2.4611in" style:use-optimal-column-width="false"/>
    </style:style>
    <style:style style:name="TableColumn191" style:family="table-column">
      <style:table-column-properties style:column-width="0.1965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0.0986in" style:use-optimal-column-width="false"/>
    </style:style>
    <style:style style:name="TableColumn194" style:family="table-column">
      <style:table-column-properties style:column-width="1.2979in" style:use-optimal-column-width="false"/>
    </style:style>
    <style:style style:name="Table187" style:family="table">
      <style:table-properties style:width="7.57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6465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TableRow238" style:family="table-row">
      <style:table-row-properties style:min-row-height="0.2951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293in" style:use-optimal-row-height="false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293in" style:use-optimal-row-height="false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293in" style:use-optimal-row-height="false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1277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1277in" style:use-optimal-row-height="false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1277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9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92" style:parent-style-name="內文" style:family="paragraph">
      <style:paragraph-properties fo:line-height="0.1666in" fo:text-inden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1666in" fo:text-inden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0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1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31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312" style:family="table-row">
      <style:table-row-properties style:min-row-height="0.4069in" style:use-optimal-row-height="false"/>
    </style:style>
    <style:style style:name="TableCell31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1.875in" style:use-optimal-row-height="false"/>
    </style:style>
    <style:style style:name="TableCell325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1666in"/>
      <style:text-properties style:font-name="標楷體" style:font-name-asian="標楷體"/>
    </style:style>
    <style:style style:name="P331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2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3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4" style:parent-style-name="內文" style:family="paragraph">
      <style:paragraph-properties fo:line-height="0.2777in" fo:margin-left="1.5in" fo:text-indent="-0.29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39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340" style:parent-style-name="內文" style:family="paragraph">
      <style:paragraph-properties fo:line-height="0.2777in" fo:text-indent="1.2034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end" fo:line-height="0.2777in"/>
    </style:style>
    <style:style style:name="T3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</text:span><text:span text:style-name="T16">神岡</text:span><text:span text:style-name="T17">區公所</text:span><text:span text:style-name="T18">使用場地申請書</text:span><text:span text:style-name="T19"><text:s/></text:span><text:span text:style-name="T20">申請日期：<text:s/></text:span><text:span text:style-name="T21"><text:s text:c="3"/></text:span><text:span text:style-name="T22">年</text:span><text:span text:style-name="T23"><text:s text:c="3"/></text:span><text:span text:style-name="T24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<text:s/>動<text:s/>名<text:s/>稱</text:p>
          </table:table-cell>
          <table:table-cell table:style-name="TableCell28" table:number-columns-spanned="6">
            <text:p text:style-name="P29">□涉及集會遊行法，應向</text:p>
            <text:p text:style-name="P30"><text:span text:style-name="T31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內<text:s text:c="7"/>容</text:p>
          </table:table-cell>
          <table:table-cell table:style-name="TableCell35" table:number-columns-spanned="6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<text:s/>用<text:s/>時<text:s/>間</text:p>
          </table:table-cell>
          <table:table-cell table:style-name="TableCell41" table:number-columns-spanned="6">
            <text:p text:style-name="P42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3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點及位置</text:p>
          </table:table-cell>
          <table:table-cell table:style-name="TableCell47" table:number-columns-spanned="2">
            <text:p text:style-name="P48">╴╴╴╴╴區╴╴╴╴╴公園 綠地 廣場 園道</text:p>
          </table:table-cell>
          <table:covered-table-cell/>
          <table:table-cell table:style-name="TableCell49" table:number-columns-spanned="2">
            <text:p text:style-name="內文"><text:span text:style-name="T50">預定參加人數</text:span></text:p>
          </table:table-cell>
          <table:covered-table-cell/>
          <table:table-cell table:style-name="TableCell51" table:number-columns-spanned="2">
            <text:p text:style-name="P52">人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申 <text:s/>請 <text:s text:c="2"/>人</text:p>
            <text:p text:style-name="P56">基 本 資 料</text:p>
          </table:table-cell>
          <table:table-cell table:style-name="TableCell57">
            <text:p text:style-name="P58">姓名或單位名稱</text:p>
          </table:table-cell>
          <table:table-cell table:style-name="TableCell59" table:number-columns-spanned="5">
            <text:p text:style-name="內文"><text:span text:style-name="T60"><text:s text:c="37"/>(</text:span><text:span text:style-name="T61">簽名或蓋章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負 <text:s text:c="3"/>責 <text:s text:c="3"/>人</text:p>
          </table:table-cell>
          <table:table-cell table:style-name="TableCell67" table:number-columns-spanned="2">
            <text:p text:style-name="內文"><text:span text:style-name="T68"><text:s text:c="15"/>(</text:span><text:span text:style-name="T69">簽名或蓋章</text:span><text:span text:style-name="T70">)</text:span></text:p>
          </table:table-cell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 <text:s text:c="9"/>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電 <text:s text:c="5"/>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相 關 證明文件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切 結 條 件</text:p>
          </table:table-cell>
          <table:table-cell table:style-name="TableCell94" table:number-columns-spanned="6">
            <text:p text:style-name="P95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 <text:s text:c="6"/>件</text:p>
          </table:table-cell>
          <table:table-cell table:style-name="TableCell99" table:number-columns-spanned="6">
            <text:p text:style-name="P100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遵守規定</text:p>
          </table:table-cell>
          <table:table-cell table:style-name="TableCell104" table:number-columns-spanned="6">
            <text:p text:style-name="P105">一、依許可用途使用。</text:p>
            <text:p text:style-name="P106">二、不得將場地轉借或變相提供他人使用。</text:p>
            <text:p text:style-name="P107"><text:span text:style-name="T108">三</text:span><text:span text:style-name="T109">、交通或運貨之車輛非經</text:span><text:span text:style-name="T110">區公所</text:span><text:span text:style-name="T111">核</text:span><text:span text:style-name="T112">准</text:span><text:span text:style-name="T113">，不得進入</text:span><text:span text:style-name="T114">公園</text:span><text:span text:style-name="T115">。</text:span></text:p>
            <text:p text:style-name="P116"><text:span text:style-name="T117">四</text:span><text:span text:style-name="T118">、</text:span><text:span text:style-name="T119">使用期間應負責維持</text:span><text:span text:style-name="T120">場內禁止吸菸與</text:span><text:span text:style-name="T121">場內外秩序、公共安全、環境衛生及居家安</text:span><text:span text:style-name="T122"><text:s/></text:span></text:p>
            <text:p text:style-name="P123"><text:s text:c="4"/>寧。</text:p>
            <text:p text:style-name="P124">五、活動所需臨時性廣告物，其設置須經相關單位核准者，應於核准後始得設置。</text:p>
            <text:p text:style-name="P125">六、接受管理人員之監督及指導。</text:p>
            <text:p text:style-name="P126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場地復原</text:p>
          </table:table-cell>
          <table:table-cell table:style-name="TableCell130" table:number-columns-spanned="6">
            <text:p text:style-name="P131"><text:span text:style-name="T132">依前揭自治條例第三十六條第三款與第四十條，請</text:span><text:span text:style-name="T133">於使用期滿六小時內，清除場地內之器物及垃圾，並於一日內回復原狀</text:span><text:span text:style-name="T134">；</text:span><text:span text:style-name="T135">並檢附回復原狀照片報請</text:span><text:span text:style-name="T136">區公所</text:span><text:span text:style-name="T137">查驗合格後，無息退還保證金</text:span><text:span text:style-name="T138">；</text:span><text:span text:style-name="T139">未於期限內</text:span><text:span text:style-name="T140">為之</text:span><text:span text:style-name="T141">者，</text:span><text:span text:style-name="T142">區公所</text:span><text:span text:style-name="T143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審核結果</text:p>
          </table:table-cell>
          <table:table-cell table:style-name="TableCell147" table:number-columns-spanned="6">
            <text:p text:style-name="P148">一、□許可使用(附款： <text:s text:c="52"/>)<text:s/>依臺中市公園及行道樹管理自治條例規定，場地使用費及保證金請於活動前繳納完成。</text:p>
            <text:p text:style-name="P149">□免收；□場地使用費╴╴╴╴╴元及保證金60,000元。</text:p>
            <text:p text:style-name="P150">二、□不予許可使用。原因：</text:p>
            <text:p text:style-name="P151">□違反政府法令規定。</text:p>
            <text:p text:style-name="P152">□違背社會善良風俗。</text:p>
            <text:p text:style-name="P153">□活動性質有損害公園及園道設施或植栽之虞。</text:p>
            <text:p text:style-name="P154"><text:span text:style-name="T155">□各項球類活動。但公園內有該項設備或經</text:span><text:span text:style-name="T156">區公所</text:span><text:span text:style-name="T157">核准者，不在此限。</text:span></text:p>
            <text:p text:style-name="P158">□公園設施整修及植栽養護期間。</text:p>
            <text:p text:style-name="P159">□申請使用人二年內有違反本自治條例第十三條規定紀錄。</text:p>
            <text:p text:style-name="P160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承辦人</text:p>
          </table:table-cell>
          <table:table-cell table:style-name="TableCell170">
            <text:p text:style-name="P171">單位主管</text:p>
          </table:table-cell>
          <table:table-cell table:style-name="TableCell172">
            <text:p text:style-name="P173">主任秘書</text:p>
          </table:table-cell>
          <table:table-cell table:style-name="TableCell174">
            <text:p text:style-name="P175">區 <text:s/>長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soft-page-break/>
      <text:p text:style-name="P186">臺中市政府建設局102年2月6日修訂(依據臺中市公園及行道樹管理自治條例)<text:s/><text:s text:c="3"/>表單編號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P197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98"/></draw:text-box><svg:title/><svg:desc/></draw:frame><text:span text:style-name="T199"><text:s text:c="7"/></text:span><text:span text:style-name="T200">臺中市</text:span><text:span text:style-name="T201">神岡</text:span><text:span text:style-name="T202">區公所</text:span><text:span text:style-name="T203">使用場地申請書</text:span><text:span text:style-name="T204"><text:s/></text:span><text:span text:style-name="T205">申請日期：<text:s/></text:span><text:span text:style-name="T206"><text:s text:c="3"/></text:span><text:span text:style-name="T207">年</text:span><text:span text:style-name="T208"><text:s text:c="3"/></text:span><text:span text:style-name="T209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活<text:s/>動<text:s/>名<text:s/>稱</text:p>
          </table:table-cell>
          <table:table-cell table:style-name="TableCell213" table:number-columns-spanned="6">
            <text:p text:style-name="P214">□涉及集會遊行法，應向</text:p>
            <text:p text:style-name="P215"><text:span text:style-name="T216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內<text:s text:c="7"/>容</text:p>
          </table:table-cell>
          <table:table-cell table:style-name="TableCell220" table:number-columns-spanned="6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使<text:s/>用<text:s/>時<text:s/>間</text:p>
          </table:table-cell>
          <table:table-cell table:style-name="TableCell226" table:number-columns-spanned="6">
            <text:p text:style-name="P227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28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地點及位置</text:p>
          </table:table-cell>
          <table:table-cell table:style-name="TableCell232" table:number-columns-spanned="2">
            <text:p text:style-name="P233">╴╴╴╴╴區╴╴╴╴╴公園 綠地 廣場 園道</text:p>
          </table:table-cell>
          <table:covered-table-cell/>
          <table:table-cell table:style-name="TableCell234" table:number-columns-spanned="2">
            <text:p text:style-name="內文"><text:span text:style-name="T235">預定參加人數</text:span></text:p>
          </table:table-cell>
          <table:covered-table-cell/>
          <table:table-cell table:style-name="TableCell236" table:number-columns-spanned="2">
            <text:p text:style-name="P237">人</text:p>
          </table:table-cell>
          <table:covered-table-cell/>
        </table:table-row>
        <table:table-row table:style-name="TableRow238">
          <table:table-cell table:style-name="TableCell239" table:number-rows-spanned="4">
            <text:p text:style-name="P240">申 <text:s/>請 <text:s text:c="2"/>人</text:p>
            <text:p text:style-name="P241">基 本 資 料</text:p>
          </table:table-cell>
          <table:table-cell table:style-name="TableCell242">
            <text:p text:style-name="P243">姓名或單位名稱</text:p>
          </table:table-cell>
          <table:table-cell table:style-name="TableCell244" table:number-columns-spanned="5">
            <text:p text:style-name="內文"><text:span text:style-name="T245"><text:s text:c="37"/>(</text:span><text:span text:style-name="T246">簽名或蓋章</text:span><text:span text:style-name="T2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負 <text:s text:c="3"/>責 <text:s text:c="3"/>人</text:p>
          </table:table-cell>
          <table:table-cell table:style-name="TableCell252" table:number-columns-spanned="2">
            <text:p text:style-name="內文"><text:span text:style-name="T253"><text:s text:c="15"/>(</text:span><text:span text:style-name="T254">簽名或蓋章</text:span><text:span text:style-name="T255">)</text:span></text:p>
          </table:table-cell>
          <table:covered-table-cell/>
          <table:table-cell table:style-name="TableCell256" table:number-columns-spanned="2">
            <text:p text:style-name="P257">身分證字號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地 <text:s text:c="9"/>址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電 <text:s text:c="5"/>話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相 關 證明文件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切 結 條 件</text:p>
          </table:table-cell>
          <table:table-cell table:style-name="TableCell279" table:number-columns-spanned="6">
            <text:p text:style-name="P280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附 <text:s text:c="6"/>件</text:p>
          </table:table-cell>
          <table:table-cell table:style-name="TableCell284" table:number-columns-spanned="6">
            <text:p text:style-name="P285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應遵守規定</text:p>
          </table:table-cell>
          <table:table-cell table:style-name="TableCell289" table:number-columns-spanned="6">
            <text:p text:style-name="P290">一、依許可用途使用。</text:p>
            <text:p text:style-name="P291">二、不得將場地轉借或變相提供他人使用。</text:p>
            <text:p text:style-name="P292"><text:span text:style-name="T293">三</text:span><text:span text:style-name="T294">、交通或運貨之車輛非經</text:span><text:span text:style-name="T295">區公所</text:span><text:span text:style-name="T296">核</text:span><text:span text:style-name="T297">准</text:span><text:span text:style-name="T298">，不得進入</text:span><text:span text:style-name="T299">公園</text:span><text:span text:style-name="T300">。</text:span></text:p>
            <text:p text:style-name="P301"><text:span text:style-name="T302">四</text:span><text:span text:style-name="T303">、</text:span><text:span text:style-name="T304">使用期間應負責維持</text:span><text:span text:style-name="T305">場內禁止吸菸與</text:span><text:span text:style-name="T306">場內外秩序、公共安全、環境衛生及居家安</text:span><text:span text:style-name="T307"><text:s/></text:span></text:p>
            <text:p text:style-name="P308"><text:s text:c="4"/>寧。</text:p>
            <text:p text:style-name="P309">五、活動所需臨時性廣告物，其設置須經相關單位核准者，應於核准後始得設置。</text:p>
            <text:p text:style-name="P310">六、接受管理人員之監督及指導。</text:p>
            <text:p text:style-name="P311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場地復原</text:p>
          </table:table-cell>
          <table:table-cell table:style-name="TableCell315" table:number-columns-spanned="6">
            <text:p text:style-name="P316"><text:span text:style-name="T317">依前揭自治條例第三十六條第三款與第四十條，請</text:span><text:span text:style-name="T318">於使用期滿六小時內，清除場地內之器物及垃圾，並於一日內回復原狀</text:span><text:span text:style-name="T319">；並檢附回復原狀照片報請</text:span><text:span text:style-name="T320">區公所</text:span><text:span text:style-name="T321">查驗合格後，無息退還保證金；未於期限內為之者，</text:span><text:span text:style-name="T322">區公所</text:span><text:span text:style-name="T323">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審核結果</text:p>
          </table:table-cell>
          <table:table-cell table:style-name="TableCell327" table:number-columns-spanned="6">
            <text:p text:style-name="P328">一、□許可使用(附款： <text:s text:c="52"/>) 依臺中市公園及行道樹管理自治條例規定，場地使用費及保證金請於活動前繳納完成。</text:p>
            <text:p text:style-name="P329">□免收；□場地使用費╴╴╴╴╴元及保證金60,000元。</text:p>
            <text:p text:style-name="P330">二、□不予許可使用。原因：</text:p>
            <text:p text:style-name="P331">□違反政府法令規定。</text:p>
            <text:p text:style-name="P332">□違背社會善良風俗。</text:p>
            <text:p text:style-name="P333">□活動性質有損害公園及園道設施或植栽之虞。</text:p>
            <text:p text:style-name="P334"><text:span text:style-name="T335">□各項球類活動。但公園內有該項設備或經</text:span><text:span text:style-name="T336">區公所</text:span><text:span text:style-name="T337">核准者，不在此限。</text:span></text:p>
            <text:p text:style-name="P338">□公園設施整修及植栽養護期間。</text:p>
            <text:p text:style-name="P339">□申請使用人二年內有違反本自治條例第十三條規定紀錄。</text:p>
            <text:p text:style-name="P340"><text:span text:style-name="T341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(</text:span><text:span text:style-name="T344">機關條戳</text:span><text:span text:style-name="T3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使用場地申請書</dc:title>
    <dc:subject/>
    <meta:initial-creator>jm320745</meta:initial-creator>
    <dc:creator>黃冠雄</dc:creator>
    <meta:creation-date>2016-11-07T08:22:00Z</meta:creation-date>
    <dc:date>2016-11-07T08:22:00Z</dc:date>
    <meta:print-date>2015-06-05T05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269" meta:row-count="16" meta:non-whitespace-character-count="1934"/>
  </office:meta>
</office:document-meta>
</file>