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117cm" table:align="margins" style:writing-mode="lr-tb"/>
    </style:style>
    <style:style style:name="表格1.A" style:family="table-column">
      <style:table-column-properties style:column-width="2.589cm" style:rel-column-width="1468*"/>
    </style:style>
    <style:style style:name="表格1.B" style:family="table-column">
      <style:table-column-properties style:column-width="0.635cm" style:rel-column-width="360*"/>
    </style:style>
    <style:style style:name="表格1.C" style:family="table-column">
      <style:table-column-properties style:column-width="2.54cm" style:rel-column-width="1440*"/>
    </style:style>
    <style:style style:name="表格1.E" style:family="table-column">
      <style:table-column-properties style:column-width="1.905cm" style:rel-column-width="1080*"/>
    </style:style>
    <style:style style:name="表格1.F" style:family="table-column">
      <style:table-column-properties style:column-width="1.245cm" style:rel-column-width="706*"/>
    </style:style>
    <style:style style:name="表格1.G" style:family="table-column">
      <style:table-column-properties style:column-width="1.295cm" style:rel-column-width="734*"/>
    </style:style>
    <style:style style:name="表格1.H" style:family="table-column">
      <style:table-column-properties style:column-width="1.887cm" style:rel-column-width="1070*"/>
    </style:style>
    <style:style style:name="表格1.I" style:family="table-column">
      <style:table-column-properties style:column-width="3.184cm" style:rel-column-width="1805*"/>
    </style:style>
    <style:style style:name="表格1.J" style:family="table-column">
      <style:table-column-properties style:column-width="0.644cm" style:rel-column-width="365*"/>
    </style:style>
    <style:style style:name="表格1.K" style:family="table-column">
      <style:table-column-properties style:column-width="2.558cm" style:rel-column-width="1450*"/>
    </style:style>
    <style:style style:name="表格1.1" style:family="table-row">
      <style:table-row-properties style:min-row-height="0.617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K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0.605cm" style:keep-together="true" fo:keep-together="auto"/>
    </style:style>
    <style:style style:name="表格1.3" style:family="table-row">
      <style:table-row-properties style:min-row-height="0.573cm" style:keep-together="true" fo:keep-together="auto"/>
    </style:style>
    <style:style style:name="表格1.K3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4" style:family="table-row">
      <style:table-row-properties style:min-row-height="2.78cm" style:keep-together="true" fo:keep-together="auto"/>
    </style:style>
    <style:style style:name="表格1.5" style:family="table-row">
      <style:table-row-properties style:min-row-height="2.822cm" style:keep-together="true" fo:keep-together="auto"/>
    </style:style>
    <style:style style:name="表格1.6" style:family="table-row">
      <style:table-row-properties style:min-row-height="0.963cm" style:keep-together="true" fo:keep-together="auto"/>
    </style:style>
    <style:style style:name="表格1.7" style:family="table-row">
      <style:table-row-properties style:min-row-height="1.03cm" style:keep-together="true" fo:keep-together="auto"/>
    </style:style>
    <style:style style:name="表格1.8" style:family="table-row">
      <style:table-row-properties style:min-row-height="1.016cm" style:keep-together="true" fo:keep-together="auto"/>
    </style:style>
    <style:style style:name="表格1.A1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J11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18cm solid #000000" fo:border-bottom="0.035cm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J12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35cm solid #000000" fo:border-bottom="0.018cm solid #000000" style:writing-mode="lr-tb"/>
    </style:style>
    <style:style style:name="表格1.16" style:family="table-row">
      <style:table-row-properties style:min-row-height="0.93cm" style:keep-together="true" fo:keep-together="auto"/>
    </style:style>
    <style:style style:name="表格1.17" style:family="table-row">
      <style:table-row-properties style:min-row-height="0.91cm" style:keep-together="true" fo:keep-together="auto"/>
    </style:style>
    <style:style style:name="表格1.18" style:family="table-row">
      <style:table-row-properties style:min-row-height="0.924cm" style:keep-together="true" fo:keep-together="auto"/>
    </style:style>
    <style:style style:name="表格1.19" style:family="table-row">
      <style:table-row-properties style:min-row-height="2.554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 style:list-style-name="WW8Num1">
      <style:paragraph-properties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margin-left="0cm" fo:margin-right="0cm" fo:text-align="justify" style:justify-single-word="false" fo:text-indent="7.832cm" style:auto-text-indent="false"/>
    </style:style>
    <style:style style:name="P14" style:family="paragraph" style:parent-style-name="Standard">
      <style:paragraph-properties fo:margin-left="0cm" fo:margin-right="0cm" fo:text-indent="1.588cm" style:auto-text-indent="false"/>
    </style:style>
    <style:style style:name="P15" style:family="paragraph" style:parent-style-name="Standard" style:master-page-name="Standard">
      <style:paragraph-properties style:page-number="auto"/>
      <style:text-properties style:font-name="標楷體" fo:font-size="10pt" style:font-name-asian="標楷體" style:font-size-asian="10pt" style:font-name-complex="標楷體" style:font-size-complex="10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9pt" style:font-name-asian="標楷體" style:font-size-asian="9pt" style:font-name-complex="標楷體" style:font-size-complex="9pt"/>
    </style:style>
    <style:style style:name="T4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5" style:family="text">
      <style:text-properties style:font-name="標楷體" fo:font-size="20pt" style:font-name-asian="標楷體" style:font-size-asian="20pt" style:font-name-complex="標楷體" style:font-size-complex="20pt" style:text-combine="lines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框架1" text:anchor-type="paragraph" svg:x="-0.058cm" svg:y="1.138cm" svg:width="19.117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B"/><table:table-column table:style-name="表格1.E"/><table:table-column table:style-name="表格1.F"/><table:table-column table:style-name="表格1.G"/><table:table-column table:style-name="表格1.H"/><table:table-column table:style-name="表格1.I"/><table:table-column table:style-name="表格1.J"/><table:table-column table:style-name="表格1.K"/><table:table-row table:style-name="表格1.1"><table:table-cell table:style-name="表格1.A1" table:number-rows-spanned="2" table:number-columns-spanned="3" office:value-type="string"><text:p text:style-name="P1"><text:span text:style-name="T1">聲請調解書（車禍專用）</text:span></text:p></table:table-cell><table:covered-table-cell/><table:covered-table-cell/><table:table-cell table:style-name="表格1.D1" table:number-columns-spanned="7" office:value-type="string"><text:p text:style-name="Standard"><text:span text:style-name="T2">案號： <text:s text:c="3"/>年 <text:s/>調字第 <text:s text:c="7"/>號 <text:s/>收件編號：</text:span></text:p></table:table-cell><table:covered-table-cell/><table:covered-table-cell/><table:covered-table-cell/><table:covered-table-cell/><table:covered-table-cell/><table:covered-table-cell/><table:table-cell table:style-name="表格1.K1" office:value-type="string"><text:p text:style-name="P1"><text:span text:style-name="T3">（受理單位填寫）</text:span></text:p></table:table-cell></table:table-row><table:table-row table:style-name="表格1.2"><table:covered-table-cell/><table:covered-table-cell/><table:covered-table-cell/><table:table-cell table:style-name="表格1.D1" table:number-columns-spanned="7" office:value-type="string"><text:p text:style-name="Standard"><text:span text:style-name="T2">收件日期： <text:s text:c="5"/>年 <text:s text:c="5"/>月 <text:s text:c="5"/>日 <text:s text:c="3"/>時 <text:s text:c="3"/>分</text:span></text:p></table:table-cell><table:covered-table-cell/><table:covered-table-cell/><table:covered-table-cell/><table:covered-table-cell/><table:covered-table-cell/><table:covered-table-cell/><table:table-cell table:style-name="表格1.K1" office:value-type="string"><text:p text:style-name="P4">全1頁</text:p></table:table-cell></table:table-row><table:table-row table:style-name="表格1.3"><table:table-cell table:style-name="表格1.A1" office:value-type="string"><text:p text:style-name="P4">稱 <text:s text:c="3"/>謂</text:p></table:table-cell><table:table-cell table:style-name="表格1.A1" table:number-columns-spanned="2" office:value-type="string"><text:p text:style-name="P4">姓名或名稱</text:p></table:table-cell><table:covered-table-cell/><table:table-cell table:style-name="表格1.A1" office:value-type="string"><text:p text:style-name="P4">性別</text:p></table:table-cell><table:table-cell table:style-name="表格1.A1" office:value-type="string"><text:p text:style-name="P4">出生日期</text:p></table:table-cell><table:table-cell table:style-name="表格1.A1" table:number-columns-spanned="2" office:value-type="string"><text:p text:style-name="P4">國民身分證</text:p><text:p text:style-name="P4">或統一編號</text:p></table:table-cell><table:covered-table-cell/><table:table-cell table:style-name="表格1.A1" table:number-columns-spanned="3" office:value-type="string"><text:p text:style-name="P4">住所或居所（事務所或營業所）</text:p></table:table-cell><table:covered-table-cell/><table:covered-table-cell/><table:table-cell table:style-name="表格1.K3" office:value-type="string"><text:p text:style-name="P4">連絡電話</text:p></table:table-cell></table:table-row><table:table-row table:style-name="表格1.4"><table:table-cell table:style-name="表格1.A1" office:value-type="string"><text:p text:style-name="P4">聲 <text:s/>請 <text:s/>人</text:p><text:p text:style-name="P10">（法定代理人）</text:p><text:p text:style-name="P10">（委任代理人）</text:p></table:table-cell><table:table-cell table:style-name="表格1.D1" table:number-columns-spanned="2" office:value-type="string"><text:p text:style-name="P3"/></table:table-cell><table:covered-table-cell/><table:table-cell table:style-name="表格1.D1" office:value-type="string"><text:p text:style-name="P5"/></table:table-cell><table:table-cell table:style-name="表格1.D1" office:value-type="string"><text:p text:style-name="P3"/></table:table-cell><table:table-cell table:style-name="表格1.D1" table:number-columns-spanned="2" office:value-type="string"><text:p text:style-name="P3"/></table:table-cell><table:covered-table-cell/><table:table-cell table:style-name="表格1.D1" table:number-columns-spanned="3" office:value-type="string"><text:p text:style-name="P3"/></table:table-cell><table:covered-table-cell/><table:covered-table-cell/><table:table-cell table:style-name="表格1.K1" office:value-type="string"><text:p text:style-name="P3"/></table:table-cell></table:table-row><table:table-row table:style-name="表格1.5"><table:table-cell table:style-name="表格1.A1" office:value-type="string"><text:p text:style-name="P4">對 <text:s/>造 <text:s/>人</text:p><text:p text:style-name="P10">（法定代理人）</text:p><text:p text:style-name="P10">（委任代理人）</text:p></table:table-cell><table:table-cell table:style-name="表格1.D1" table:number-columns-spanned="2" office:value-type="string"><text:p text:style-name="P3"/></table:table-cell><table:covered-table-cell/><table:table-cell table:style-name="表格1.D1" office:value-type="string"><text:p text:style-name="P3"/></table:table-cell><table:table-cell table:style-name="表格1.D1" office:value-type="string"><text:p text:style-name="P3"/></table:table-cell><table:table-cell table:style-name="表格1.D1" table:number-columns-spanned="2" office:value-type="string"><text:p text:style-name="P3"/></table:table-cell><table:covered-table-cell/><table:table-cell table:style-name="表格1.D1" table:number-columns-spanned="3" office:value-type="string"><text:p text:style-name="P3"/></table:table-cell><table:covered-table-cell/><table:covered-table-cell/><table:table-cell table:style-name="表格1.K1" office:value-type="string"><text:p text:style-name="P3"/></table:table-cell></table:table-row><table:table-row table:style-name="表格1.6"><table:table-cell table:style-name="表格1.K3" table:number-columns-spanned="11" office:value-type="string"><text:p text:style-name="P12"><text:span text:style-name="T2">上當事人間 □車禍損害賠償 □車禍傷害糾紛 事件聲請調解，事件概要（與願接受之調解條件）如下：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7"><table:table-cell table:style-name="表格1.A1" office:value-type="string"><text:p text:style-name="P4">發生時間</text:p></table:table-cell><table:table-cell table:style-name="表格1.K3" table:number-columns-spanned="10" office:value-type="string"><text:p text:style-name="P6">中華民國 <text:s text:c="7"/>年 <text:s text:c="3"/>月 <text:s text:c="3"/>日 <text:s text:c="3"/>時 <text:s text:c="3"/>分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8"><table:table-cell table:style-name="表格1.A1" office:value-type="string"><text:p text:style-name="P4">發生地點</text:p></table:table-cell><table:table-cell table:style-name="表格1.K3" table:number-columns-spanned="10" office:value-type="string"><text:p text:style-name="P7"/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8"><table:table-cell table:style-name="表格1.A1" office:value-type="string"><text:p text:style-name="P4">聲請人</text:p></table:table-cell><table:table-cell table:style-name="表格1.A1" table:number-columns-spanned="2" office:value-type="string"><text:p text:style-name="P4">駕駛姓名</text:p></table:table-cell><table:covered-table-cell/><table:table-cell table:style-name="表格1.A1" table:number-columns-spanned="3" office:value-type="string"><text:p text:style-name="P4">車主名稱</text:p></table:table-cell><table:covered-table-cell/><table:covered-table-cell/><table:table-cell table:style-name="表格1.A1" table:number-columns-spanned="2" office:value-type="string"><text:p text:style-name="P6">車號：</text:p></table:table-cell><table:covered-table-cell/><table:table-cell table:style-name="表格1.A1" office:value-type="string"><text:p text:style-name="P4">乘客姓名</text:p></table:table-cell><table:table-cell table:style-name="表格1.K3" table:number-columns-spanned="2" office:value-type="string"><text:p text:style-name="P4">其他損害</text:p></table:table-cell><table:covered-table-cell/></table:table-row><table:table-row table:style-name="表格1.8"><table:table-cell table:style-name="表格1.A1" office:value-type="string"><text:p text:style-name="P4">人車資料</text:p></table:table-cell><table:table-cell table:style-name="表格1.A1" table:number-columns-spanned="2" office:value-type="string"><text:p text:style-name="P7"/></table:table-cell><table:covered-table-cell/><table:table-cell table:style-name="表格1.A1" table:number-columns-spanned="3" office:value-type="string"><text:p text:style-name="P7"/></table:table-cell><table:covered-table-cell/><table:covered-table-cell/><table:table-cell table:style-name="表格1.A1" table:number-columns-spanned="2" office:value-type="string"><text:p text:style-name="P6">車種：</text:p></table:table-cell><table:covered-table-cell/><table:table-cell table:style-name="表格1.A1" office:value-type="string"><text:p text:style-name="P7"/></table:table-cell><table:table-cell table:style-name="表格1.K3" table:number-columns-spanned="2" office:value-type="string"><text:p text:style-name="P7"/></table:table-cell><table:covered-table-cell/></table:table-row><table:table-row table:style-name="表格1.8"><table:table-cell table:style-name="表格1.A11" office:value-type="string"><text:p text:style-name="P4">狀況</text:p></table:table-cell><table:table-cell table:style-name="表格1.A11" table:number-columns-spanned="2" office:value-type="string"><text:list xml:id="list7266067975007870753" text:style-name="WW8Num1"><text:list-item><text:p text:style-name="P11">體傷</text:p></text:list-item><text:list-item><text:p text:style-name="P11">死亡</text:p></text:list-item></text:list></table:table-cell><table:covered-table-cell/><table:table-cell table:style-name="表格1.A11" table:number-columns-spanned="3" office:value-type="string"><text:p text:style-name="P7"/></table:table-cell><table:covered-table-cell/><table:covered-table-cell/><table:table-cell table:style-name="表格1.A11" table:number-columns-spanned="2" office:value-type="string"><text:p text:style-name="P12"><text:span text:style-name="T5">□有□無</text:span><text:span text:style-name="T4"> </text:span><text:span text:style-name="T2">車損</text:span></text:p></table:table-cell><table:covered-table-cell/><table:table-cell table:style-name="表格1.A11" office:value-type="string"><text:list xml:id="list35329320" text:continue-numbering="true" text:style-name="WW8Num1"><text:list-item><text:p text:style-name="P11">體傷</text:p></text:list-item><text:list-item><text:p text:style-name="P11">死亡</text:p></text:list-item></text:list></table:table-cell><table:table-cell table:style-name="表格1.J11" table:number-columns-spanned="2" office:value-type="string"><text:p text:style-name="P7"/></table:table-cell><table:covered-table-cell/></table:table-row><table:table-row table:style-name="表格1.8"><table:table-cell table:style-name="表格1.A12" office:value-type="string"><text:p text:style-name="P4">對造人</text:p></table:table-cell><table:table-cell table:style-name="表格1.A12" table:number-columns-spanned="2" office:value-type="string"><text:p text:style-name="P4">駕駛姓名</text:p></table:table-cell><table:covered-table-cell/><table:table-cell table:style-name="表格1.A12" table:number-columns-spanned="3" office:value-type="string"><text:p text:style-name="P4">車主名稱</text:p></table:table-cell><table:covered-table-cell/><table:covered-table-cell/><table:table-cell table:style-name="表格1.A12" table:number-columns-spanned="2" office:value-type="string"><text:p text:style-name="P6">車號：</text:p></table:table-cell><table:covered-table-cell/><table:table-cell table:style-name="表格1.A12" office:value-type="string"><text:p text:style-name="P4">乘客姓名</text:p></table:table-cell><table:table-cell table:style-name="表格1.J12" table:number-columns-spanned="2" office:value-type="string"><text:p text:style-name="P4">其他損害</text:p></table:table-cell><table:covered-table-cell/></table:table-row><table:table-row table:style-name="表格1.8"><table:table-cell table:style-name="表格1.A1" office:value-type="string"><text:p text:style-name="P4">人車資料</text:p></table:table-cell><table:table-cell table:style-name="表格1.A1" table:number-columns-spanned="2" office:value-type="string"><text:p text:style-name="P7"/></table:table-cell><table:covered-table-cell/><table:table-cell table:style-name="表格1.A1" table:number-columns-spanned="3" office:value-type="string"><text:p text:style-name="P7"/></table:table-cell><table:covered-table-cell/><table:covered-table-cell/><table:table-cell table:style-name="表格1.A1" table:number-columns-spanned="2" office:value-type="string"><text:p text:style-name="P6">車種：</text:p></table:table-cell><table:covered-table-cell/><table:table-cell table:style-name="表格1.A1" office:value-type="string"><text:p text:style-name="P7"/></table:table-cell><table:table-cell table:style-name="表格1.K3" table:number-columns-spanned="2" office:value-type="string"><text:p text:style-name="P7"/></table:table-cell><table:covered-table-cell/></table:table-row><table:table-row table:style-name="表格1.8"><table:table-cell table:style-name="表格1.A1" office:value-type="string"><text:p text:style-name="P4">狀況</text:p></table:table-cell><table:table-cell table:style-name="表格1.A1" table:number-columns-spanned="2" office:value-type="string"><text:list xml:id="list35311762" text:continue-numbering="true" text:style-name="WW8Num1"><text:list-item><text:p text:style-name="P11">體傷</text:p></text:list-item><text:list-item><text:p text:style-name="P11">死亡</text:p></text:list-item></text:list></table:table-cell><table:covered-table-cell/><table:table-cell table:style-name="表格1.A1" table:number-columns-spanned="3" office:value-type="string"><text:p text:style-name="P7"/></table:table-cell><table:covered-table-cell/><table:covered-table-cell/><table:table-cell table:style-name="表格1.A1" table:number-columns-spanned="2" office:value-type="string"><text:p text:style-name="P12"><text:span text:style-name="T5">□有□無</text:span><text:span text:style-name="T4"> </text:span><text:span text:style-name="T2">車損</text:span></text:p></table:table-cell><table:covered-table-cell/><table:table-cell table:style-name="表格1.A1" office:value-type="string"><text:list xml:id="list35306804" text:continue-numbering="true" text:style-name="WW8Num1"><text:list-item><text:p text:style-name="P11">體傷</text:p></text:list-item><text:list-item><text:p text:style-name="P11">死亡</text:p></text:list-item></text:list></table:table-cell><table:table-cell table:style-name="表格1.K3" table:number-columns-spanned="2" office:value-type="string"><text:p text:style-name="P7"/></table:table-cell><table:covered-table-cell/></table:table-row><table:table-row table:style-name="表格1.8"><table:table-cell table:style-name="表格1.A1" office:value-type="string"><text:p text:style-name="P4">願接受條件</text:p></table:table-cell><table:table-cell table:style-name="表格1.K3" table:number-columns-spanned="10" office:value-type="string"><text:p text:style-name="P7"/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6"><table:table-cell table:style-name="表格1.A1" table:number-columns-spanned="6" office:value-type="string"><text:p text:style-name="P12"><text:span text:style-name="T2">本件現正在 <text:s text:c="19"/></text:span><text:span text:style-name="T6"><text:s/></text:span><text:span text:style-name="T5">地檢署法 院</text:span><text:span text:style-name="T6"> </text:span><text:span text:style-name="T5">偵查審理</text:span><text:span text:style-name="T6"> </text:span><text:span text:style-name="T2">中，</text:span></text:p></table:table-cell><table:covered-table-cell/><table:covered-table-cell/><table:covered-table-cell/><table:covered-table-cell/><table:covered-table-cell/><table:table-cell table:style-name="表格1.K3" table:number-columns-spanned="5" office:value-type="string"><text:p text:style-name="P6">案號如右：</text:p></table:table-cell><table:covered-table-cell/><table:covered-table-cell/><table:covered-table-cell/><table:covered-table-cell/></table:table-row><table:table-row table:style-name="表格1.17"><table:table-cell table:style-name="表格1.A1" table:number-columns-spanned="2" office:value-type="string"><text:p text:style-name="P4">證物名稱及件數</text:p></table:table-cell><table:covered-table-cell/><table:table-cell table:style-name="表格1.K3" table:number-columns-spanned="9" office:value-type="string"><text:p text:style-name="P7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18"><table:table-cell table:style-name="表格1.A1" table:number-columns-spanned="2" office:value-type="string"><text:p text:style-name="P4">聲請調查證據</text:p></table:table-cell><table:covered-table-cell/><table:table-cell table:style-name="表格1.K3" table:number-columns-spanned="9" office:value-type="string"><text:p text:style-name="P7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19"><table:table-cell table:style-name="表格1.K3" table:number-columns-spanned="11" office:value-type="string"><text:p text:style-name="P12"><text:span text:style-name="T2">此致 <text:s/></text:span><text:span text:style-name="T1">臺中市外埔區調解委員會</text:span></text:p><text:p text:style-name="P12"><text:span text:style-name="T2">中華民國 <text:s text:c="8"/>年 <text:s text:c="5"/>月 <text:s text:c="5"/>日</text:span></text:p><text:p text:style-name="P13"><text:span text:style-name="T2">聲請人： <text:s text:c="30"/>（簽名或蓋章）</text:span></text:p><text:p text:style-name="P2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/draw:text-box></draw:frame>第五號用紙</text:p>
      <text:p text:style-name="P8">附註：1、提出聲請調解時，應按對造人之人數提出繕本。</text:p>
      <text:p text:style-name="P8"><text:s text:c="6"/>2、聲請人或對造人為無行為能力或限制行為能力者，應記名其法定代理人。</text:p>
      <text:p text:style-name="P8"><text:s text:c="6"/>3、當事人如有「法定代理人」或「委任代理人」，應於稱謂「當事人」一欄下記明之；如兼有兩者均應記明。</text:p>
      <text:p text:style-name="P8"><text:s text:c="6"/>4、「事件概要」部分應摘要記明兩造爭議情形，如該調解事件在地檢署偵查或法院審理中（該事件如已經第一審法院</text:p>
      <text:p text:style-name="P14"><text:span text:style-name="T6">辯論終結，不得聲請調解），並應將其案號及最近情形一起記明。</text:span></text:p>
      <text:p text:style-name="P8"><text:s text:c="6"/>5、聲請人如聲請調查證據，應將證物之名稱、證人之姓名及住居所等記明於「聲請調查證據」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1.501cm" fo:margin-right="0.501cm" style:writing-mode="lr-tb" style:layout-grid-color="#c0c0c0" style:layout-grid-lines="49" style:layout-grid-base-height="0.57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五號用紙</dc:title>
    <meta:initial-creator>MC SYSTEM</meta:initial-creator>
    <meta:creation-date>2011-09-18T22:06:00</meta:creation-date>
    <dc:creator>MC SYSTEM</dc:creator>
    <dc:date>2011-09-19T13:30:00</dc:date>
    <meta:editing-cycles>7</meta:editing-cycles>
    <meta:editing-duration>PT15M</meta:editing-duration>
    <meta:document-statistic meta:table-count="1" meta:image-count="0" meta:object-count="0" meta:page-count="1" meta:paragraph-count="66" meta:word-count="587" meta:character-count="772"/>
    <meta:generator>OpenOffice/4.1.2$Win32 OpenOffice.org_project/412m3$Build-9782</meta:generator>
  </office:meta>
</office:document-meta>
</file>