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2.829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5.715cm"/>
    </style:style>
    <style:style style:name="表格1.F" style:family="table-column">
      <style:table-column-properties style:column-width="1.288cm"/>
    </style:style>
    <style:style style:name="表格1.1" style:family="table-row">
      <style:table-row-properties style:min-row-height="1.50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 style:master-page-name="Standard">
      <style:paragraph-properties fo:margin-left="0.831cm" fo:margin-right="0cm" fo:text-align="center" style:justify-single-word="false" fo:text-indent="-0.831cm" style:auto-text-indent="false" style:page-number="6"/>
    </style:style>
    <style:style style:name="P7" style:family="paragraph" style:parent-style-name="Standard">
      <style:paragraph-properties fo:margin-left="1.588cm" fo:margin-right="0cm" fo:line-height="0.564cm" fo:text-indent="-1.588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祭祀公業法人○○縣（市）○○○派下現員名冊之格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出生地</text:p>
          </table:table-cell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2">住 <text:s text:c="14"/>址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weight="bold" style:font-name-asian="標楷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祭祀公業法人圖記格式</dc:title>
    <meta:initial-creator>m10</meta:initial-creator>
    <meta:creation-date>2013-03-19T15:47:00</meta:creation-date>
    <dc:creator>USER</dc:creator>
    <dc:date>2013-03-19T15:47:00</dc:date>
    <meta:print-date>2008-01-25T15:25:00</meta:print-date>
    <meta:editing-cycles>2</meta:editing-cycles>
    <meta:editing-duration>PT1M</meta:editing-duration>
    <meta:document-statistic meta:table-count="1" meta:image-count="0" meta:object-count="0" meta:page-count="1" meta:paragraph-count="7" meta:word-count="40" meta:character-count="59"/>
    <meta:generator>OpenOffice/4.1.2$Win32 OpenOffice.org_project/412m3$Build-9782</meta:generator>
  </office:meta>
</office:document-meta>
</file>