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indent="2.7083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indent="2.7083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indent="2.7083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287617320"/>切<text:s text:c="6"/>結<text:s text:c="6"/>書<text:bookmark-end text:name="_Toc287617320"/></text:h>
      <text:p text:style-name="P2">具切結書人 <text:s text:c="11"/>向貴局承租 <text:s text:c="8"/>區 <text:s text:c="10"/>段 <text:s text:c="7"/>小段 <text:s text:c="11"/>地號 <text:s text:c="3"/>筆 公有耕地第 <text:s text:c="11"/>號租約因不慎遺失致無法檢附，如有發生任何錯誤或不實及糾紛情事，由具理由書人自行處理自願負損害賠償及法律上一切責任，恐口無憑特立理由書是實。</text:p>
      <text:p text:style-name="P3">謹呈</text:p>
      <text:p text:style-name="P4">臺中市政府地政局</text:p>
      <text:p text:style-name="P5"/>
      <text:p text:style-name="P6"/>
      <text:p text:style-name="P7"/>
      <text:p text:style-name="P8"/>
      <text:p text:style-name="P9">具切結書人(即承租人)：</text:p>
      <text:p text:style-name="P10">住址：</text:p>
      <text:p text:style-name="P11">聯絡電話：</text:p>
      <text:p text:style-name="P12"/>
      <text:p text:style-name="P13">中華民國 <text:s text:c="7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color="#080000" fo:letter-spacing="0.0069in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fo:color="#080000" fo:letter-spacing="0.0069in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color="#080000" fo:letter-spacing="0.0069in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color="#080000" fo:letter-spacing="0.0069in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fo:letter-spacing="normal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佩宜</meta:initial-creator>
    <dc:creator>郭忠一</dc:creator>
    <meta:creation-date>2015-11-03T08:54:00Z</meta:creation-date>
    <dc:date>2015-11-03T08:54:00Z</dc:date>
    <meta:print-date>2012-09-1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