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olumn8" style:family="table-column">
      <style:table-column-properties style:column-width="0.9875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0.9875in"/>
    </style:style>
    <style:style style:name="TableColumn11" style:family="table-column">
      <style:table-column-properties style:column-width="0.987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425in"/>
    </style:style>
    <style:style style:name="Table7" style:family="table">
      <style:table-properties style:width="7.1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bookmark-start text:name="_Toc287617322"/>遺產分割協議書<text:bookmark-end text:name="_Toc287617322"/></text:p>
      <text:p text:style-name="P4">立協議書人： <text:s text:c="19"/>等 <text:s text:c="6"/>人，係被繼承人</text:p>
      <text:p text:style-name="P5">之合法繼承人，被繼承人不幸於民國 <text:s text:c="3"/>年 <text:s text:c="3"/>月 <text:s text:c="3"/>日亡故，經立協議書人，協議一致同意按下列方式分割遺產，俾以辦理繼承承租，恐口無憑，特立此協議書為據。</text:p>
      <text:p text:style-name="P6">土地標示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區</text:p>
          </table:table-cell>
          <table:table-cell table:style-name="TableCell18">
            <text:p text:style-name="P19">段</text:p>
          </table:table-cell>
          <table:table-cell table:style-name="TableCell20">
            <text:p text:style-name="P21">小段</text:p>
          </table:table-cell>
          <table:table-cell table:style-name="TableCell22">
            <text:p text:style-name="P23">地號</text:p>
          </table:table-cell>
          <table:table-cell table:style-name="TableCell24">
            <text:p text:style-name="P25">被繼承人</text:p>
            <text:p text:style-name="P26">承租</text:p>
            <text:p text:style-name="P27"><text:span text:style-name="T28">權利範圍</text:span></text:p>
          </table:table-cell>
          <table:table-cell table:style-name="TableCell29">
            <text:p text:style-name="P30">面積</text:p>
          </table:table-cell>
          <table:table-cell table:style-name="TableCell31">
            <text:p text:style-name="P32">繼承承租權之</text:p>
            <text:p text:style-name="P33">繼承人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立協議書人： <text:s text:c="25"/>蓋章：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產分割協議書</dc:title>
    <meta:initial-creator>USER2</meta:initial-creator>
    <dc:creator>郭忠一</dc:creator>
    <meta:creation-date>2015-11-03T08:55:00Z</meta:creation-date>
    <dc:date>2015-11-03T08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