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 fo:text-align="justify" fo:text-indent="0.2486in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family="paragraph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fo:text-align="justify" fo:text-indent="0.4375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color="#C0C0C0"/>
    </style:style>
    <style:style style:name="P42" style:parent-style-name="內文" style:list-style-name="LFO1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text-indent="0.3888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line-height="150%"/>
      <style:text-properties style:font-name="標楷體" style:font-name-asian="標楷體" fo:font-size="18pt" style:font-size-asian="18pt"/>
    </style:style>
    <style:style style:name="P57" style:parent-style-name="內文" style:family="paragraph">
      <style:paragraph-properties fo:text-align="justify" fo:margin-left="0.75in">
        <style:tab-stops/>
      </style:paragraph-properties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P59" style:parent-style-name="內文" style:family="paragraph">
      <style:paragraph-properties fo:text-align="center"/>
      <style:text-properties fo:color="#999999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P61" style:parent-style-name="內文" style:family="paragraph">
      <style:paragraph-properties fo:text-align="justify" fo:margin-left="0.75in">
        <style:tab-stops/>
      </style:paragraph-properties>
      <style:text-properties style:font-name-asian="標楷體" fo:font-size="16pt" style:font-size-asian="16pt"/>
    </style:style>
    <style:style style:name="P62" style:parent-style-name="內文" style:family="paragraph">
      <style:paragraph-properties fo:text-align="justify" fo:margin-left="0.75in">
        <style:tab-stops/>
      </style:paragraph-properties>
      <style:text-properties style:font-name-asian="標楷體" fo:font-size="16pt" style:font-size-asian="16pt"/>
    </style:style>
    <style:style style:name="P63" style:parent-style-name="內文" style:family="paragraph">
      <style:paragraph-properties fo:text-align="justify" fo:line-height="0.5555in" fo:margin-left="0.7479in">
        <style:tab-stops/>
      </style:paragraph-properties>
      <style:text-properties style:font-name-asian="標楷體" fo:font-size="16pt" style:font-size-asian="16pt"/>
    </style:style>
    <style:style style:name="P64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6pt" style:font-size-asian="16pt"/>
    </style:style>
    <style:style style:name="P65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6pt" style:font-size-asian="16pt"/>
    </style:style>
    <style:style style:name="P66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6pt" style:font-size-asian="16pt"/>
    </style:style>
    <style:style style:name="P67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6pt" style:font-size-asian="16pt"/>
    </style:style>
    <style:style style:name="P68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6pt" style:font-size-asian="16pt"/>
    </style:style>
    <style:style style:name="P69" style:parent-style-name="內文" style:family="paragraph">
      <style:paragraph-properties fo:text-indent="0.3444in"/>
    </style:style>
    <style:style style:name="T70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徵收後殘餘</text:span><text:span text:style-name="T3">□</text:span><text:span text:style-name="T4">土地</text:span><text:span text:style-name="T5">□建物</text:span><text:span text:style-name="T6">一併徵收申請書</text:span></text:p>
      <text:p text:style-name="P7"><text:span text:style-name="T8"><draw:frame draw:z-index="251657216" draw:id="id0" draw:style-name="a0" draw:name="Text Box 4" text:anchor-type="paragraph" svg:x="4.875in" svg:y="0.375in" svg:width="1.375in" svg:height="0.625in" style:rel-width="scale" style:rel-height="scale"><draw:text-box><text:p text:style-name="P9">□土地</text:p><text:p text:style-name="內文"><text:span text:style-name="T10">□建築改良物</text:span></text:p></draw:text-box><svg:title/><svg:desc/></draw:frame></text:span></text:p>
      <text:p text:style-name="P11"><text:span text:style-name="T12">本人坐落</text:span><text:span text:style-name="T13">臺中</text:span><text:span text:style-name="T14">市</text:span><text:span text:style-name="T15"><text:s text:c="5"/></text:span><text:span text:style-name="T16">區</text:span><text:span text:style-name="T17"><text:s text:c="5"/></text:span><text:span text:style-name="T18">段</text:span><text:span text:style-name="T19"><text:s text:c="10"/></text:span><text:span text:style-name="T20">地號</text:span><text:span text:style-name="T21">之</text:span></text:p>
      <text:p text:style-name="P22"><text:span text:style-name="T23">持分</text:span><text:span text:style-name="T24"><text:s text:c="6"/></text:span><text:span text:style-name="T25">，</text:span><text:span text:style-name="T26">係</text:span><text:span text:style-name="T27">辦理</text:span><text:span text:style-name="T28">　　　　　　　　　　　　　</text:span><text:span text:style-name="T29">徵收</text:span><text:span text:style-name="T30">後</text:span><text:span text:style-name="T31">之殘</text:span><text:span text:style-name="T32">餘</text:span><text:span text:style-name="T33">□</text:span><text:span text:style-name="T34">土地</text:span><text:span text:style-name="T35">□</text:span><text:span text:style-name="T36">建物</text:span><text:span text:style-name="T37">，</text:span><text:span text:style-name="T38">因徵收後</text:span><text:span text:style-name="T39">造成</text:span><text:span text:style-name="T40">有：</text:span><text:span text:style-name="T41">（自行勾選）</text:span></text:p>
      <text:list text:style-name="LFO1" text:continue-numbering="true">
        <text:list-item>
          <text:p text:style-name="P42">徵收土地之殘餘部分面積過小或形勢不整，致不能為相當之使用。</text:p>
        </text:list-item>
        <text:list-item>
          <text:p text:style-name="P43">徵收建築改良物之殘餘部分不能為相當之使用。</text:p>
        </text:list-item>
      </text:list>
      <text:p text:style-name="P44">故依土地徵收條例第8條規定申請一併徵收，並已瞭解如經核定一併徵收無法再依土地徵收條例第9條申請收回的規定。</text:p>
      <text:p text:style-name="P45">附件：</text:p>
      <text:p text:style-name="內文"><text:span text:style-name="T46">□身分證影本</text:span><text:span text:style-name="T47"><text:s text:c="2"/></text:span><text:span text:style-name="T48">份□土地登記謄本</text:span><text:span text:style-name="T49"><text:s text:c="2"/></text:span><text:span text:style-name="T50">份□地籍圖</text:span><text:span text:style-name="T51"><text:s text:c="2"/></text:span><text:span text:style-name="T52">份□其他</text:span><text:span text:style-name="T53"><text:s text:c="14"/></text:span><text:span text:style-name="T54">份</text:span></text:p>
      <text:p text:style-name="P55"><text:s text:c="4"/>此致</text:p>
      <text:p text:style-name="P56">臺中市政府</text:p>
      <text:p text:style-name="P57"><text:span text:style-name="T58"><draw:frame draw:z-index="251658240" draw:id="id1" draw:style-name="a1" draw:name="Text Box 5" text:anchor-type="paragraph" svg:x="5.03889in" svg:y="0.23542in" svg:width="0.75in" svg:height="0.62708in" style:rel-width="scale" style:rel-height="scale"><draw:text-box><text:p text:style-name="P59">印章</text:p></draw:text-box><svg:title/><svg:desc/></draw:frame></text:span><text:span text:style-name="T60">申　請　人：</text:span></text:p>
      <text:p text:style-name="P61">身分證字號：</text:p>
      <text:p text:style-name="P62">住　　　址：</text:p>
      <text:p text:style-name="P63">電　　　話：</text:p>
      <text:p text:style-name="P64"/>
      <text:p text:style-name="P65"/>
      <text:p text:style-name="P66"/>
      <text:p text:style-name="P67"/>
      <text:p text:style-name="P68"/>
      <text:p text:style-name="P69"><text:span text:style-name="T70">中　　華　　民　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併徵收申請書</dc:title>
    <meta:initial-creator>user</meta:initial-creator>
    <dc:creator>郭忠一</dc:creator>
    <meta:creation-date>2015-11-03T09:17:00Z</meta:creation-date>
    <dc:date>2015-11-03T09:17:00Z</dc:date>
    <meta:print-date>2007-07-05T01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