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2in"/>
    </style:style>
    <style:style style:name="Table1" style:family="table" style:master-page-name="MP0">
      <style:table-properties style:width="7.2in" fo:margin-left="0in" table:align="left"/>
    </style:style>
    <style:style style:name="TableRow3" style:family="table-row">
      <style:table-row-properties style:min-row-height="0.5069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5in" fo:text-indent="1.5111in"/>
    </style:style>
    <style:style style:name="T1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5in" fo:text-indent="1.555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5in" fo:margin-left="3.6875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5in" fo:margin-left="3.493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margin-bottom="0.125in" fo:line-height="0.25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/>
    </style:style>
    <style:style style:name="TableColumn20" style:family="table-column">
      <style:table-column-properties style:column-width="0.4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3375in" style:use-optimal-column-width="false"/>
    </style:style>
    <style:style style:name="TableColumn23" style:family="table-column">
      <style:table-column-properties style:column-width="0.3875in" style:use-optimal-column-width="false"/>
    </style:style>
    <style:style style:name="TableColumn24" style:family="table-column">
      <style:table-column-properties style:column-width="0.275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0.75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375in" style:use-optimal-column-width="false"/>
    </style:style>
    <style:style style:name="TableColumn30" style:family="table-column">
      <style:table-column-properties style:column-width="0.375in" style:use-optimal-column-width="false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0.375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0.25in" style:use-optimal-column-width="false"/>
    </style:style>
    <style:style style:name="TableColumn35" style:family="table-column">
      <style:table-column-properties style:column-width="0.25in" style:use-optimal-column-width="false"/>
    </style:style>
    <style:style style:name="TableColumn36" style:family="table-column">
      <style:table-column-properties style:column-width="0.25in" style:use-optimal-column-width="false"/>
    </style:style>
    <style:style style:name="TableColumn37" style:family="table-column">
      <style:table-column-properties style:column-width="0.25in" style:use-optimal-column-width="false"/>
    </style:style>
    <style:style style:name="TableColumn38" style:family="table-column">
      <style:table-column-properties style:column-width="0.5in" style:use-optimal-column-width="false"/>
    </style:style>
    <style:style style:name="Table19" style:family="table">
      <style:table-properties style:width="7.2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3312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8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left="0.0833in" fo:margin-right="0.0833in" fo:text-indent="0.83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388in"/>
      <style:text-properties style:font-name="標楷體" style:font-name-asian="標楷體" fo:letter-spacing="-0.0083in" fo:font-size="10pt" style:font-size-asian="10pt" style:font-size-complex="10pt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size-complex="8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row-height="0.4923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1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row-height="0.4923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row-height="0.4923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row-height="0.4923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row-height="0.4923in"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row-height="0.4923in"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Row324" style:family="table-row">
      <style:table-row-properties style:row-height="0.4923in"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Row363" style:family="table-row">
      <style:table-row-properties style:row-height="0.4923in" style:use-optimal-row-height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Row402" style:family="table-row">
      <style:table-row-properties style:row-height="0.4923in" style:use-optimal-row-height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Row441" style:family="table-row">
      <style:table-row-properties style:row-height="0.4923in" style:use-optimal-row-height="fals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出租耕地編為建築用地終止租約申請書</text:p>
            <text:p text:style-name="P6">一、左列出租耕地業經編為建築用地，請依平均地權條例第76條至第78條規定終止租約。</text:p>
            <text:p text:style-name="P7">二、檢同本案土地清冊、原租約書、土地使用分區證明、終止租約協議書及承租人印鑑證明書各乙份。</text:p>
            <text:p text:style-name="P8">此致</text:p>
            <text:p text:style-name="P9">臺中市政府</text:p>
            <text:p text:style-name="P10"><text:span text:style-name="T11">申請人（出租人）：</text:span><text:span text:style-name="T12"><text:s text:c="14"/>（簽章）</text:span></text:p>
            <text:p text:style-name="P13">身分證統一编號：</text:p>
            <text:p text:style-name="P14">住 <text:s text:c="9"/>址： <text:s text:c="5"/>市 <text:s text:c="5"/>區 <text:s text:c="4"/>里 <text:s text:c="2"/>鄰 <text:s text:c="5"/>街 <text:s text:c="3"/>段 <text:s text:c="3"/>巷 <text:s text:c="2"/>弄 <text:s text:c="3"/>號 <text:s text:c="4"/>樓</text:p>
            <text:p text:style-name="P15">電 <text:s text:c="9"/>話：</text:p>
            <text:p text:style-name="P16"><text:span text:style-name="T17">中　　　華　　　民　　　國　　　年　　月　　日</text:span>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19">
            <text:p text:style-name="P41">申請終止租約土地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土地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rows-spanned="2">
            <text:p text:style-name="區塊文字">字號</text:p>
            <text:p text:style-name="P46"><text:span text:style-name="T47">租約</text:span></text:p>
          </table:table-cell>
          <table:table-cell table:style-name="TableCell48" table:number-rows-spanned="2">
            <text:p text:style-name="P49">承租人</text:p>
          </table:table-cell>
          <table:table-cell table:style-name="TableCell50" table:number-columns-spanned="10">
            <text:p text:style-name="P51">承租人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rows-spanned="2">
            <text:p text:style-name="P53">是否達成協議</text:p>
          </table:table-cell>
        </table:table-row>
        <table:table-row table:style-name="TableRow54">
          <table:table-cell table:style-name="TableCell55">
            <text:p text:style-name="P56">區</text:p>
          </table:table-cell>
          <table:table-cell table:style-name="TableCell57">
            <text:p text:style-name="P58">段</text:p>
          </table:table-cell>
          <table:table-cell table:style-name="TableCell59">
            <text:p text:style-name="P60">小段</text:p>
          </table:table-cell>
          <table:table-cell table:style-name="TableCell61">
            <text:p text:style-name="P62">地號</text:p>
          </table:table-cell>
          <table:table-cell table:style-name="TableCell63" table:number-columns-spanned="2">
            <text:p text:style-name="P64">（公頃）</text:p>
            <text:p text:style-name="P65">面積</text:p>
          </table: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市</text:p>
          </table:table-cell>
          <table:table-cell table:style-name="TableCell70">
            <text:p text:style-name="P71"><text:span text:style-name="T72">區</text:span></text:p>
          </table:table-cell>
          <table:table-cell table:style-name="TableCell73">
            <text:p text:style-name="P74">里</text:p>
          </table:table-cell>
          <table:table-cell table:style-name="TableCell75">
            <text:p text:style-name="P76">鄰</text:p>
          </table:table-cell>
          <table:table-cell table:style-name="TableCell77">
            <text:p text:style-name="P78">街路</text:p>
          </table:table-cell>
          <table:table-cell table:style-name="TableCell79">
            <text:p text:style-name="P80">段</text:p>
          </table:table-cell>
          <table:table-cell table:style-name="TableCell81">
            <text:p text:style-name="P82">巷</text:p>
          </table:table-cell>
          <table:table-cell table:style-name="TableCell83">
            <text:p text:style-name="P84">弄</text:p>
          </table:table-cell>
          <table:table-cell table:style-name="TableCell85">
            <text:p text:style-name="P86">號</text:p>
          </table:table-cell>
          <table:table-cell table:style-name="TableCell87">
            <text:p text:style-name="P88">樓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</table:table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98in" fo:margin-bottom="0.7479in" fo:margin-right="0.629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出租耕地編為建築用地終止租約申請書</dc:title>
    <meta:initial-creator>user</meta:initial-creator>
    <dc:creator>郭忠一</dc:creator>
    <meta:creation-date>2015-11-03T08:34:00Z</meta:creation-date>
    <dc:date>2015-11-03T08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