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soft-page-break/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soft-page-break/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soft-page-break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soft-page-break/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soft-page-break/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soft-page-break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soft-page-break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soft-page-break/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soft-page-break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soft-page-break/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soft-page-break/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soft-page-break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郭忠一</dc:creator>
    <meta:creation-date>2015-11-03T08:33:00Z</meta:creation-date>
    <dc:date>2015-11-03T08:33:00Z</dc:date>
    <meta:print-date>2011-09-23T01:16:00Z</meta:print-date>
    <meta:template xlink:href="Normal.dotm" xlink:type="simple"/>
    <meta:editing-cycles>2</meta:editing-cycles>
    <meta:editing-duration>PT0S</meta:editing-duration>
    <meta:document-statistic meta:page-count="16" meta:paragraph-count="11" meta:word-count="890" meta:character-count="5958" meta:row-count="42" meta:non-whitespace-character-count="5079"/>
  </office:meta>
</office:document-meta>
</file>