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8pt" style:font-size-asian="18pt" style:font-size-complex="18pt" style:text-combine="line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4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5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9" style:parent-style-name="內文" style:family="paragraph">
      <style:paragraph-properties fo:text-align="start"/>
      <style:text-properties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1" style:parent-style-name="內文" style:family="paragraph">
      <style:paragraph-properties fo:text-align="start"/>
      <style:text-properties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54" style:family="table-column">
      <style:table-column-properties style:column-width="0.7041in"/>
    </style:style>
    <style:style style:name="TableColumn55" style:family="table-column">
      <style:table-column-properties style:column-width="0.5736in"/>
    </style:style>
    <style:style style:name="TableColumn56" style:family="table-column">
      <style:table-column-properties style:column-width="0.5743in"/>
    </style:style>
    <style:style style:name="TableColumn57" style:family="table-column">
      <style:table-column-properties style:column-width="0.5743in"/>
    </style:style>
    <style:style style:name="TableColumn58" style:family="table-column">
      <style:table-column-properties style:column-width="0.5743in"/>
    </style:style>
    <style:style style:name="TableColumn59" style:family="table-column">
      <style:table-column-properties style:column-width="0.5743in"/>
    </style:style>
    <style:style style:name="TableColumn60" style:family="table-column">
      <style:table-column-properties style:column-width="1.125in"/>
    </style:style>
    <style:style style:name="TableColumn61" style:family="table-column">
      <style:table-column-properties style:column-width="0.8187in"/>
    </style:style>
    <style:style style:name="TableColumn62" style:family="table-column">
      <style:table-column-properties style:column-width="0.8187in"/>
    </style:style>
    <style:style style:name="Table53" style:family="table">
      <style:table-properties style:width="6.3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56" style:family="table-column">
      <style:table-column-properties style:column-width="0.825in"/>
    </style:style>
    <style:style style:name="TableColumn257" style:family="table-column">
      <style:table-column-properties style:column-width="1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375in"/>
    </style:style>
    <style:style style:name="TableColumn260" style:family="table-column">
      <style:table-column-properties style:column-width="1.4562in"/>
    </style:style>
    <style:style style:name="TableColumn261" style:family="table-column">
      <style:table-column-properties style:column-width="1.0562in"/>
    </style:style>
    <style:style style:name="Table255" style:family="table">
      <style:table-properties style:width="6.337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P397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398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39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0" style:parent-style-name="內文" style:family="paragraph">
      <style:paragraph-properties fo:text-align="start"/>
      <style:text-properties fo:font-size="18pt" style:font-size-asian="18pt" style:font-size-complex="18pt"/>
    </style:style>
    <style:style style:name="P401" style:parent-style-name="內文" style:family="paragraph">
      <style:paragraph-properties fo:text-align="start"/>
      <style:text-properties fo:font-size="18pt" style:font-size-asian="18pt" style:font-size-complex="18pt"/>
    </style:style>
    <style:style style:name="P40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0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0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11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12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41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fo:font-size="18pt" style:font-size-asian="18pt" style:font-size-complex="18pt"/>
    </style:style>
    <style:style style:name="T418" style:parent-style-name="預設段落字型" style:family="text">
      <style:text-properties fo:font-size="18pt" style:font-size-asian="18pt" style:font-size-complex="18pt"/>
    </style:style>
    <style:style style:name="T419" style:parent-style-name="預設段落字型" style:family="text">
      <style:text-properties fo:font-size="18pt" style:font-size-asian="18pt" style:font-size-complex="18pt"/>
    </style:style>
    <style:style style:name="T420" style:parent-style-name="預設段落字型" style:family="text">
      <style:text-properties fo:font-size="18pt" style:font-size-asian="18pt" style:font-size-complex="18pt"/>
    </style:style>
    <style:style style:name="T421" style:parent-style-name="預設段落字型" style:family="text">
      <style:text-properties fo:font-size="18pt" style:font-size-asian="18pt" style:font-size-complex="18pt"/>
    </style:style>
    <style:style style:name="T422" style:parent-style-name="預設段落字型" style:family="text">
      <style:text-properties fo:font-size="18pt" style:font-size-asian="18pt" style:font-size-complex="18pt"/>
    </style:style>
    <style:style style:name="T42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無自用農舍證明申請書</text:p>
      <text:p text:style-name="P2"><text:s text:c="5"/><text:span text:style-name="T3">具申請人 <text:s text:c="7"/>在居住地全國財產歸戶內所有（詳如土地清冊）土地上確</text:span><text:span text:style-name="T4"><text:s text:c="2"/></text:span><text:span text:style-name="T5">無現有農舍有現有農舍</text:span><text:span text:style-name="T6"><text:s text:c="3"/></text:span><text:span text:style-name="T7">平方公尺（詳如房屋清冊）確實無誤，為向臺</text:span><text:span text:style-name="T8">中市</text:span><text:span text:style-name="T9">政府申請興建自用農舍建造執照需要，茲檢附清冊內所列標示之</text:span><text:span text:style-name="T10">土地</text:span><text:span text:style-name="T11">謄本、</text:span><text:span text:style-name="T12">地籍圖、</text:span><text:span text:style-name="T13">全戶戶籍謄本</text:span><text:span text:style-name="T14">、稅捐稽徵機關申請之全國財產總歸戶清冊</text:span><text:span text:style-name="T15">，</text:span><text:span text:style-name="T16">籍清單所列房屋之使用執照影本，</text:span><text:span text:style-name="T17">上述如有虛偽，概由申請人負法律之責，本證明願意任由貴所處置並願放棄先訴抗辯權，請准予證明。</text:span></text:p>
      <text:p text:style-name="P18"><text:s text:c="3"/>此 <text:s/>致</text:p>
      <text:p text:style-name="P19"><text:s text:c="9"/>臺中市神岡區公所</text:p>
      <text:p text:style-name="P20"/>
      <text:p text:style-name="P21"/>
      <text:p text:style-name="P22"/>
      <text:p text:style-name="P23"/>
      <text:p text:style-name="P24">申 <text:s/>請 <text:s/>人：</text:p>
      <text:p text:style-name="P25">身分證字號：</text:p>
      <text:p text:style-name="P26">住 <text:s text:c="5"/>址：</text:p>
      <text:p text:style-name="P27"/>
      <text:p text:style-name="P28"/>
      <text:p text:style-name="P29">中華民國<text:s text:c="2"/>年<text:s text:c="2"/>月<text:s text:c="2"/>日</text:p>
      <text:p text:style-name="P30"/>
      <text:p text:style-name="P31">實施區域計畫地區興建自用農舍切結書</text:p>
      <text:p text:style-name="P32"><text:s text:c="5"/><text:span text:style-name="T33"><text:s/>具切結書人 <text:s text:c="5"/></text:span><text:span text:style-name="T34"><text:s/></text:span><text:span text:style-name="T35"><text:s text:c="2"/></text:span><text:span text:style-name="T36"><text:s/></text:span><text:span text:style-name="T37">在全國財產歸戶內所有土地上確□無□自用農舍 <text:s text:c="6"/></text:span><text:span text:style-name="T38"><text:s text:c="4"/></text:span><text:span text:style-name="T39">平方公尺（坪）（詳如房屋清冊），擬在所有土地 <text:s text:c="4"/>市 <text:s text:c="4"/>段 <text:s text:c="4"/>小段 <text:s text:c="4"/>地號等（詳全國財產總歸戶），地目 <text:s/>□新□增建自用農舍，</text:span><text:span text:style-name="T40">若有不實或虛偽，對其建造及使用，倘違反建築物管理辦法規定者，願受建築辦法等相關規定處理外，並負一切刑事責任，並放棄先訴抗辯權，恐口無憑，特立具結屬實。</text:span></text:p>
      <text:p text:style-name="P41"><text:s text:c="3"/>此 <text:s/>致</text:p>
      <text:p text:style-name="P42"><text:s text:c="9"/>臺中市神岡區公所</text:p>
      <text:p text:style-name="P43"/>
      <text:p text:style-name="P44"/>
      <text:p text:style-name="P45"/>
      <text:p text:style-name="P46"/>
      <text:p text:style-name="P47">申 <text:s/>請 <text:s/>人：</text:p>
      <text:p text:style-name="P48">身分證字號：</text:p>
      <text:p text:style-name="P49">住 <text:s text:c="5"/>址：</text:p>
      <text:p text:style-name="P50"/>
      <text:p text:style-name="P51">中華民國<text:s text:c="2"/>年<text:s text:c="2"/>月<text:s text:c="2"/>日</text:p>
      <text:soft-page-break/>
      <text:p text:style-name="P52">居住地全國財產總歸戶內所有土地清冊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鄉鎮別</text:p>
          </table:table-cell>
          <table:table-cell table:style-name="TableCell66">
            <text:p text:style-name="P67">段</text:p>
          </table:table-cell>
          <table:table-cell table:style-name="TableCell68">
            <text:p text:style-name="P69">小段</text:p>
          </table:table-cell>
          <table:table-cell table:style-name="TableCell70">
            <text:p text:style-name="P71">地號</text:p>
          </table:table-cell>
          <table:table-cell table:style-name="TableCell72">
            <text:p text:style-name="P73">地目</text:p>
          </table:table-cell>
          <table:table-cell table:style-name="TableCell74">
            <text:p text:style-name="P75">等則</text:p>
          </table:table-cell>
          <table:table-cell table:style-name="TableCell76">
            <text:p text:style-name="P77">面積（公頃）</text:p>
          </table:table-cell>
          <table:table-cell table:style-name="TableCell78">
            <text:p text:style-name="P79">土地權屬</text:p>
          </table:table-cell>
          <table:table-cell table:style-name="TableCell80">
            <text:p text:style-name="P81">權利範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居住地全國財產總歸戶內所有土地清冊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鄉鎮別</text:span></text:p>
          </table:table-cell>
          <table:table-cell table:style-name="TableCell266">
            <text:p text:style-name="P267">稅籍號碼</text:p>
          </table:table-cell>
          <table:table-cell table:style-name="TableCell268">
            <text:p text:style-name="P269">構造</text:p>
          </table:table-cell>
          <table:table-cell table:style-name="TableCell270">
            <text:p text:style-name="P271">面積（平方公尺）</text:p>
          </table:table-cell>
          <table:table-cell table:style-name="TableCell272">
            <text:p text:style-name="P273">門牌號碼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 text:c="5"/><text:span text:style-name="T395"><text:s/></text:span><text:span text:style-name="T396"><text:s text:c="3"/></text:span></text:p>
      <text:p text:style-name="P397">造 <text:s/>表 <text:s/>人： <text:s text:c="14"/>（蓋 章）</text:p>
      <text:p text:style-name="P398">住 <text:s text:c="5"/>址：</text:p>
      <text:p text:style-name="P399"/>
      <text:p text:style-name="P400">中華民國<text:s text:c="2"/>年<text:s text:c="2"/>月<text:s text:c="2"/>日</text:p>
      <text:p text:style-name="P401"/>
      <text:soft-page-break/>
      <text:p text:style-name="P402">切 <text:s text:c="2"/>結 <text:s text:c="2"/>書</text:p>
      <text:p text:style-name="P403">具切結書人 <text:s text:c="5"/>在全國財產總歸戶內之所有土地確實僅有神岡區 <text:s text:c="6"/>段 <text:s text:c="5"/>小段 <text:s text:c="6"/>地號(詳如土地清冊)等 <text:s text:c="2"/>筆土地。另本人申請興建自用農舍所列現耕農地確由本人耕作屬實，且無專任農耕以外之職業或勞動工作，嗣後如有他人提出具體事證檢舉本人具結不實並查明屬實，除願負法律責任外，並同意由原核發機關撤銷建築執照，絕無異議。</text:p>
      <text:p text:style-name="P404"><text:s text:c="3"/>此 <text:s/>致</text:p>
      <text:p text:style-name="P405"><text:s text:c="9"/>臺中市神岡區公所</text:p>
      <text:p text:style-name="P406"/>
      <text:p text:style-name="P407"/>
      <text:p text:style-name="P408"/>
      <text:p text:style-name="P409"/>
      <text:p text:style-name="P410">申 <text:s/>請 <text:s/>人：</text:p>
      <text:p text:style-name="P411">身分證字號：</text:p>
      <text:p text:style-name="P412">住 <text:s text:c="5"/>址：</text:p>
      <text:p text:style-name="P413"/>
      <text:p text:style-name="P414"/>
      <text:p text:style-name="P415"/>
      <text:p text:style-name="P416"><text:span text:style-name="T417">中華民國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meta:initial-creator>n015</meta:initial-creator>
    <dc:creator>林雪蘭</dc:creator>
    <meta:creation-date>2017-01-13T08:28:00Z</meta:creation-date>
    <dc:date>2017-01-13T08:28:00Z</dc:date>
    <meta:print-date>2016-06-24T05:4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2" meta:character-count="1155" meta:row-count="8" meta:non-whitespace-character-count="985"/>
  </office:meta>
</office:document-meta>
</file>