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申請「無農舍證明」應準備書件：</text:p>
      <text:list xml:id="list8892667107235177822" text:style-name="WW8Num1">
        <text:list-item>
          <text:p text:style-name="P2">申請書</text:p>
        </text:list-item>
        <text:list-item>
          <text:p text:style-name="P2">實施區域計劃地區興建農舍切結書</text:p>
        </text:list-item>
        <text:list-item>
          <text:p text:style-name="P2">所有土地清冊及切結書</text:p>
        </text:list-item>
        <text:list-item>
          <text:p text:style-name="P1"><text:span text:style-name="T2">土地登記簿謄本（地政事務所申請）</text:span></text:p>
        </text:list-item>
        <text:list-item>
          <text:p text:style-name="P1"><text:span text:style-name="T2">地籍圖謄本（地政事務所申請）</text:span></text:p>
        </text:list-item>
        <text:list-item>
          <text:p text:style-name="P1"><text:span text:style-name="T2">戶籍謄本（戶政事務所申請）</text:span></text:p>
        </text:list-item>
        <text:list-item>
          <text:p text:style-name="P1"><text:span text:style-name="T2">財產總歸戶（稅務局申請）</text:span></text:p>
        </text:list-item>
        <text:list-item>
          <text:p text:style-name="P2">三個月內現場照片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「無農舍證明」應準備書件：</dc:title>
    <meta:initial-creator>Super</meta:initial-creator>
    <meta:creation-date>2011-01-20T16:15:00</meta:creation-date>
    <dc:creator>user</dc:creator>
    <dc:date>2011-03-11T14:56:00</dc:date>
    <meta:editing-cycles>3</meta:editing-cycles>
    <meta:editing-duration>PT12M</meta:editing-duration>
    <meta:document-statistic meta:table-count="0" meta:image-count="0" meta:object-count="0" meta:page-count="1" meta:paragraph-count="9" meta:word-count="114" meta:character-count="122"/>
    <meta:generator>OpenOffice/4.1.2$Win32 OpenOffice.org_project/412m3$Build-9782</meta:generator>
  </office:meta>
</office:document-meta>
</file>