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005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128cm"/>
    </style:style>
    <style:style style:name="表格1.D" style:family="table-column">
      <style:table-column-properties style:column-width="2.85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3.493cm"/>
    </style:style>
    <style:style style:name="表格1.I" style:family="table-column">
      <style:table-column-properties style:column-width="3.51cm"/>
    </style:style>
    <style:style style:name="表格1.1" style:family="table-row">
      <style:table-row-properties style:min-row-height="1.33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1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0.799cm" fo:keep-together="auto"/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 style:snap-to-layout-grid="false"/>
    </style:style>
    <style:style style:name="P3" style:family="paragraph" style:parent-style-name="Standard">
      <style:paragraph-properties fo:line-height="200%" fo:text-align="justify" fo:text-align-last="justify" style:justify-single-word="false"/>
    </style:style>
    <style:style style:name="P4" style:family="paragraph" style:parent-style-name="Standard">
      <style:paragraph-properties fo:line-height="200%" fo:text-align="justify" fo:text-align-last="justify" style:justify-single-word="false" style:snap-to-layout-grid="false"/>
    </style:style>
    <style:style style:name="P5" style:family="paragraph" style:parent-style-name="Standard">
      <style:paragraph-properties fo:line-height="200%" fo:text-align="end" style:justify-single-wor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style:line-height-at-least="0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style:font-name-asian="Times New Roman" style:font-size-asian="24pt" style:font-size-complex="24pt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初</text:span><text:span text:style-name="T2"> </text:span><text:span text:style-name="T1">編</text:span><text:span text:style-name="T2"> </text:span><text:span text:style-name="T1">釘</text:span><text:span text:style-name="T2"> </text:span><text:span text:style-name="T1">門</text:span><text:span text:style-name="T2"> </text:span><text:span text:style-name="T1">牌</text:span><text:span text:style-name="T2"> </text:span><text:span text:style-name="T1">登</text:span><text:span text:style-name="T2"> </text:span><text:span text:style-name="T1">記</text:span><text:span text:style-name="T2"> </text:span><text:span text:style-name="T1">申</text:span><text:span text:style-name="T2"> </text:span><text:span text:style-name="T1">請</text:span><text:span text:style-name="T2"> 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原<text:span text:style-name="T3"> <text:s text:c="3"/></text:span>編</text:p>
            <text:p text:style-name="P6">房屋門牌</text:p>
          </table:table-cell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房屋地點</text:p>
          </table:table-cell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類<text:span text:style-name="T3"> <text:s text:c="3"/></text:span>別</text:p>
          </table:table-cell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身分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聯路電話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3">編釘批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編釘日期</text:p>
          </table:table-cell>
          <table:table-cell table:style-name="表格1.A2" table:number-columns-spanned="2" office:value-type="string">
            <text:p text:style-name="P1">民<text:span text:style-name="T3"> </text:span>國<text:span text:style-name="T3"> <text:s text:c="6"/></text:span>年<text:span text:style-name="T3"> <text:s text:c="6"/></text:span>月<text:span text:style-name="T3"> <text:s text:c="6"/></text:span>日</text:p>
          </table:table-cell>
          <table:covered-table-cell/>
          <table:table-cell table:style-name="表格1.A2" office:value-type="string">
            <text:p text:style-name="P3">申請日期</text:p>
          </table:table-cell>
          <table:table-cell table:style-name="表格1.A2" table:number-columns-spanned="3" office:value-type="string">
            <text:p text:style-name="P3">民<text:span text:style-name="T3"> </text:span>國<text:span text:style-name="T3"> <text:s text:c="6"/></text:span>年<text:span text:style-name="T3"> <text:s text:c="6"/></text:span>月<text:span text:style-name="T3"> <text:s text:c="6"/></text:span>日</text:p>
          </table:table-cell>
          <table:covered-table-cell/>
          <table:covered-table-cell/>
          <table:table-cell table:style-name="表格1.A2" office:value-type="string">
            <text:p text:style-name="P3">證明書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申請人</text:p>
            <text:p text:style-name="P6">公司名稱</text:p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鋁質門牌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申請人</text:p>
          </table:table-cell>
          <table:table-cell table:style-name="表格1.A2" table:number-columns-spanned="3" office:value-type="string">
            <text:p text:style-name="P5">(簽章)</text:p>
          </table:table-cell>
          <table:covered-table-cell/>
          <table:covered-table-cell/>
          <table:table-cell table:style-name="表格1.A2" office:value-type="string">
            <text:p text:style-name="Standard">國<text:span text:style-name="T3"> </text:span>民<text:span text:style-name="T3"> </text:span>身<text:span text:style-name="T3"> </text:span>分<text:span text:style-name="T3"> </text:span>證</text:p>
            <text:p text:style-name="Standard">統<text:span text:style-name="T3"> </text:span>一<text:span text:style-name="T3"> </text:span>編<text:span text:style-name="T3"> </text:span>號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3">規費合計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受委託人</text:p>
          </table:table-cell>
          <table:table-cell table:style-name="表格1.A2" table:number-columns-spanned="3" office:value-type="string">
            <text:p text:style-name="P5">(簽章)</text:p>
          </table:table-cell>
          <table:covered-table-cell/>
          <table:covered-table-cell/>
          <table:table-cell table:style-name="表格1.A2" office:value-type="string">
            <text:p text:style-name="Standard">國<text:span text:style-name="T3"> </text:span>民<text:span text:style-name="T3"> </text:span>身<text:span text:style-name="T3"> </text:span>分<text:span text:style-name="T3"> </text:span>證</text:p>
            <text:p text:style-name="Standard">統<text:span text:style-name="T3"> </text:span>一<text:span text:style-name="T3"> </text:span>編<text:span text:style-name="T3"> </text:span>號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3">收據號碼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申請人</text:p>
            <text:p text:style-name="P6">公司住址</text:p>
          </table:table-cell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申請人</text:p>
            <text:p text:style-name="P6">住址</text:p>
          </table:table-cell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受委託人</text:p>
            <text:p text:style-name="P6">住址</text:p>
          </table:table-cell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查編房屋</text:p>
            <text:p text:style-name="P6">門牌</text:p>
          </table:table-cell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9" office:value-type="string">
            <text:p text:style-name="P7">申請書<text:span text:style-name="T3"> <text:s text:c="35"/></text:span>承辦人<text:span text:style-name="T3"> <text:s text:c="37"/></text:span>審核<text:span text:style-name="T3"> <text:s text:c="41"/></text:span>主任<text:span text:style-name="T3"> <text:s text:c="37"/></text:span>民國<text:span text:style-name="T3"> <text:s text:c="2"/></text:span>年<text:span text:style-name="T3"> <text:s text:c="2"/></text:span>月<text:span text:style-name="T3"> <text:s text:c="2"/></text:span>日<text:span text:style-name="T3"> <text:s text:c="4"/></text:span>村收件<text:span text:style-name="T3"> <text:s text:c="4"/></text:span>號</text:p>
            <text:p text:style-name="P7">整理<text:span text:style-name="T3"> <text:s text:c="14"/></text:span>(簽章) <text:s text:c="35"/>(簽章) <text:s text:c="40"/>(簽章) <text:s text:c="3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8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1z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17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01cm" fo:margin-right="1.4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初 編 釘 門 牌 登 記 申 請 書</dc:title>
    <meta:initial-creator>門牌</meta:initial-creator>
    <meta:creation-date>2006-10-27T15:24:00</meta:creation-date>
    <dc:date>2016-07-20T10:36:56.270000000</dc:date>
    <meta:print-date>2006-10-31T15:44:00</meta:print-date>
    <meta:editing-cycles>13</meta:editing-cycles>
    <meta:editing-duration>PT5H43M41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36" meta:word-count="169" meta:character-count="542" meta:non-whitespace-character-count="169"/>
  </office:meta>
</office:document-meta>
</file>