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fo:color="#000000"/>
    </style:style>
    <style:style style:name="P2" style:family="paragraph" style:parent-style-name="Standard">
      <style:paragraph-properties fo:text-align="center" style:justify-single-word="false"/>
      <style:text-properties fo:color="#000000" style:font-name="標楷體" fo:font-size="10pt" style:font-name-asian="標楷體" style:font-size-asian="10pt" style:font-name-complex="標楷體" style:font-size-complex="10pt"/>
    </style:style>
    <style:style style:name="P3" style:family="paragraph" style:parent-style-name="Standard">
      <style:paragraph-properties fo:text-align="end" style:justify-single-word="false"/>
      <style:text-properties fo:color="#000000" style:font-name="標楷體" style:font-name-asian="標楷體" style:font-name-complex="標楷體"/>
    </style:style>
    <style:style style:name="P4" style:family="paragraph" style:parent-style-name="Standard">
      <style:text-properties fo:color="#000000"/>
    </style:style>
    <style:style style:name="P5" style:family="paragraph" style:parent-style-name="Standard">
      <style:text-properties fo:color="#000000" fo:language="none" fo:country="none" style:language-asian="none" style:country-asian="none"/>
    </style:style>
    <style:style style:name="P6" style:family="paragraph" style:parent-style-name="Standard">
      <style:text-properties fo:color="#000000" fo:language="none" fo:country="none" style:language-asian="none" style:country-asian="none"/>
    </style:style>
    <style:style style:name="P7" style:family="paragraph" style:parent-style-name="Standard">
      <style:paragraph-properties fo:text-align="end" style:justify-single-word="false"/>
      <style:text-properties fo:color="#000000" fo:language="none" fo:country="none" style:language-asian="none" style:country-asian="none"/>
    </style:style>
    <style:style style:name="P8" style:family="paragraph" style:parent-style-name="Standard" style:master-page-name="Standard">
      <style:paragraph-properties fo:text-align="center" style:justify-single-word="false" style:page-number="auto"/>
    </style:style>
    <style:style style:name="P9" style:family="paragraph" style:parent-style-name="Standard">
      <style:paragraph-properties fo:margin-left="0cm" fo:margin-right="0cm" fo:text-indent="0.423cm" style:auto-text-indent="false"/>
      <style:text-properties fo:color="#000000" style:font-name="標楷體" style:text-underline-style="solid" style:text-underline-width="auto" style:text-underline-color="font-color" style:font-name-asian="標楷體" style:font-name-complex="標楷體"/>
    </style:style>
    <style:style style:name="P10" style:family="paragraph">
      <style:paragraph-properties fo:text-align="center" style:writing-mode="lr-tb"/>
    </style:style>
    <style:style style:name="P11" style:family="paragraph">
      <style:paragraph-properties style:line-height-at-least="0.24cm" fo:text-align="center" style:writing-mode="lr-tb"/>
    </style:style>
    <style:style style:name="P12" style:family="paragraph">
      <style:paragraph-properties style:writing-mode="lr-tb"/>
    </style:style>
    <style:style style:name="T1" style:family="text">
      <style:text-properties fo:color="#000000" style:font-name="標楷體" fo:font-size="18pt" style:font-name-asian="標楷體" style:font-size-asian="18pt" style:font-name-complex="標楷體" style:font-size-complex="18pt"/>
    </style:style>
    <style:style style:name="T2" style:family="text">
      <style:text-properties fo:color="#000000" style:font-name="標楷體" style:font-name-asian="標楷體" style:font-name-complex="標楷體"/>
    </style:style>
    <style:style style:name="T3" style:family="text">
      <style:text-properties style:use-window-font-color="true"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4" style:family="text">
      <style:text-properties style:use-window-font-color="true" style:font-name="Times New Roman" fo:font-size="10pt" fo:language="en" fo:country="US" style:letter-kerning="true" style:font-name-asian="新細明體" style:font-size-asian="10pt" style:language-asian="zh" style:country-asian="TW" style:font-name-complex="Times New Roman" style:font-size-complex="10pt" style:language-complex="ar" style:country-complex="SA"/>
    </style:style>
    <style:style style:name="T5" style:family="text">
      <style:text-properties fo:color="#000000"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6"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7" style:family="text">
      <style:text-properties fo:color="#00000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gr1"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臺中市身心障礙者輔具費用補助作業流程圖</text:span></text:p>
      <text:p text:style-name="P2"/>
      <text:p text:style-name="P3"><draw:custom-shape text:anchor-type="char" draw:z-index="13" draw:style-name="gr3" draw:text-style-name="P11" svg:width="6.351cm" svg:height="2.013cm" svg:x="8.043cm" svg:y="0.037cm"><text:p text:style-name="P11"><text:span text:style-name="T6">依新制完成身心障礙鑑定及需求評估認有輔具需求者</text:span></text:p><draw:enhanced-geometry svg:viewBox="0 0 21600 21600" draw:glue-points="10800 0 0 10800 10800 21600 21600 10800" draw:type="flowchart-process" draw:enhanced-path="M 0 0 L 21600 0 21600 21600 0 21600 0 0 Z N"/></draw:custom-shape><draw:custom-shape text:anchor-type="char" draw:z-index="12" draw:style-name="gr3" draw:text-style-name="P10" svg:width="6.562cm" svg:height="2.013cm" svg:x="1.058cm" svg:y="0.037cm"><text:p text:style-name="P10"><text:span text:style-name="T6">障礙者認有申請輔具需求（含尚未依新制完成身心障礙鑑定及需求評估者）</text:span></text:p><draw:enhanced-geometry svg:viewBox="0 0 21600 21600" draw:glue-points="10800 0 0 10800 10800 21600 21600 10800" draw:type="flowchart-process" draw:enhanced-path="M 0 0 L 21600 0 21600 21600 0 21600 0 0 Z N"/></draw:custom-shape> <text:s/></text:p>
      <text:p text:style-name="P1"/>
      <text:p text:style-name="P1"/>
      <text:p text:style-name="P1"/>
      <text:p text:style-name="P5"><draw:line text:anchor-type="char" draw:z-index="38" draw:style-name="gr2" draw:text-style-name="P10" svg:x1="11.43cm" svg:y1="0.039cm" svg:x2="11.43cm" svg:y2="0.614cm"><text:p/></draw:line><draw:line text:anchor-type="char" draw:z-index="37" draw:style-name="gr2" draw:text-style-name="P10" svg:x1="4.445cm" svg:y1="0.039cm" svg:x2="4.445cm" svg:y2="0.538cm"><text:p/></draw:line></text:p>
      <text:p text:style-name="P5"><draw:custom-shape text:anchor-type="char" draw:z-index="14" draw:style-name="gr3" draw:text-style-name="P10" svg:width="12.701cm" svg:height="1.438cm" svg:x="1.693cm" svg:y="0.127cm"><text:p text:style-name="P10"><text:span text:style-name="T7">臺中市政府社會局</text:span></text:p><text:p text:style-name="P10"><text:span text:style-name="T7">（得委託公所、政府設置或委託辦理之輔具服務單位）</text:span></text:p><draw:enhanced-geometry svg:viewBox="0 0 21600 21600" draw:glue-points="10800 0 0 10800 10800 21600 21600 10800" draw:type="flowchart-process" draw:enhanced-path="M 0 0 L 21600 0 21600 21600 0 21600 0 0 Z N"/></draw:custom-shape></text:p>
      <text:p text:style-name="P1"/>
      <text:p text:style-name="P5"><draw:connector text:anchor-type="char" draw:z-index="36" draw:style-name="gr5" draw:text-style-name="P10" draw:type="line" svg:x1="0.212cm" svg:y1="0.016cm" svg:x2="1.695cm" svg:y2="0.019cm" svg:d="M212 16l1483 3"><text:p/></draw:connector><draw:connector text:anchor-type="char" draw:z-index="35" draw:style-name="gr4" draw:text-style-name="P10" draw:type="line" svg:x1="0.212cm" svg:y1="16.693cm" svg:x2="0.215cm" svg:y2="0.016cm" svg:d="M212 16693l3-16677"><text:p/></draw:connector></text:p>
      <text:p text:style-name="P5"><draw:line text:anchor-type="char" draw:z-index="16" draw:style-name="gr2" draw:text-style-name="P10" svg:x1="8.043cm" svg:y1="0.104cm" svg:x2="8.043cm" svg:y2="0.875cm"><text:p/></draw:line></text:p>
      <text:p text:style-name="P5"><draw:custom-shape text:anchor-type="char" draw:z-index="11" draw:style-name="gr3" draw:text-style-name="P10" svg:width="9.102cm" svg:height="2.22cm" svg:x="3.455cm" svg:y="0.388cm"><text:p text:style-name="P10"><text:span text:style-name="T3">依輔具補助基準表認定是否需輔具評估</text:span></text:p><draw:enhanced-geometry svg:viewBox="0 0 21600 21600" draw:glue-points="10800 0 0 10800 10800 21600 21600 10800" draw:text-areas="5400 5400 16200 16200" draw:type="flowchart-decision" draw:enhanced-path="M 0 10800 L 10800 0 21600 10800 10800 21600 0 10800 Z N"/></draw:custom-shape></text:p>
      <text:p text:style-name="P1"/>
      <text:p text:style-name="P5"><draw:custom-shape text:anchor-type="char" draw:z-index="10" draw:style-name="gr1" draw:text-style-name="P10" svg:width="4.613cm" svg:height="1.645cm" svg:x="11.853cm" svg:y="0.081cm"><text:p text:style-name="P10"><text:span text:style-name="T3">不需評估項目</text:span></text:p><text:p text:style-name="P10"><text:span text:style-name="T4"/></text:p><draw:enhanced-geometry svg:viewBox="0 0 21600 21600" draw:glue-points="10800 0 0 10800 10800 21600 21600 10800" draw:type="flowchart-process" draw:enhanced-path="M 0 0 L 21600 0 21600 21600 0 21600 0 0 Z N"/></draw:custom-shape></text:p>
      <text:p text:style-name="P5"><draw:connector text:anchor-type="char" draw:z-index="25" draw:style-name="gr4" draw:text-style-name="P10" draw:type="line" svg:x1="15.028cm" svg:y1="0.169cm" svg:x2="15.032cm" svg:y2="6.784cm" svg:d="M15028 169l4 6615"><text:p/></draw:connector><draw:connector text:anchor-type="char" draw:z-index="19" draw:style-name="gr4" draw:text-style-name="P10" draw:type="line" svg:x1="12.277cm" svg:y1="0.169cm" svg:x2="15.03cm" svg:y2="0.173cm" svg:d="M12277 169l2753 4"><text:p/></draw:connector></text:p>
      <text:p text:style-name="P1"/>
      <text:p text:style-name="P5"><draw:line text:anchor-type="char" draw:z-index="18" draw:style-name="gr2" draw:text-style-name="P10" svg:x1="8.043cm" svg:y1="0.173cm" svg:x2="8.043cm" svg:y2="0.773cm"><text:p/></draw:line><draw:custom-shape text:anchor-type="char" draw:z-index="9" draw:style-name="gr1" draw:text-style-name="P10" svg:width="2.872cm" svg:height="0.863cm" svg:x="7.62cm" svg:y="0.058cm"><text:p text:style-name="P10"><text:span text:style-name="T3">需評估項目</text:span></text:p><draw:enhanced-geometry svg:viewBox="0 0 21600 21600" draw:glue-points="10800 0 0 10800 10800 21600 21600 10800" draw:type="flowchart-process" draw:enhanced-path="M 0 0 L 21600 0 21600 21600 0 21600 0 0 Z N"/></draw:custom-shape></text:p>
      <text:p text:style-name="P5"><draw:custom-shape text:anchor-type="char" draw:z-index="15" draw:style-name="gr3" draw:text-style-name="P10" svg:width="10.394cm" svg:height="1.662cm" svg:x="2.942cm" svg:y="0.286cm"><text:p text:style-name="P10"><text:span text:style-name="T6">輔具評估單位</text:span><text:span text:style-name="T7">（依補助基準表所定評估規定至政府設置或委託辦理之輔具服務單位或合格之醫療院所）</text:span></text:p><draw:enhanced-geometry svg:viewBox="0 0 21600 21600" draw:glue-points="10800 0 0 10800 10800 21600 21600 10800" draw:type="flowchart-process" draw:enhanced-path="M 0 0 L 21600 0 21600 21600 0 21600 0 0 Z N"/></draw:custom-shape></text:p>
      <text:p text:style-name="P1"/>
      <text:p text:style-name="P1"/>
      <text:p text:style-name="P5"><draw:custom-shape text:anchor-type="char" draw:z-index="46" draw:style-name="gr1" draw:text-style-name="P10" svg:width="2.574cm" svg:height="1.221cm" svg:x="14.797cm" svg:y="-0.012cm"><text:p text:style-name="P10"><text:span text:style-name="T3">填具申請表</text:span></text:p><text:p text:style-name="P10"><text:span text:style-name="T4"/></text:p><draw:enhanced-geometry svg:viewBox="0 0 21600 21600" draw:glue-points="10800 0 0 10800 10800 21600 21600 10800" draw:type="flowchart-process" draw:enhanced-path="M 0 0 L 21600 0 21600 21600 0 21600 0 0 Z N"/></draw:custom-shape></text:p>
      <text:p text:style-name="P5"><draw:line text:anchor-type="char" draw:z-index="17" draw:style-name="gr2" draw:text-style-name="P10" svg:x1="8.043cm" svg:y1="0cm" svg:x2="8.043cm" svg:y2="0.499cm"><text:p/></draw:line></text:p>
      <text:p text:style-name="P5"><draw:custom-shape text:anchor-type="char" draw:z-index="8" draw:style-name="gr3" draw:text-style-name="P10" svg:width="10.584cm" svg:height="1.973cm" svg:x="2.752cm" svg:y="0.012cm"><text:p text:style-name="P10"><text:span text:style-name="T3">實施</text:span><text:span text:style-name="T5">輔具評估（完成評估</text:span><text:span text:style-name="T5">10</text:span><text:span text:style-name="T5">日內將報告書併同申請表送社會局</text:span></text:p><draw:enhanced-geometry svg:viewBox="0 0 21600 21600" draw:glue-points="10800 0 0 10800 10800 21600 21600 10800" draw:text-areas="5400 5400 16200 16200" draw:type="flowchart-decision" draw:enhanced-path="M 0 10800 L 10800 0 21600 10800 10800 21600 0 10800 Z N"/></draw:custom-shape></text:p>
      <text:p text:style-name="P1"/>
      <text:p text:style-name="P1"/>
      <text:p text:style-name="P1"/>
      <text:p text:style-name="P5"><draw:line text:anchor-type="char" draw:z-index="7" draw:style-name="gr2" draw:text-style-name="P10" svg:x1="8.043cm" svg:y1="0.078cm" svg:x2="8.043cm" svg:y2="0.577cm"><text:p/></draw:line></text:p>
      <text:p text:style-name="P5"><draw:connector text:anchor-type="char" draw:z-index="26" draw:style-name="gr5" draw:text-style-name="P10" draw:type="line" svg:x1="15.03cm" svg:y1="0.453cm" svg:x2="11.642cm" svg:y2="0.457cm" svg:d="M15030 453l-3388 4"><text:p/></draw:connector><draw:custom-shape text:anchor-type="char" draw:z-index="22" draw:style-name="gr3" draw:text-style-name="P10" svg:width="6.986cm" svg:height="0.867cm" svg:x="4.657cm" svg:y="0.166cm"><text:p text:style-name="P10"><text:span text:style-name="T7">臺中市政府社會局</text:span></text:p><draw:enhanced-geometry svg:viewBox="0 0 21600 21600" draw:glue-points="10800 0 0 10800 10800 21600 21600 10800" draw:type="flowchart-process" draw:enhanced-path="M 0 0 L 21600 0 21600 21600 0 21600 0 0 Z N"/></draw:custom-shape></text:p>
      <text:p text:style-name="P1"/>
      <text:p text:style-name="P7"><draw:line text:anchor-type="char" draw:z-index="23" draw:style-name="gr2" draw:text-style-name="P10" svg:x1="8.043cm" svg:y1="0.055cm" svg:x2="8.043cm" svg:y2="0.554cm"><text:p/></draw:line></text:p>
      <text:p text:style-name="P5"><draw:custom-shape text:anchor-type="char" draw:z-index="0" draw:style-name="gr1" draw:text-style-name="P10" svg:width="2.329cm" svg:height="0.863cm" svg:x="1.9cm" svg:y="0.143cm"><text:p text:style-name="P10"><text:span text:style-name="T3">不符合規定</text:span></text:p><text:p text:style-name="P10"><text:span text:style-name="T4"/></text:p><draw:enhanced-geometry svg:viewBox="0 0 21600 21600" draw:glue-points="10800 0 0 10800 10800 21600 21600 10800" draw:type="flowchart-process" draw:enhanced-path="M 0 0 L 21600 0 21600 21600 0 21600 0 0 Z N"/></draw:custom-shape><draw:custom-shape text:anchor-type="char" draw:z-index="20" draw:style-name="gr3" draw:text-style-name="P10" svg:width="7.832cm" svg:height="1.188cm" svg:x="4.022cm" svg:y="0.143cm"><text:p text:style-name="P10"><text:span text:style-name="T6">書面審查</text:span></text:p><draw:enhanced-geometry svg:viewBox="0 0 21600 21600" draw:glue-points="10800 0 0 10800 10800 21600 21600 10800" draw:text-areas="5400 5400 16200 16200" draw:type="flowchart-decision" draw:enhanced-path="M 0 10800 L 10800 0 21600 10800 10800 21600 0 10800 Z N"/></draw:custom-shape></text:p>
      <text:p text:style-name="P5"><draw:connector text:anchor-type="char" draw:z-index="34" draw:style-name="gr5" draw:text-style-name="P10" draw:type="line" svg:x1="1.905cm" svg:y1="0.231cm" svg:x2="1.909cm" svg:y2="2.245cm" svg:d="M1905 231l4 2014"><text:p/></draw:connector><draw:connector text:anchor-type="char" draw:z-index="32" draw:style-name="gr4" draw:text-style-name="P10" draw:type="line" svg:x1="1.905cm" svg:y1="0.231cm" svg:x2="3.949cm" svg:y2="0.235cm" svg:d="M1905 231l2044 4"><text:p/></draw:connector></text:p>
      <text:p text:style-name="P5"><draw:custom-shape text:anchor-type="char" draw:z-index="4" draw:style-name="gr1" draw:text-style-name="P10" svg:width="2.872cm" svg:height="0.863cm" svg:x="7.62cm" svg:y="0.319cm"><text:p text:style-name="P10"><text:span text:style-name="T3">符合規定</text:span></text:p><draw:enhanced-geometry svg:viewBox="0 0 21600 21600" draw:glue-points="10800 0 0 10800 10800 21600 21600 10800" draw:type="flowchart-process" draw:enhanced-path="M 0 0 L 21600 0 21600 21600 0 21600 0 0 Z N"/></draw:custom-shape><draw:line text:anchor-type="char" draw:z-index="24" draw:style-name="gr2" draw:text-style-name="P10" svg:x1="8.043cm" svg:y1="0.319cm" svg:x2="8.043cm" svg:y2="0.919cm"><text:p/></draw:line></text:p>
      <text:p text:style-name="P5"><draw:custom-shape text:anchor-type="char" draw:z-index="21" draw:style-name="gr3" draw:text-style-name="P10" svg:width="8.915cm" svg:height="2.013cm" svg:x="4.022cm" svg:y="0.407cm"><text:p text:style-name="P10"><text:span text:style-name="T6">不需評估者，收訖申請書表</text:span><text:span text:style-name="T6">10</text:span><text:span text:style-name="T6">日內；需評估者，收訖評估報告</text:span><text:span text:style-name="T6">10</text:span><text:span text:style-name="T6">日內，將補助審定結果函發申請人。</text:span></text:p><draw:enhanced-geometry svg:viewBox="0 0 21600 21600" draw:glue-points="10800 0 0 10800 10800 21600 21600 10800" draw:type="flowchart-process" draw:enhanced-path="M 0 0 L 21600 0 21600 21600 0 21600 0 0 Z N"/></draw:custom-shape></text:p>
      <text:p text:style-name="P1"/>
      <text:p text:style-name="P5"><draw:custom-shape text:anchor-type="char" draw:z-index="27" draw:style-name="gr3" draw:text-style-name="P10" svg:width="2.601cm" svg:height="1.391cm" svg:x="0.635cm" svg:y="0.296cm"><text:p text:style-name="P10"><text:span text:style-name="T6">發不予補助核定函</text:span></text:p><draw:enhanced-geometry svg:viewBox="0 0 21600 21600" draw:glue-points="10800 0 0 10800 10800 21600 21600 10800" draw:type="flowchart-process" draw:enhanced-path="M 0 0 L 21600 0 21600 21600 0 21600 0 0 Z N"/></draw:custom-shape></text:p>
      <text:p text:style-name="P1"/>
      <text:p text:style-name="P1"/>
      <text:p text:style-name="P5"><draw:custom-shape text:anchor-type="char" draw:z-index="2" draw:style-name="gr1" draw:text-style-name="P10" svg:width="0.8cm" svg:height="2.107cm" svg:x="0cm" svg:y="0.273cm"><text:p text:style-name="P10"><text:span text:style-name="T3">申請複查</text:span></text:p><draw:enhanced-geometry svg:viewBox="0 0 21600 21600" draw:glue-points="10800 0 0 10800 10800 21600 21600 10800" draw:type="flowchart-process" draw:enhanced-path="M 0 0 L 21600 0 21600 21600 0 21600 0 0 Z N"/></draw:custom-shape><draw:line text:anchor-type="char" draw:z-index="33" draw:style-name="gr2" draw:text-style-name="P10" svg:x1="1.905cm" svg:y1="0.273cm" svg:x2="1.914cm" svg:y2="1.347cm"><text:p/></draw:line><draw:line text:anchor-type="char" draw:z-index="30" draw:style-name="gr2" draw:text-style-name="P10" svg:x1="8.043cm" svg:y1="-0.014cm" svg:x2="8.043cm" svg:y2="0.586cm"><text:p/></draw:line></text:p>
      <text:p text:style-name="P5"><draw:custom-shape text:anchor-type="char" draw:z-index="39" draw:style-name="gr3" draw:text-style-name="P10" svg:width="8.256cm" svg:height="2.013cm" svg:x="3.948cm" svg:y="0.099cm"><text:p text:style-name="P10"><text:span text:style-name="T3">申請人是否接受</text:span></text:p><text:p text:style-name="P10"><text:span text:style-name="T3">審定結果</text:span></text:p><draw:enhanced-geometry svg:viewBox="0 0 21600 21600" draw:glue-points="10800 0 0 10800 10800 21600 21600 10800" draw:text-areas="5400 5400 16200 16200" draw:type="flowchart-decision" draw:enhanced-path="M 0 10800 L 10800 0 21600 10800 10800 21600 0 10800 Z N"/></draw:custom-shape></text:p>
      <text:p text:style-name="P5"><draw:custom-shape text:anchor-type="char" draw:z-index="31" draw:style-name="gr3" draw:text-style-name="P10" svg:width="3.245cm" svg:height="2.35cm" svg:x="0.212cm" svg:y="0.45cm"><text:p text:style-name="P10"><text:span text:style-name="T6">是否申請複查</text:span></text:p><draw:enhanced-geometry svg:viewBox="0 0 21600 21600" draw:glue-points="10800 0 0 10800 10800 21600 21600 10800" draw:text-areas="5400 5400 16200 16200" draw:type="flowchart-decision" draw:enhanced-path="M 0 10800 L 10800 0 21600 10800 10800 21600 0 10800 Z N"/></draw:custom-shape></text:p>
      <text:p text:style-name="P5"><draw:custom-shape text:anchor-type="char" draw:z-index="5" draw:style-name="gr1" draw:text-style-name="P10" svg:width="2.117cm" svg:height="2.588cm" svg:x="3.598cm" svg:y="0.25cm"><text:p text:style-name="P10"><text:span text:style-name="T3">不同意</text:span></text:p><draw:enhanced-geometry svg:viewBox="0 0 21600 21600" draw:glue-points="10800 0 0 10800 10800 21600 21600 10800" draw:type="flowchart-process" draw:enhanced-path="M 0 0 L 21600 0 21600 21600 0 21600 0 0 Z N"/></draw:custom-shape><draw:connector text:anchor-type="char" draw:z-index="40" draw:style-name="gr4" draw:text-style-name="P10" draw:type="line" svg:x1="4.022cm" svg:y1="0.25cm" svg:x2="4.025cm" svg:y2="1.115cm" svg:d="M4022 250l3 865"><text:p/></draw:connector></text:p>
      <text:p text:style-name="P5"><draw:custom-shape text:anchor-type="char" draw:z-index="1" draw:style-name="gr1" draw:text-style-name="P10" svg:width="1.906cm" svg:height="2.222cm" svg:x="7.62cm" svg:y="0.131cm"><text:p text:style-name="P10"><text:span text:style-name="T3"/></text:p><text:p text:style-name="P10"><text:span text:style-name="T3">同意</text:span></text:p><draw:enhanced-geometry svg:viewBox="0 0 21600 21600" draw:glue-points="10800 0 0 10800 10800 21600 21600 10800" draw:type="flowchart-process" draw:enhanced-path="M 0 0 L 21600 0 21600 21600 0 21600 0 0 Z N"/></draw:custom-shape></text:p>
      <text:p text:style-name="P5"><draw:connector text:anchor-type="char" draw:z-index="41" draw:style-name="gr5" draw:text-style-name="P10" draw:type="line" svg:x1="4.023cm" svg:y1="0.139cm" svg:x2="3.387cm" svg:y2="0.143cm" svg:d="M4023 139l-636 4"><text:p/></draw:connector><draw:line text:anchor-type="char" draw:z-index="6" draw:style-name="gr2" draw:text-style-name="P10" svg:x1="8.043cm" svg:y1="0.139cm" svg:x2="8.043cm" svg:y2="0.714cm"><text:p/></draw:line></text:p>
      <text:p text:style-name="P5"><draw:custom-shape text:anchor-type="char" draw:z-index="28" draw:style-name="gr3" draw:text-style-name="P12" svg:width="8.718cm" svg:height="2.013cm" svg:x="4.022cm" svg:y="0.228cm"><text:p text:style-name="P12"><text:span text:style-name="T6">申請人於審定通知送達後</text:span><text:span text:style-name="T6">6</text:span><text:span text:style-name="T6">個月內購置輔具及請款。</text:span><text:span text:style-name="T6">(</text:span><text:span text:style-name="T6">申請助聽器</text:span><text:span text:style-name="T6">C</text:span><text:span text:style-name="T6">款</text:span><text:span text:style-name="T6">-</text:span><text:span text:style-name="T6">數位式者，應於驗配後</text:span><text:span text:style-name="T6">3</text:span><text:span text:style-name="T6">個月內經聽力師出具驗證合格報告</text:span><text:span text:style-name="T6">)</text:span></text:p><draw:enhanced-geometry svg:viewBox="0 0 21600 21600" draw:glue-points="10800 0 0 10800 10800 21600 21600 10800" draw:type="flowchart-process" draw:enhanced-path="M 0 0 L 21600 0 21600 21600 0 21600 0 0 Z N"/></draw:custom-shape></text:p>
      <text:p text:style-name="P5"><draw:custom-shape text:anchor-type="char" draw:z-index="3" draw:style-name="gr1" draw:text-style-name="P10" svg:width="0.847cm" svg:height="2.588cm" svg:x="1.693cm" svg:y="0.318cm"><text:p text:style-name="P10"><text:span text:style-name="T3">不複查</text:span></text:p><draw:enhanced-geometry svg:viewBox="0 0 21600 21600" draw:glue-points="10800 0 0 10800 10800 21600 21600 10800" draw:type="flowchart-process" draw:enhanced-path="M 0 0 L 21600 0 21600 21600 0 21600 0 0 Z N"/></draw:custom-shape><draw:connector text:anchor-type="char" draw:z-index="44" draw:style-name="gr5" draw:text-style-name="P10" draw:type="line" svg:x1="1.905cm" svg:y1="0.318cm" svg:x2="1.909cm" svg:y2="2.332cm" svg:d="M1905 318l4 2014"><text:p/></draw:connector></text:p>
      <text:p text:style-name="P1"/>
      <text:p text:style-name="P1"/>
      <text:p text:style-name="P5"><draw:line text:anchor-type="char" draw:z-index="42" draw:style-name="gr2" draw:text-style-name="P10" svg:x1="8.043cm" svg:y1="0.295cm" svg:x2="8.043cm" svg:y2="0.87cm"><text:p/></draw:line></text:p>
      <text:p text:style-name="P5"><draw:custom-shape text:anchor-type="char" draw:z-index="29" draw:style-name="gr3" draw:text-style-name="P12" svg:width="8.718cm" svg:height="3.133cm" svg:x="4.022cm" svg:y="0.383cm"><text:p text:style-name="P12"><text:span text:style-name="T6">申請人應檢附憑證、保固書影本及相關文件</text:span><text:span text:style-name="T6">(</text:span><text:span text:style-name="T6">詳如臺中市身心障礙者輔具費用補助請款申請書所列應附文件</text:span><text:span text:style-name="T6">)</text:span><text:span text:style-name="T6">向戶籍所在地區公所請款。戶籍所在地區公所於申請文件備齊後</text:span><text:span text:style-name="T6">1</text:span><text:span text:style-name="T6">個月內撥款。</text:span></text:p><draw:enhanced-geometry svg:viewBox="0 0 21600 21600" draw:glue-points="10800 0 0 10800 10800 21600 21600 10800" draw:type="flowchart-process" draw:enhanced-path="M 0 0 L 21600 0 21600 21600 0 21600 0 0 Z N"/></draw:custom-shape><draw:custom-shape text:anchor-type="char" draw:z-index="43" draw:style-name="gr3" draw:text-style-name="P10" svg:width="2.752cm" svg:height="2.013cm" svg:x="0.423cm" svg:y="0.383cm"><text:p text:style-name="P10"><text:span text:style-name="T6"/></text:p><text:p text:style-name="P10"><text:span text:style-name="T6">結案</text:span></text:p><draw:enhanced-geometry svg:viewBox="0 0 21600 21600" draw:glue-points="10800 0 0 10800 10800 21600 21600 10800" draw:type="flowchart-process" draw:enhanced-path="M 0 0 L 21600 0 21600 21600 0 21600 0 0 Z N"/></draw:custom-shape></text:p>
      <text:p text:style-name="P1"/>
      <text:p text:style-name="P1"/>
      <text:p text:style-name="P5"><draw:connector text:anchor-type="char" draw:z-index="45" draw:style-name="gr5" draw:text-style-name="P10" draw:type="line" svg:x1="4.023cm" svg:y1="0.072cm" svg:x2="3.175cm" svg:y2="0.076cm" svg:d="M4023 72l-848 4"><text:p/></draw:connector></text:p>
      <text:p text:style-name="P1"/>
      <text:p text:style-name="P1"/>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解方塊文字" style:family="paragraph" style:parent-style-name="Standard">
      <style:text-properties style:font-name="Arial" fo:font-size="9pt" style:font-size-asian="9pt" style:font-name-complex="Arial"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51cm" fo:margin-bottom="0.751cm" fo:margin-left="2.5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身心障礙者輔具補助流程圖</dc:title>
    <meta:initial-creator>h08</meta:initial-creator>
    <meta:creation-date>2012-07-19T15:39:00</meta:creation-date>
    <dc:creator>Valued Acer Customer</dc:creator>
    <dc:date>2012-07-24T19:08:00</dc:date>
    <meta:print-date>2012-05-18T17:22:00</meta:print-date>
    <meta:editing-cycles>8</meta:editing-cycles>
    <meta:editing-duration>PT1H41M</meta:editing-duration>
    <meta:document-statistic meta:table-count="0" meta:image-count="0" meta:object-count="0" meta:page-count="1" meta:paragraph-count="2" meta:word-count="19" meta:character-count="21"/>
    <meta:generator>OpenOffice/4.1.2$Win32 OpenOffice.org_project/412m3$Build-9782</meta:generator>
  </office:meta>
</office:document-meta>
</file>