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43cm" table:align="margins" style:writing-mode="lr-tb"/>
    </style:style>
    <style:style style:name="表格1.A" style:family="table-column">
      <style:table-column-properties style:column-width="2.79cm" style:rel-column-width="1582*"/>
    </style:style>
    <style:style style:name="表格1.B" style:family="table-column">
      <style:table-column-properties style:column-width="3.055cm" style:rel-column-width="1732*"/>
    </style:style>
    <style:style style:name="表格1.C" style:family="table-column">
      <style:table-column-properties style:column-width="1.988cm" style:rel-column-width="1127*"/>
    </style:style>
    <style:style style:name="表格1.D" style:family="table-column">
      <style:table-column-properties style:column-width="2.708cm" style:rel-column-width="1535*"/>
    </style:style>
    <style:style style:name="表格1.E" style:family="table-column">
      <style:table-column-properties style:column-width="0.109cm" style:rel-column-width="62*"/>
    </style:style>
    <style:style style:name="表格1.F" style:family="table-column">
      <style:table-column-properties style:column-width="0.4cm" style:rel-column-width="227*"/>
    </style:style>
    <style:style style:name="表格1.G" style:family="table-column">
      <style:table-column-properties style:column-width="2.334cm" style:rel-column-width="1323*"/>
    </style:style>
    <style:style style:name="表格1.H" style:family="table-column">
      <style:table-column-properties style:column-width="2.427cm" style:rel-column-width="1376*"/>
    </style:style>
    <style:style style:name="表格1.I" style:family="table-column">
      <style:table-column-properties style:column-width="1.744cm" style:rel-column-width="989*"/>
    </style:style>
    <style:style style:name="表格1.J" style:family="table-column">
      <style:table-column-properties style:column-width="1.887cm" style:rel-column-width="1070*"/>
    </style:style>
    <style:style style:name="表格1.1" style:family="table-row">
      <style:table-row-properties style:min-row-height="1.727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47cm" style:keep-together="false" fo:keep-together="always"/>
    </style:style>
    <style:style style:name="表格1.H2" style:family="table-cell">
      <style:table-cell-properties style:vertical-align="top" fo:padding-left="0.049cm" fo:padding-right="0.049cm" fo:padding-top="0cm" fo:padding-bottom="0cm" fo:border="0.018cm solid #000000" style:writing-mode="lr-tb"/>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1.353cm" style:keep-together="false" fo:keep-together="always"/>
    </style:style>
    <style:style style:name="表格1.5" style:family="table-row">
      <style:table-row-properties style:min-row-height="1.041cm" style:keep-together="false" fo:keep-together="always"/>
    </style:style>
    <style:style style:name="表格1.6" style:family="table-row">
      <style:table-row-properties style:min-row-height="0.624cm" style:keep-together="false" fo:keep-together="always"/>
    </style:style>
    <style:style style:name="表格1.7" style:family="table-row">
      <style:table-row-properties style:min-row-height="1.173cm" style:keep-together="false" fo:keep-together="always"/>
    </style:style>
    <style:style style:name="表格1.8" style:family="table-row">
      <style:table-row-properties style:min-row-height="16.618cm" style:keep-together="false" fo:keep-together="always"/>
    </style:style>
    <style:style style:name="表格1.9" style:family="table-row">
      <style:table-row-properties style:min-row-height="17.217cm" style:keep-together="false" fo:keep-together="always"/>
    </style:style>
    <style:style style:name="表格1.10" style:family="table-row">
      <style:table-row-properties style:min-row-height="1.215cm" style:keep-together="false" fo:keep-together="always"/>
    </style:style>
    <style:style style:name="表格1.11" style:family="table-row">
      <style:table-row-properties style:min-row-height="1.425cm" style:keep-together="false" fo:keep-together="always"/>
    </style:style>
    <style:style style:name="表格1.A1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B11"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writing-mode="lr-tb"/>
    </style:style>
    <style:style style:name="表格1.12" style:family="table-row">
      <style:table-row-properties style:min-row-height="0.933cm" style:keep-together="false" fo:keep-together="always"/>
    </style:style>
    <style:style style:name="表格1.13" style:family="table-row">
      <style:table-row-properties style:min-row-height="1.222cm" style:keep-together="false" fo:keep-together="always"/>
    </style:style>
    <style:style style:name="P1" style:family="paragraph" style:parent-style-name="Standard">
      <style:paragraph-properties fo:line-height="0.6cm" fo:text-align="justify" fo:text-align-last="justify" style:justify-single-word="false" style:snap-to-layout-gri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fo:text-align-last="justify"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fo:text-align-last="justify"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635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635cm"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635cm" fo:text-align="end"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635cm" fo:text-align="justify" fo:text-align-last="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635cm"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6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529cm"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6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635cm" fo:text-align="justify" fo:text-align-last="justify" style:justify-single-word="false"/>
      <style:text-properties style:font-name="標楷體" fo:font-size="13pt" fo:letter-spacing="0.046cm" style:font-name-asian="標楷體" style:font-size-asian="13pt" style:font-name-complex="標楷體" style:font-size-complex="13pt"/>
    </style:style>
    <style:style style:name="P17" style:family="paragraph" style:parent-style-name="Standard">
      <style:paragraph-properties fo:line-height="0.635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18" style:family="paragraph" style:parent-style-name="Standard">
      <style:paragraph-properties fo:line-height="0.635cm" fo:text-align="justify" fo:text-align-last="justify" style:justify-single-word="false"/>
      <style:text-properties style:font-name="標楷體" fo:font-size="13pt" style:letter-kerning="true" style:font-name-asian="標楷體" style:font-size-asian="13pt" style:font-name-complex="標楷體" style:font-size-complex="13pt"/>
    </style:style>
    <style:style style:name="P19" style:family="paragraph" style:parent-style-name="Standard">
      <style:paragraph-properties fo:line-height="0.635cm" fo:text-align="justify" fo:text-align-last="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20"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635cm"/>
      <style:text-properties style:font-name="標楷體" fo:font-size="11pt" style:font-name-asian="標楷體" style:font-size-asian="11pt" style:font-name-complex="標楷體" style:font-size-complex="11pt"/>
    </style:style>
    <style:style style:name="P2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2pt"/>
    </style:style>
    <style:style style:name="P24"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style:line-height-at-least="0cm" style:snap-to-layout-grid="false"/>
    </style:style>
    <style:style style:name="P27" style:family="paragraph" style:parent-style-name="Standard">
      <style:paragraph-properties style:line-height-at-least="0cm" fo:text-align="justify" style:justify-single-word="false" style:snap-to-layout-grid="false"/>
    </style:style>
    <style:style style:name="P28" style:family="paragraph" style:parent-style-name="Standard">
      <style:paragraph-properties style:line-height-at-least="0cm" style:snap-to-layout-grid="false"/>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style:line-height-at-least="0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fo:line-height="0.635cm"/>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line-height="0.529cm" style:snap-to-layout-grid="false"/>
    </style:style>
    <style:style style:name="P32" style:family="paragraph" style:parent-style-name="Standard">
      <style:paragraph-properties fo:margin-left="0cm" fo:margin-right="0cm" fo:line-height="0.635cm" fo:text-indent="0.917cm" style:auto-text-indent="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cm" fo:margin-right="0cm" fo:line-height="0.635cm" fo:text-indent="0.917cm" style:auto-text-indent="false"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0.388cm" fo:margin-right="0cm" style:line-height-at-least="0cm" fo:text-indent="-0.388cm" style:auto-text-indent="false" style:snap-to-layout-grid="false"/>
    </style:style>
    <style:style style:name="P35" style:family="paragraph" style:parent-style-name="Standard">
      <style:paragraph-properties fo:margin-left="0.388cm" fo:margin-right="0cm" style:line-height-at-least="0cm"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36" style:family="paragraph" style:parent-style-name="Standard">
      <style:paragraph-properties fo:margin-left="0.423cm" fo:margin-right="0cm" style:line-height-at-least="0cm" fo:text-indent="-0.423cm" style:auto-text-indent="false" style:snap-to-layout-grid="false"/>
    </style:style>
    <style:style style:name="P37" style:family="paragraph" style:parent-style-name="Standard">
      <style:paragraph-properties fo:margin-left="0.423cm" fo:margin-right="-0.25cm" fo:text-indent="-0.423cm" style:auto-text-indent="false"/>
    </style:style>
    <style:style style:name="P38" style:family="paragraph" style:parent-style-name="Standard">
      <style:paragraph-properties fo:margin-left="0.499cm" fo:margin-right="-0.25cm" fo:text-indent="-0.499cm" style:auto-text-indent="false"/>
    </style:style>
    <style:style style:name="P39" style:family="paragraph" style:parent-style-name="Standard" style:master-page-name="Standard">
      <style:paragraph-properties fo:line-height="0.6cm" fo:text-align="center" style:justify-single-word="false" style:page-number="auto" style:snap-to-layout-grid="false"/>
    </style:style>
    <style:style style:name="P40" style:family="paragraph" style:parent-style-name="Standard">
      <style:paragraph-properties fo:margin-left="0.499cm" fo:margin-right="0cm" fo:text-indent="-0.499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 style:family="text">
      <style:text-properties style:font-name="標楷體" fo:font-size="13pt" fo:letter-spacing="0.046cm" style:font-name-asian="標楷體" style:font-size-asian="13pt" style:font-name-complex="標楷體" style:font-size-complex="13pt"/>
    </style:style>
    <style:style style:name="T7" style:family="text">
      <style:text-properties style:font-name="標楷體" fo:font-size="13pt" fo:letter-spacing="0.185cm" fo:font-weight="bold" style:letter-kerning="true" style:font-name-asian="標楷體" style:font-size-asian="13pt" style:font-weight-asian="bold" style:font-name-complex="標楷體" style:font-size-complex="13pt"/>
    </style:style>
    <style:style style:name="T8" style:family="text">
      <style:text-properties style:font-name="標楷體" fo:font-size="13pt" fo:font-weight="bold" style:letter-kerning="true" style:font-name-asian="標楷體" style:font-size-asian="13pt" style:font-weight-asian="bold" style:font-name-complex="標楷體" style:font-size-complex="13pt"/>
    </style:style>
    <style:style style:name="T9" style:family="text">
      <style:text-properties style:font-name="標楷體" fo:font-size="13pt" style:letter-kerning="true" style:font-name-asian="標楷體" style:font-size-asian="13pt" style:font-name-complex="標楷體" style:font-size-complex="13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fo:background-color="#c0c0c0" style:font-name-asian="標楷體" style:font-size-asian="11pt" style:font-name-complex="標楷體" style:font-size-complex="11pt"/>
    </style:style>
    <style:style style:name="T13" style:family="text">
      <style:text-properties style:font-name="標楷體" fo:font-size="11pt" fo:background-color="#c0c0c0" style:font-name-asian="標楷體" style:font-size-asian="11pt" style:font-name-complex="標楷體" style:font-size-complex="11pt"/>
    </style:style>
    <style:style style:name="T14" style:family="text">
      <style:text-properties style:font-name="標楷體" fo:background-color="#c0c0c0" style:font-name-asian="標楷體" style:font-name-complex="標楷體" style:font-size-complex="12pt"/>
    </style:style>
    <style:style style:name="T15" style:family="text">
      <style:text-properties style:font-name="標楷體" fo:background-color="#c0c0c0" style:font-name-asian="標楷體" style:font-name-complex="標楷體" style:font-size-complex="12pt"/>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style:font-name="標楷體" fo:font-size="11pt" fo:background-color="#c0c0c0" style:font-name-asian="標楷體" style:font-size-asian="11pt" style:font-name-complex="標楷體" style:font-size-complex="11pt"/>
    </style:style>
    <style:style style:name="T18" style:family="text">
      <style:text-properties fo:color="#000000" style:font-name="標楷體" fo:font-size="11pt" fo:background-color="#c0c0c0" style:font-name-asian="標楷體" style:font-size-asian="11pt" style:font-name-complex="標楷體" style:font-size-complex="11pt"/>
    </style:style>
    <style:style style:name="T19" style:family="text">
      <style:text-properties fo:color="#000000" style:font-name="標楷體" fo:font-size="11pt" fo:background-color="#d8d8d8" style:font-name-asian="標楷體" style:font-size-asian="11pt" style:font-name-complex="標楷體" style:font-size-complex="11pt"/>
    </style:style>
    <style:style style:name="T20" style:family="text">
      <style:text-properties fo:color="#000000" style:font-name="標楷體" fo:background-color="#c0c0c0" style:font-name-asian="標楷體" style:font-name-complex="標楷體" style:font-size-complex="12pt"/>
    </style:style>
    <style:style style:name="T21" style:family="text">
      <style:text-properties fo:color="#000000" style:font-name="標楷體" style:font-name-asian="標楷體" style:font-name-complex="標楷體" style:font-size-complex="12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臺中市身心障礙者輔具費用補助申請表</text:span></text:p>
      <text:p text:style-name="P9">申請日期： <text:s text:c="3"/>年 <text:s text:c="4"/>月 <text:s text:c="3"/>日</text:p>
      <text:p text:style-name="Standard"><draw:frame draw:style-name="fr1" draw:name="框架1" text:anchor-type="paragraph" svg:x="-0.062cm" svg:y="0.464cm" svg:width="19.443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row table:style-name="表格1.1"><table:table-cell table:style-name="表格1.A1" office:value-type="string"><text:p text:style-name="P12">身心障礙者</text:p><text:p text:style-name="P12">(申請人)</text:p><text:p text:style-name="P12">姓名</text:p></table:table-cell><table:table-cell table:style-name="表格1.A1" office:value-type="string"><text:p text:style-name="P12"/></table:table-cell><table:table-cell table:style-name="表格1.A1" office:value-type="string"><text:p text:style-name="P12">身分證</text:p><text:p text:style-name="P12">統一編號</text:p></table:table-cell><table:table-cell table:style-name="表格1.A1" table:number-columns-spanned="3" office:value-type="string"><text:p text:style-name="P12"/></table:table-cell><table:covered-table-cell/><table:covered-table-cell/><table:table-cell table:style-name="表格1.A1" office:value-type="string"><text:p text:style-name="P1"><text:span text:style-name="T3">身心障礙類別及</text:span></text:p><text:p text:style-name="P12">等級</text:p></table:table-cell><table:table-cell table:style-name="表格1.A1" office:value-type="string"><text:p text:style-name="P12"/></table:table-cell><table:table-cell table:style-name="表格1.A1" office:value-type="string"><text:p text:style-name="P12">申請人蓋章</text:p></table:table-cell><table:table-cell table:style-name="表格1.J1" office:value-type="string"><text:p text:style-name="P6"/></table:table-cell></table:table-row><table:table-row table:style-name="表格1.2"><table:table-cell table:style-name="表格1.A1" office:value-type="string"><text:p text:style-name="P3"><text:span text:style-name="T3">受託人</text:span></text:p><text:p text:style-name="P5">姓名</text:p></table:table-cell><table:table-cell table:style-name="表格1.A1" office:value-type="string"><text:p text:style-name="P6"/></table:table-cell><table:table-cell table:style-name="表格1.A1" office:value-type="string"><text:p text:style-name="P5">與身心障礙者關係</text:p></table:table-cell><table:table-cell table:style-name="表格1.A1" table:number-columns-spanned="3" office:value-type="string"><text:p text:style-name="P6"/></table:table-cell><table:covered-table-cell/><table:covered-table-cell/><table:table-cell table:style-name="表格1.A1" office:value-type="string"><text:p text:style-name="P8">聯絡電話：</text:p></table:table-cell><table:table-cell table:style-name="表格1.H2" table:number-columns-spanned="3" office:value-type="string"><text:p text:style-name="P7"/></table:table-cell><table:covered-table-cell/><table:covered-table-cell/></table:table-row><table:table-row table:style-name="表格1.2"><table:table-cell table:style-name="表格1.A3" office:value-type="string"><text:p text:style-name="P5">戶籍</text:p><text:p text:style-name="P5">地址</text:p></table:table-cell><table:table-cell table:style-name="表格1.H2" table:number-columns-spanned="9" office:value-type="string"><text:p text:style-name="P7"/></table:table-cell><table:covered-table-cell/><table:covered-table-cell/><table:covered-table-cell/><table:covered-table-cell/><table:covered-table-cell/><table:covered-table-cell/><table:covered-table-cell/><table:covered-table-cell/></table:table-row><table:table-row table:style-name="表格1.4"><table:table-cell table:style-name="表格1.A1" office:value-type="string"><text:p text:style-name="P12">出生</text:p><text:p text:style-name="P12">年月日</text:p></table:table-cell><table:table-cell table:style-name="表格1.A1" office:value-type="string"><text:p text:style-name="P1"><text:span text:style-name="T3"><text:s text:c="4"/>年 月 日</text:span></text:p></table:table-cell><table:table-cell table:style-name="表格1.A1" office:value-type="string"><text:p text:style-name="P1"><text:span text:style-name="T3">通訊地址</text:span></text:p></table:table-cell><table:table-cell table:style-name="表格1.H2" table:number-columns-spanned="7" office:value-type="string"><text:p text:style-name="P25"><text:span text:style-name="T3">□同戶籍地址</text:span></text:p><text:p text:style-name="P13"/></table:table-cell><table:covered-table-cell/><table:covered-table-cell/><table:covered-table-cell/><table:covered-table-cell/><table:covered-table-cell/><table:covered-table-cell/></table:table-row><table:table-row table:style-name="表格1.5"><table:table-cell table:style-name="表格1.A1" office:value-type="string"><text:p text:style-name="P5">年齡</text:p></table:table-cell><table:table-cell table:style-name="表格1.J1" table:number-columns-spanned="9" office:value-type="string"><text:p text:style-name="P2"><text:span text:style-name="T5"><text:s text:c="9"/></text:span><text:span text:style-name="T3">歲</text:span><text:span text:style-name="T5"> <text:s text:c="11"/></text:span><text:span text:style-name="T3">個月 <text:s text:c="7"/>※依實際年齡計算</text:span></text:p></table:table-cell><table:covered-table-cell/><table:covered-table-cell/><table:covered-table-cell/><table:covered-table-cell/><table:covered-table-cell/><table:covered-table-cell/><table:covered-table-cell/><table:covered-table-cell/></table:table-row><table:table-row table:style-name="表格1.6"><table:table-cell table:style-name="表格1.A3" office:value-type="string"><text:p text:style-name="P16">在學情形</text:p><text:p text:style-name="P17">請勾選（ˇ）</text:p></table:table-cell><table:table-cell table:style-name="表格1.J1" table:number-columns-spanned="9" office:value-type="string"><text:p text:style-name="P4"><text:span text:style-name="T3">□非在學學生 <text:s text:c="3"/>□在學學生，非義務教育階段請檢附學生證影本或在學證明</text:span></text:p></table:table-cell><table:covered-table-cell/><table:covered-table-cell/><table:covered-table-cell/><table:covered-table-cell/><table:covered-table-cell/><table:covered-table-cell/><table:covered-table-cell/><table:covered-table-cell/></table:table-row><table:table-row table:style-name="表格1.7"><table:table-cell table:style-name="表格1.A3" office:value-type="string"><text:p text:style-name="P16">福利別</text:p><text:p text:style-name="P17">請勾選（ˇ）</text:p></table:table-cell><table:table-cell table:style-name="表格1.J1" table:number-columns-spanned="9" office:value-type="string"><text:p text:style-name="P4"><text:span text:style-name="T3">□一般戶 <text:s text:c="7"/>□中低收入戶 <text:s text:c="8"/>□低收入戶 <text:s text:c="20"/></text:span></text:p></table:table-cell><table:covered-table-cell/><table:covered-table-cell/><table:covered-table-cell/><table:covered-table-cell/><table:covered-table-cell/><table:covered-table-cell/><table:covered-table-cell/><table:covered-table-cell/></table:table-row><table:table-row table:style-name="表格1.8"><table:table-cell table:style-name="表格1.A3" office:value-type="string"><text:p text:style-name="P33"/><text:p text:style-name="P32"/><text:p text:style-name="P32"/><text:p text:style-name="P32"/><text:p text:style-name="P32"/><text:p text:style-name="P8"/><text:p text:style-name="P8"/><text:p text:style-name="P32">申</text:p><text:p text:style-name="P8"><text:s text:c="4"/>請</text:p><text:p text:style-name="P8"><text:s text:c="4"/>人</text:p><text:p text:style-name="P8"><text:s text:c="4"/>所</text:p><text:p text:style-name="P8"><text:s text:c="4"/>需</text:p><text:p text:style-name="P8"><text:s text:c="4"/>輔</text:p><text:p text:style-name="P8"><text:s text:c="4"/>具</text:p><text:p text:style-name="P17">請勾選</text:p><text:p text:style-name="P3"><text:span text:style-name="T7">（ˇ</text:span><text:span text:style-name="T8">）</text:span></text:p></table:table-cell><table:table-cell table:style-name="表格1.A1" table:number-columns-spanned="3" office:value-type="string"><text:p text:style-name="P26"><text:span text:style-name="T16">□</text:span><text:span text:style-name="T17">1.推車A款 </text:span><text:span text:style-name="T16"><text:s text:c="8"/>□</text:span><text:span text:style-name="T17">2.推車B款 </text:span></text:p><text:p text:style-name="P28">□3.輪椅A款（非輕量化量產型）</text:p><text:p text:style-name="P29">□4.輪椅B款（輕量化量產型）</text:p><text:p text:style-name="P26"><text:span text:style-name="T16">□</text:span><text:span text:style-name="T19">5.※輪椅C款（量身訂製型）</text:span></text:p><text:p text:style-name="P26"><text:span text:style-name="T16">□</text:span><text:span text:style-name="T17">6.輪椅附加功能A款（具利於移位功能）</text:span></text:p><text:p text:style-name="P26"><text:span text:style-name="T16">□</text:span><text:span text:style-name="T17">7.輪椅附加功能B款（具仰躺功能）</text:span></text:p><text:p text:style-name="P26"><text:span text:style-name="T16">□</text:span><text:span text:style-name="T17">8.輪椅附加功能C款（具空中傾倒功能）</text:span></text:p><text:p text:style-name="P26"><text:span text:style-name="T16">□</text:span><text:span text:style-name="T17">9.※高活動型輪椅 </text:span></text:p><text:p text:style-name="P26"><text:span text:style-name="T16">□</text:span><text:span text:style-name="T17">10.※電動輪椅 </text:span></text:p><text:p text:style-name="P26"><text:span text:style-name="T16">□</text:span><text:span text:style-name="T17">11.※電動輪椅配件A款（加裝沙發型座椅）</text:span></text:p><text:p text:style-name="P26"><text:span text:style-name="T16">□</text:span><text:span text:style-name="T17">12.※電動輪椅配件B款（加裝擺位型座椅）</text:span></text:p><text:p text:style-name="P34"><text:span text:style-name="T16">□</text:span><text:span text:style-name="T17">13.※電動輪椅配件C款（加裝電動變換姿勢功能）</text:span></text:p><text:p text:style-name="P34"><text:span text:style-name="T16">□</text:span><text:span text:style-name="T17">14.※電動輪椅配件D款（使用非比例式控制器</text:span><text:span text:style-name="T17">）</text:span></text:p><text:p text:style-name="P35">□15.電動輪椅電池-五十安培小時(含)以上</text:p><text:p text:style-name="P28">□16.電動輪椅電池-五十安培小時以下</text:p><text:p text:style-name="P26"><text:span text:style-name="T16">□</text:span><text:span text:style-name="T17">17.※擺位系統A款(平面型輪椅背靠)</text:span></text:p><text:p text:style-name="P26"><text:span text:style-name="T16">□</text:span><text:span text:style-name="T17">18.※擺位系統B款(曲面適形輪椅背靠）</text:span></text:p><text:p text:style-name="P26"><text:span text:style-name="T16">□</text:span><text:span text:style-name="T17">19.※擺位系統C款(輪椅軀幹側支撐架）</text:span></text:p><text:p text:style-name="P26"><text:span text:style-name="T16">□</text:span><text:span text:style-name="T17">20.※擺位系統D款（輪椅頭靠系統）</text:span></text:p><text:p text:style-name="P26"><text:span text:style-name="T16">□</text:span><text:span text:style-name="T17">21.※電動代步車</text:span></text:p><text:p text:style-name="P27"><text:span text:style-name="T16">□22.特製機車A款(加裝輔助後輪特製車）</text:span></text:p><text:p text:style-name="P30">□23.特製機車B款(改裝輪椅直上式特製車）</text:p><text:p text:style-name="P28">□24.機車改裝A款（裝置輔助輪）</text:p><text:p text:style-name="P28">□25.機車改裝B款（裝設輪椅直上裝置）</text:p><text:p text:style-name="P28">□26.機車改裝C款（裝設倒退輔助器）</text:p><text:p text:style-name="P28">□27.汽車改裝-油門煞車連桿</text:p><text:p text:style-name="P26"><text:span text:style-name="T16">□28.單支柺杖-不鏽鋼 </text:span><text:span text:style-name="T11">□29.單支柺杖-鋁製</text:span></text:p><text:p text:style-name="P22">□30.助行器</text:p><text:p text:style-name="P27"><text:span text:style-name="T11">□</text:span><text:span text:style-name="T12">31.帶輪型助步車（助行椅</text:span><text:span text:style-name="T12">）</text:span></text:p><text:p text:style-name="P26"><text:span text:style-name="T11">□</text:span><text:span text:style-name="T12">32.姿勢控制型助行器</text:span><text:span text:style-name="T11"> <text:s text:c="4"/></text:span></text:p></table:table-cell><table:covered-table-cell/><table:covered-table-cell/><table:table-cell table:style-name="表格1.J1" table:number-columns-spanned="6" office:value-type="string"><text:p text:style-name="P26"><text:span text:style-name="T11">□</text:span><text:span text:style-name="T12">33.軀幹前臂支撐型步態訓練器</text:span></text:p><text:p text:style-name="P26"><text:span text:style-name="T11">□</text:span><text:span text:style-name="T12">34.※移位腰帶</text:span><text:span text:style-name="T11"> <text:s text:c="4"/>□</text:span><text:span text:style-name="T12">35.※</text:span><text:span text:style-name="T17">移位轉盤</text:span></text:p><text:p text:style-name="P27"><text:span text:style-name="T11">□</text:span><text:span text:style-name="T12">36.※</text:span><text:span text:style-name="T17">移位板</text:span><text:span text:style-name="T16"> <text:s text:c="6"/></text:span><text:span text:style-name="T11">□</text:span><text:span text:style-name="T12">37.※</text:span><text:span text:style-name="T17">人力移位吊帶</text:span></text:p><text:p text:style-name="P27"><text:span text:style-name="T11">□</text:span><text:span text:style-name="T12">38.※</text:span><text:span text:style-name="T17">移位滑墊A款</text:span><text:span text:style-name="T16"> </text:span><text:span text:style-name="T11">□</text:span><text:span text:style-name="T12">39.※</text:span><text:span text:style-name="T17">移位滑墊B款</text:span></text:p><text:p text:style-name="P27"><text:span text:style-name="T11">□</text:span><text:span text:style-name="T12">40.移位機</text:span><text:span text:style-name="T11"> <text:s text:c="8"/></text:span><text:span text:style-name="T16">□</text:span><text:span text:style-name="T11">41.移位機吊帶</text:span></text:p><text:p text:style-name="P21">□42.視障用白手杖</text:p><text:p text:style-name="P20">□43.收錄音機或隨身聽A款（一般型）</text:p><text:p text:style-name="P20">□44.收錄音機或隨身聽B款（數位型）</text:p><text:p text:style-name="P21">□45.視障用點字手錶 □46.視障用語音報時器</text:p><text:p text:style-name="P27"><text:span text:style-name="T16">□</text:span><text:span text:style-name="T12">47.☆特製眼鏡</text:span><text:span text:style-name="T11"> <text:s text:c="4"/></text:span></text:p><text:p text:style-name="P27"><text:span text:style-name="T11">□</text:span><text:span text:style-name="T12">48.☆包覆式濾光眼鏡</text:span></text:p><text:p text:style-name="P27"><text:span text:style-name="T16">□</text:span><text:span text:style-name="T12">49.☆手持望遠鏡</text:span><text:span text:style-name="T11"> <text:s text:c="2"/>□</text:span><text:span text:style-name="T12">50.☆放大鏡</text:span></text:p><text:p text:style-name="P4"><text:span text:style-name="T16">□</text:span><text:span text:style-name="T11">51.點字板 <text:s text:c="8"/></text:span></text:p><text:p text:style-name="P4"><text:span text:style-name="T11">□</text:span><text:span text:style-name="T12">52.※點字機（打字機）</text:span></text:p><text:p text:style-name="P27"><text:span text:style-name="T11">□</text:span><text:span text:style-name="T12">53.※點字觸摸顯示器A款</text:span></text:p><text:p text:style-name="P27"><text:span text:style-name="T11">□</text:span><text:span text:style-name="T12">54.※點字觸摸顯示器B款</text:span></text:p><text:p text:style-name="P27"><text:span text:style-name="T11">□</text:span><text:span text:style-name="T12">55.※可攜式擴視機A款</text:span><text:span text:style-name="T11"> <text:s/></text:span></text:p><text:p text:style-name="P27"><text:span text:style-name="T11">□</text:span><text:span text:style-name="T12">56.※可攜式擴視機B款</text:span></text:p><text:p text:style-name="P27"><text:span text:style-name="T11">□</text:span><text:span text:style-name="T12">57.※桌上型擴視機A款</text:span><text:span text:style-name="T11"> <text:s/></text:span></text:p><text:p text:style-name="P27"><text:span text:style-name="T11">□</text:span><text:span text:style-name="T12">58.※桌上型擴視機B款</text:span></text:p><text:p text:style-name="P27"><text:span text:style-name="T10">□</text:span><text:span text:style-name="T14">59.※視障用螢幕報讀軟體A款</text:span></text:p><text:p text:style-name="P27"><text:span text:style-name="T10">□</text:span><text:span text:style-name="T14">60.※視障用螢幕報讀軟體B款</text:span></text:p><text:p text:style-name="P27"><text:span text:style-name="T10">□</text:span><text:span text:style-name="T14">61.※視障用螢幕報讀軟體C款</text:span></text:p><text:p text:style-name="P27"><text:span text:style-name="T10">□</text:span><text:span text:style-name="T14">62.※</text:span><text:span text:style-name="T20">視障用視訊放大軟體</text:span></text:p><text:p text:style-name="P27"><text:span text:style-name="T10">□</text:span><text:span text:style-name="T14">63.※</text:span><text:span text:style-name="T20">語音手機</text:span><text:span text:style-name="T21"> <text:s text:c="9"/></text:span><text:span text:style-name="T10">□64.</text:span><text:span text:style-name="T21">傳真機</text:span></text:p><text:p text:style-name="P23">□65.行動電話機A款</text:p><text:p text:style-name="P27"><text:span text:style-name="T10">□</text:span><text:span text:style-name="T14">66.※行動電話機B款</text:span></text:p><text:p text:style-name="P27"><text:span text:style-name="T10">□</text:span><text:span text:style-name="T14">67.※影像電話機</text:span></text:p><text:p text:style-name="P27"><text:span text:style-name="T10">□</text:span><text:span text:style-name="T14">68.助聽器-A款（口袋型）</text:span></text:p><text:p text:style-name="P27"><text:span text:style-name="T10">□</text:span><text:span text:style-name="T14">69.助聽器-B款（類比式或手調數位式）</text:span></text:p><text:p text:style-name="P27"><text:span text:style-name="T10">□</text:span><text:span text:style-name="T14">70.助聽器-C款（數位式）</text:span></text:p></table:table-cell><table:covered-table-cell/><table:covered-table-cell/><table:covered-table-cell/><table:covered-table-cell/><table:covered-table-cell/></table:table-row><table:table-row table:style-name="表格1.9"><table:table-cell table:style-name="表格1.A1" table:number-rows-spanned="2" office:value-type="string"><text:p text:style-name="P8"><text:s text:c="4"/>申</text:p><text:p text:style-name="P8"><text:s text:c="4"/>請</text:p><text:p text:style-name="P8"><text:s text:c="4"/>人</text:p><text:p text:style-name="P8"><text:s text:c="4"/>所</text:p><text:p text:style-name="P8"><text:s text:c="4"/>需</text:p><text:p text:style-name="P8"><text:s text:c="4"/>輔</text:p><text:p text:style-name="P8"><text:s text:c="4"/>具</text:p><text:p text:style-name="P17">請勾選</text:p><text:p text:style-name="P2"><text:span text:style-name="T7">（ˇ</text:span><text:span text:style-name="T8">）</text:span></text:p><text:p text:style-name="P8"><text:s text:c="3"/></text:p><text:p text:style-name="P5"/></table:table-cell><table:table-cell table:style-name="表格1.A3" table:number-columns-spanned="4" office:value-type="string"><text:p text:style-name="P23">□71.居家無障礙設施-電話擴音器</text:p><text:p text:style-name="P24">□72.居家無障礙設施-電話閃光震動器</text:p><text:p text:style-name="P26"><text:span text:style-name="T21">□</text:span><text:span text:style-name="T10">73.居家無障礙設施-門鈴閃光器</text:span></text:p><text:p text:style-name="P23">□74.居家無障礙設施-無線震動警示器</text:p><text:p text:style-name="P24">□75.居家無障礙設施-火警閃光警示器</text:p><text:p text:style-name="P27"><text:span text:style-name="T10">□</text:span><text:span text:style-name="T14">76.※個人衛星定位器</text:span></text:p><text:p text:style-name="P23">□77.人工講話器-一般型</text:p><text:p text:style-name="P27"><text:span text:style-name="T10">□</text:span><text:span text:style-name="T14">78.＃人工講話器-電子型(電動式)</text:span></text:p><text:p text:style-name="P27"><text:span text:style-name="T10">□</text:span><text:span text:style-name="T14">79.-84溝通輔具A款－E款</text:span></text:p><text:p text:style-name="P23">□85.電腦輔具-網路攝影機</text:p><text:p text:style-name="P27"><text:span text:style-name="T10">□</text:span><text:span text:style-name="T14">86.－90.※電腦輔具-A款－E款</text:span></text:p><text:p text:style-name="P27"><text:span text:style-name="T10">□</text:span><text:span text:style-name="T14">91.溝通或電腦輔具用支撐固定器</text:span></text:p><text:p text:style-name="P23">□92.語音血壓計</text:p><text:p text:style-name="P27"><text:span text:style-name="T10">□</text:span><text:span text:style-name="T14">93.－95.站立架</text:span></text:p><text:p text:style-name="P27"><text:span text:style-name="T10">□</text:span><text:span text:style-name="T14">96.－102.※輪椅座墊A款－G款</text:span></text:p><text:p text:style-name="P27"><text:span text:style-name="T10">□</text:span><text:span text:style-name="T14">103.氣墊床A款</text:span><text:span text:style-name="T10"> <text:s text:c="3"/>□</text:span><text:span text:style-name="T14">104.氣墊床B款</text:span></text:p><text:p text:style-name="P27"><text:span text:style-name="T21">□</text:span><text:span text:style-name="T14">105.居家用照顧床</text:span></text:p><text:p text:style-name="P36"><text:span text:style-name="T10">□</text:span><text:span text:style-name="T14">106.居家用照顧床-附加功能A款(床面升降功能）</text:span></text:p><text:p text:style-name="P36"><text:span text:style-name="T21">□</text:span><text:span text:style-name="T14">107.居家用照顧床-附加功能B款(電動升降功能）</text:span></text:p><text:p text:style-name="P27"><text:span text:style-name="T10">□</text:span><text:span text:style-name="T14">108.</text:span><text:span text:style-name="T14">—</text:span><text:span text:style-name="T14">110.擺位椅-A款－C款</text:span></text:p><text:p text:style-name="P27"><text:span text:style-name="T21">□</text:span><text:span text:style-name="T14">111.升降桌</text:span></text:p><text:p text:style-name="P27"><text:span text:style-name="T10">□</text:span><text:span text:style-name="T14">112.※爬梯機</text:span></text:p><text:p text:style-name="P27"><text:span text:style-name="T21">□</text:span><text:span text:style-name="T14">113.－133.※居家無障礙設施</text:span></text:p><text:p text:style-name="P27"><text:span text:style-name="T21">□134.</text:span><text:span text:style-name="T10">頭護具</text:span></text:p><text:p text:style-name="P23">□135.馬桶增高器、便盆椅或沐浴椅</text:p><text:p text:style-name="P23">□136.語音體溫計 <text:s text:c="3"/>□137.語音體重計</text:p><text:p text:style-name="P27"><text:span text:style-name="T10">□138.衣著用輔具 <text:s text:c="3"/></text:span></text:p><text:p text:style-name="P23">□139.飲食用輔具</text:p><text:p text:style-name="P23">□140.居家用生活輔具</text:p></table:table-cell><table:covered-table-cell/><table:covered-table-cell/><table:covered-table-cell/><table:table-cell table:style-name="表格1.H2" table:number-columns-spanned="5" office:value-type="string"><text:p text:style-name="P27"><text:span text:style-name="T10">□</text:span><text:span text:style-name="T14">141.部分手義肢</text:span><text:span text:style-name="T10"> <text:s text:c="6"/>□</text:span><text:span text:style-name="T14">142.部分足義肢</text:span></text:p><text:p text:style-name="P27"><text:span text:style-name="T10">□</text:span><text:span text:style-name="T14">143.美觀手套</text:span></text:p><text:p text:style-name="P27"><text:span text:style-name="T10">□</text:span><text:span text:style-name="T14">144.義肢腳掌組</text:span></text:p><text:p text:style-name="P27"><text:span text:style-name="T10">□</text:span><text:span text:style-name="T14">145.腕離斷或肘下義肢</text:span></text:p><text:p text:style-name="P27"><text:span text:style-name="T10">□</text:span><text:span text:style-name="T14">146.踝離斷或膝下義肢</text:span></text:p><text:p text:style-name="P27"><text:span text:style-name="T10">□</text:span><text:span text:style-name="T14">147.肘離斷或肘上義肢</text:span></text:p><text:p text:style-name="P27"><text:span text:style-name="T10">□</text:span><text:span text:style-name="T14">148.膝離斷或膝上義肢</text:span></text:p><text:p text:style-name="P27"><text:span text:style-name="T10">□</text:span><text:span text:style-name="T14">149.肩關節離斷或肩胛骨離斷義肢</text:span></text:p><text:p text:style-name="P27"><text:span text:style-name="T10">□</text:span><text:span text:style-name="T14">150.髖離斷或半骨盆切除義肢</text:span></text:p><text:p text:style-name="P27"><text:span text:style-name="T10">□</text:span><text:span text:style-name="T14">151.踝足矯具(踝足支架)</text:span></text:p><text:p text:style-name="P27"><text:span text:style-name="T10">□</text:span><text:span text:style-name="T14">152.膝踝足矯具(膝踝足支架)</text:span></text:p><text:p text:style-name="P27"><text:span text:style-name="T10">□</text:span><text:span text:style-name="T14">153.髖膝踝足矯具(髖膝踝足支架)</text:span></text:p><text:p text:style-name="P27"><text:span text:style-name="T10">□</text:span><text:span text:style-name="T14">154.支架鞋具</text:span></text:p><text:p text:style-name="P27"><text:span text:style-name="T10">□</text:span><text:span text:style-name="T14">155.肘部或膝部副木</text:span></text:p><text:p text:style-name="P27"><text:span text:style-name="T10">□</text:span><text:span text:style-name="T14">156.髖矯具</text:span></text:p><text:p text:style-name="P27"><text:span text:style-name="T10">□</text:span><text:span text:style-name="T14">157.脊柱矯具-支持性背架A款</text:span></text:p><text:p text:style-name="P27"><text:span text:style-name="T10">□</text:span><text:span text:style-name="T14">158.脊柱矯具-支持性背架B款</text:span></text:p><text:p text:style-name="P27"><text:span text:style-name="T10">□</text:span><text:span text:style-name="T14">159.脊柱矯具-脊柱側彎矯正背架</text:span></text:p><text:p text:style-name="P27"><text:span text:style-name="T10">□</text:span><text:span text:style-name="T14">160.量身訂製之特製鞋A款-單側開楦</text:span></text:p><text:p text:style-name="P27"><text:span text:style-name="T10">□</text:span><text:span text:style-name="T14">161.量身訂製之特製鞋B款-雙側開楦</text:span></text:p><text:p text:style-name="P23">□162.◎透明壓力面膜</text:p><text:p text:style-name="P23">□163.◎假髮</text:p><text:p text:style-name="P23">□164.◎義眼</text:p><text:p text:style-name="P27"><text:span text:style-name="T10">□165.◎</text:span><text:span text:style-name="T21">義鼻</text:span></text:p><text:p text:style-name="P27"><text:span text:style-name="T10">□166.◎</text:span><text:span text:style-name="T21">義耳</text:span></text:p><text:p text:style-name="P23">□167.◎義顎</text:p><text:p text:style-name="P23">□168.◎混和義臉-人造額片</text:p><text:p text:style-name="P23">□169.◎混和義臉-人造頰片</text:p><text:p text:style-name="P23">□170.◎混和義臉-人造眼窩</text:p><text:p text:style-name="P27"><text:span text:style-name="T10">□171.</text:span><text:span text:style-name="T14">人工電子耳</text:span></text:p><text:p text:style-name="P23">□172.人工電子耳語言處理設備更新</text:p></table:table-cell><table:covered-table-cell/><table:covered-table-cell/><table:covered-table-cell/><table:covered-table-cell/></table:table-row><table:table-row table:style-name="表格1.10"><table:covered-table-cell/><table:table-cell table:style-name="表格1.H2" table:number-columns-spanned="9" office:value-type="string"><text:p text:style-name="P27"><text:span text:style-name="T3">□其他本府增訂輔具項目:</text:span></text:p></table:table-cell><table:covered-table-cell/><table:covered-table-cell/><table:covered-table-cell/><table:covered-table-cell/><table:covered-table-cell/><table:covered-table-cell/><table:covered-table-cell/><table:covered-table-cell/></table:table-row><table:table-row table:style-name="表格1.11"><table:table-cell table:style-name="表格1.A11" table:number-rows-spanned="2" office:value-type="string"><text:p text:style-name="P18">審核意見</text:p></table:table-cell><table:table-cell table:style-name="表格1.B11" table:number-columns-spanned="9" office:value-type="string"><text:p text:style-name="P31"><text:span text:style-name="T3">□符合補助規定，最高補助金額為</text:span><text:span text:style-name="T5"> <text:s text:c="20"/></text:span><text:span text:style-name="T3">。</text:span></text:p><text:p text:style-name="P31"><text:span text:style-name="T3">□不符合補助規定：1.□退件 <text:s text:c="16"/>2.□補件</text:span></text:p></table:table-cell><table:covered-table-cell/><table:covered-table-cell/><table:covered-table-cell/><table:covered-table-cell/><table:covered-table-cell/><table:covered-table-cell/><table:covered-table-cell/><table:covered-table-cell/></table:table-row><table:table-row table:style-name="表格1.12"><table:covered-table-cell/><table:table-cell table:style-name="表格1.J1" table:number-columns-spanned="9" office:value-type="string"><text:p text:style-name="P14">其他說明：</text:p></table:table-cell><table:covered-table-cell/><table:covered-table-cell/><table:covered-table-cell/><table:covered-table-cell/><table:covered-table-cell/><table:covered-table-cell/><table:covered-table-cell/><table:covered-table-cell/></table:table-row><table:table-row table:style-name="表格1.13"><table:table-cell table:style-name="表格1.A1" office:value-type="string"><text:p text:style-name="P5">核章</text:p></table:table-cell><table:table-cell table:style-name="表格1.H2" table:number-columns-spanned="9" office:value-type="string"><text:p text:style-name="P7"/></table:table-cell><table:covered-table-cell/><table:covered-table-cell/><table:covered-table-cell/><table:covered-table-cell/><table:covered-table-cell/><table:covered-table-cell/><table:covered-table-cell/><table:covered-table-cell/></table:table-row></table:table></draw:text-box></draw:frame><text:soft-page-break/><text:span text:style-name="T10">1.◎需相關醫師診斷證明書</text:span></text:p>
      <text:p text:style-name="P37"><text:span text:style-name="T10">2.網底灰色部分需身心障礙鑑定醫院醫師診斷書及相關專業治療師出具輔具評估報告書或經本市輔具資源中心輔具評估人員開立輔具評估報告書。</text:span></text:p>
      <text:p text:style-name="Standard"><text:span text:style-name="T10">3.網底灰色加※部分限由本市輔具資源中心輔具評估人員開立輔具評估報告書。</text:span></text:p>
      <text:p text:style-name="P38"><text:span text:style-name="T10">4.網底灰色加☆部分需醫生診斷證明書或經本市輔具資源中心輔具評估人員開立輔具評估報告書。</text:span></text:p>
      <text:p text:style-name="P38"><text:span text:style-name="T10">5.網底灰色加＃部分需醫生診斷證明書及本市輔具資源中心輔具評估人員開立輔具評估報告書。</text:span></text:p>
      <text:p text:style-name="Standard"><text:span text:style-name="T10">6.第171項人工電子耳需醫師併同相關專業團隊評估(詳如輔具費用補助基準表)。</text:span></text:p>
      <text:p text:style-name="P40"><text:span text:style-name="T10">7.本市輔具資源中心包含：(1)臺中市北區輔具資源中心(位於潭子)，(2)臺中市南區輔具資源中心(位於南屯)，(3)中山醫院輔具資源中心，(4)豐原醫院輔具資源中心，(5)內政部矯具義具與行動輔具資源推廣中心(位於西屯區工業區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text-properties style:font-name="標楷體"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宜蘭縣身心障礙者生活輔助器具補助申請書</dc:title>
    <meta:initial-creator>user</meta:initial-creator>
    <meta:creation-date>2012-07-19T13:36:00</meta:creation-date>
    <dc:creator>Valued Acer Customer</dc:creator>
    <dc:date>2012-07-24T18:58:00</dc:date>
    <meta:print-date>2012-06-19T15:12:00</meta:print-date>
    <meta:editing-cycles>13</meta:editing-cycles>
    <meta:editing-duration>PT42M</meta:editing-duration>
    <meta:document-statistic meta:table-count="1" meta:image-count="0" meta:object-count="0" meta:page-count="3" meta:paragraph-count="182" meta:word-count="2088" meta:character-count="2764"/>
    <meta:generator>OpenOffice/4.1.2$Win32 OpenOffice.org_project/412m3$Build-9782</meta:generator>
  </office:meta>
</office:document-meta>
</file>