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140000001A0E3E1D5F.jpg"/>
  <manifest:file-entry manifest:media-type="image/jpeg" manifest:full-path="Pictures/10000000000000140000001A6552D372.jpg"/>
  <manifest:file-entry manifest:media-type="image/jpeg" manifest:full-path="Pictures/10000000000000140000001A5E97CE85.jpg"/>
  <manifest:file-entry manifest:media-type="image/png" manifest:full-path="Pictures/100002000000001000000010F89F9786.png"/>
  <manifest:file-entry manifest:media-type="image/jpeg" manifest:full-path="Pictures/10000000000000140000001A367981EA.jpg"/>
  <manifest:file-entry manifest:media-type="image/png" manifest:full-path="Pictures/100002010000001000000010417E180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651cm" style:page-number="auto" table:align="center" style:writing-mode="lr-tb"/>
    </style:style>
    <style:style style:name="表格1.A" style:family="table-column">
      <style:table-column-properties style:column-width="14.651cm"/>
    </style:style>
    <style:style style:name="表格1.1" style:family="table-row">
      <style:table-row-properties style:keep-together="true" fo:keep-together="auto"/>
    </style:style>
    <style:style style:name="表格1.A1" style:family="table-cell">
      <style:table-cell-properties style:vertical-align="top" fo:padding="0cm" fo:border="none" style:writing-mode="lr-tb"/>
    </style:style>
    <style:style style:name="表格2" style:family="table">
      <style:table-properties style:width="14.651cm" table:align="left" style:writing-mode="lr-tb"/>
    </style:style>
    <style:style style:name="表格2.A" style:family="table-column">
      <style:table-column-properties style:column-width="14.651cm"/>
    </style:style>
    <style:style style:name="表格2.1" style:family="table-row">
      <style:table-row-properties style:keep-together="true" fo:keep-together="auto"/>
    </style:style>
    <style:style style:name="表格2.A1" style:family="table-cell">
      <style:table-cell-properties style:vertical-align="top" fo:padding="0cm" fo:border="none" style:writing-mode="lr-tb"/>
    </style:style>
    <style:style style:name="表格3" style:family="table">
      <style:table-properties style:width="14.651cm" table:align="left" style:writing-mode="lr-tb"/>
    </style:style>
    <style:style style:name="表格3.A" style:family="table-column">
      <style:table-column-properties style:column-width="14.651cm"/>
    </style:style>
    <style:style style:name="表格3.1" style:family="table-row">
      <style:table-row-properties style:keep-together="true" fo:keep-together="auto"/>
    </style:style>
    <style:style style:name="表格3.A1" style:family="table-cell">
      <style:table-cell-properties style:vertical-align="top" fo:padding="0cm" fo:border="none" style:writing-mode="lr-tb"/>
    </style:style>
    <style:style style:name="表格4" style:family="table">
      <style:table-properties style:width="11.428cm" table:align="right" style:writing-mode="lr-tb"/>
    </style:style>
    <style:style style:name="表格4.A" style:family="table-column">
      <style:table-column-properties style:column-width="2.858cm"/>
    </style:style>
    <style:style style:name="表格4.B" style:family="table-column">
      <style:table-column-properties style:column-width="2.628cm"/>
    </style:style>
    <style:style style:name="表格4.C" style:family="table-column">
      <style:table-column-properties style:column-width="3.314cm"/>
    </style:style>
    <style:style style:name="表格4.1" style:family="table-row">
      <style:table-row-properties style:keep-together="true" fo:keep-together="auto"/>
    </style:style>
    <style:style style:name="表格4.A1" style:family="table-cell">
      <style:table-cell-properties style:vertical-align="middle" fo:padding="0.106cm" fo:border="none" style:writing-mode="lr-tb"/>
    </style:style>
    <style:style style:name="表格5" style:family="table">
      <style:table-properties style:width="2.646cm" table:align="left" style:writing-mode="lr-tb"/>
    </style:style>
    <style:style style:name="表格5.A" style:family="table-column">
      <style:table-column-properties style:column-width="0.529cm"/>
    </style:style>
    <style:style style:name="表格5.B" style:family="table-column">
      <style:table-column-properties style:column-width="1.588cm"/>
    </style:style>
    <style:style style:name="表格5.1" style:family="table-row">
      <style:table-row-properties style:keep-together="true" fo:keep-together="auto"/>
    </style:style>
    <style:style style:name="表格5.A1" style:family="table-cell">
      <style:table-cell-properties style:vertical-align="middle" fo:padding="0cm" fo:border="none" style:writing-mode="lr-tb"/>
    </style:style>
    <style:style style:name="表格6" style:family="table">
      <style:table-properties style:width="2.417cm" table:align="left" style:writing-mode="lr-tb"/>
    </style:style>
    <style:style style:name="表格6.A" style:family="table-column">
      <style:table-column-properties style:column-width="0.529cm"/>
    </style:style>
    <style:style style:name="表格6.B" style:family="table-column">
      <style:table-column-properties style:column-width="1.358cm"/>
    </style:style>
    <style:style style:name="表格6.1" style:family="table-row">
      <style:table-row-properties style:keep-together="true" fo:keep-together="auto"/>
    </style:style>
    <style:style style:name="表格6.A1" style:family="table-cell">
      <style:table-cell-properties style:vertical-align="middle" fo:padding="0cm" fo:border="none" style:writing-mode="lr-tb"/>
    </style:style>
    <style:style style:name="表格7" style:family="table">
      <style:table-properties style:width="3.103cm" table:align="left" style:writing-mode="lr-tb"/>
    </style:style>
    <style:style style:name="表格7.A" style:family="table-column">
      <style:table-column-properties style:column-width="0.529cm"/>
    </style:style>
    <style:style style:name="表格7.B" style:family="table-column">
      <style:table-column-properties style:column-width="2.044cm"/>
    </style:style>
    <style:style style:name="表格7.1" style:family="table-row">
      <style:table-row-properties style:keep-together="true" fo:keep-together="auto"/>
    </style:style>
    <style:style style:name="表格7.A1" style:family="table-cell">
      <style:table-cell-properties style:vertical-align="middle" fo:padding="0cm" fo:border="none" style:writing-mode="lr-tb"/>
    </style:style>
    <style:style style:name="表格8" style:family="table">
      <style:table-properties style:width="2.422cm" table:align="left" style:writing-mode="lr-tb"/>
    </style:style>
    <style:style style:name="表格8.A" style:family="table-column">
      <style:table-column-properties style:column-width="0.041cm"/>
    </style:style>
    <style:style style:name="表格8.B" style:family="table-column">
      <style:table-column-properties style:column-width="2.341cm"/>
    </style:style>
    <style:style style:name="表格8.1" style:family="table-row">
      <style:table-row-properties style:keep-together="true" fo:keep-together="auto"/>
    </style:style>
    <style:style style:name="表格8.A1" style:family="table-cell">
      <style:table-cell-properties style:vertical-align="middle" fo:padding="0cm" fo:border="none" style:writing-mode="lr-tb"/>
    </style:style>
    <style:style style:name="表格9" style:family="table">
      <style:table-properties style:width="13.852cm" table:align="center" style:writing-mode="lr-tb"/>
    </style:style>
    <style:style style:name="表格9.A" style:family="table-column">
      <style:table-column-properties style:column-width="6.872cm"/>
    </style:style>
    <style:style style:name="表格9.B" style:family="table-column">
      <style:table-column-properties style:column-width="6.98cm"/>
    </style:style>
    <style:style style:name="表格9.1" style:family="table-row">
      <style:table-row-properties style:keep-together="true" fo:keep-together="auto"/>
    </style:style>
    <style:style style:name="表格9.A1" style:family="table-cell">
      <style:table-cell-properties style:vertical-align="middle" fo:background-color="#f5f5f5" style:border-line-width="0.002cm 0.088cm 0.002cm" fo:padding="0cm" fo:border="0.092cm double #808080" style:writing-mode="lr-tb">
        <style:background-image/>
      </style:table-cell-properties>
    </style:style>
    <style:style style:name="表格9.A3" style:family="table-cell">
      <style:table-cell-properties style:vertical-align="middle" fo:background-color="#ffffff" style:border-line-width="0.002cm 0.088cm 0.002cm" fo:padding="0cm" fo:border="0.092cm double #808080" style:writing-mode="lr-tb">
        <style:background-image/>
      </style:table-cell-properties>
    </style:style>
    <style:style style:name="表格9.A5" style:family="table-cell">
      <style:table-cell-properties style:vertical-align="top" fo:background-color="#f9f7d5" style:border-line-width-left="0.002cm 0.088cm 0.002cm" style:border-line-width-top="0.002cm 0.088cm 0.002cm" style:border-line-width-bottom="0.002cm 0.088cm 0.002cm" fo:padding="0cm" fo:border-left="0.092cm double #808080" fo:border-right="none" fo:border-top="0.092cm double #808080" fo:border-bottom="0.092cm double #808080" style:writing-mode="lr-tb">
        <style:background-image/>
      </style:table-cell-properties>
    </style:style>
    <style:style style:name="表格9.B5" style:family="table-cell">
      <style:table-cell-properties style:vertical-align="top" fo:background-color="#eef7f9" style:border-line-width="0.002cm 0.088cm 0.002cm" fo:padding="0cm" fo:border="0.092cm double #808080" style:writing-mode="lr-tb">
        <style:background-image/>
      </style:table-cell-properties>
    </style:style>
    <style:style style:name="表格10" style:family="table">
      <style:table-properties style:width="13.644cm" table:align="left" style:writing-mode="lr-tb"/>
    </style:style>
    <style:style style:name="表格10.A" style:family="table-column">
      <style:table-column-properties style:column-width="3.463cm"/>
    </style:style>
    <style:style style:name="表格10.B" style:family="table-column">
      <style:table-column-properties style:column-width="10.181cm"/>
    </style:style>
    <style:style style:name="表格10.1" style:family="table-row">
      <style:table-row-properties style:keep-together="true" fo:keep-together="auto"/>
    </style:style>
    <style:style style:name="表格10.A1" style:family="table-cell">
      <style:table-cell-properties style:vertical-align="middle" fo:padding="0cm" fo:border="none"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新細明體" style:letter-kerning="true" style:font-name-complex="新細明體"/>
    </style:style>
    <style:style style:name="P3" style:family="paragraph" style:parent-style-name="Standard">
      <style:paragraph-properties style:line-height-at-least="0.529cm" fo:orphans="2" fo:widows="2"/>
    </style:style>
    <style:style style:name="P4" style:family="paragraph" style:parent-style-name="Standard" style:list-style-name="WW8Num1">
      <style:paragraph-properties style:line-height-at-least="0.529cm" fo:orphans="2" fo:widows="2"/>
    </style:style>
    <style:style style:name="P5" style:family="paragraph" style:parent-style-name="Standard">
      <style:paragraph-properties style:line-height-at-least="0.529cm" fo:text-align="end" style:justify-single-word="false" fo:orphans="2" fo:widows="2"/>
      <style:text-properties fo:color="#3399ff" style:font-name="Arial" fo:font-size="9pt" style:letter-kerning="true" style:font-size-asian="9pt" style:font-name-complex="Arial" style:font-size-complex="9pt"/>
    </style:style>
    <style:style style:name="P6" style:family="paragraph" style:parent-style-name="Standard">
      <style:paragraph-properties style:line-height-at-least="0.529cm" fo:orphans="2" fo:widows="2"/>
      <style:text-properties fo:color="#666666" style:font-name="Arial" fo:font-size="9pt" style:letter-kerning="true" style:font-size-asian="9pt" style:font-name-complex="Arial" style:font-size-complex="9pt"/>
    </style:style>
    <style:style style:name="P7" style:family="paragraph" style:parent-style-name="Standard">
      <style:paragraph-properties style:line-height-at-least="0.529cm" fo:orphans="2" fo:widows="2"/>
      <style:text-properties fo:color="#ff0000" style:font-name="Arial" fo:font-size="9pt" style:letter-kerning="true" style:font-size-asian="9pt" style:font-name-complex="Arial" style:font-size-complex="9pt"/>
    </style:style>
    <style:style style:name="P8" style:family="paragraph" style:parent-style-name="Standard" style:list-style-name="WW8Num1">
      <style:paragraph-properties style:line-height-at-least="0.529cm" fo:orphans="2" fo:widows="2"/>
      <style:text-properties fo:color="#ff0000" style:font-name="Arial" fo:font-size="9pt" style:letter-kerning="true" style:font-size-asian="9pt" style:font-name-complex="Arial" style:font-size-complex="9pt"/>
    </style:style>
    <style:style style:name="P9" style:family="paragraph" style:parent-style-name="Standard">
      <style:paragraph-properties fo:margin-left="0.31cm" fo:margin-right="0cm" fo:line-height="0.635cm" fo:text-indent="-0.31cm" style:auto-text-indent="false" style:snap-to-layout-grid="false"/>
      <style:text-properties fo:color="#ff0000" style:font-name="Arial" fo:font-size="9pt" style:letter-kerning="true" style:font-size-asian="9pt" style:font-name-complex="Arial" style:font-size-complex="9pt"/>
    </style:style>
    <style:style style:name="P10" style:family="paragraph" style:parent-style-name="Standard">
      <style:paragraph-properties fo:margin-left="0.485cm" fo:margin-right="0cm" fo:line-height="0.635cm" fo:text-indent="-0.485cm" style:auto-text-indent="false" style:snap-to-layout-grid="false"/>
    </style:style>
    <style:style style:name="T1" style:family="text">
      <style:text-properties fo:color="#0075b3" style:font-name="Arial" fo:font-size="9pt" style:letter-kerning="true" style:font-size-asian="9pt" style:font-name-complex="Arial"/>
    </style:style>
    <style:style style:name="T2" style:family="text">
      <style:text-properties style:font-name="新細明體" style:letter-kerning="true" style:font-name-complex="新細明體"/>
    </style:style>
    <style:style style:name="T3" style:family="text">
      <style:text-properties fo:color="#007ebb" style:font-name="Arial" fo:font-size="10pt" fo:font-weight="bold" style:letter-kerning="true" style:font-size-asian="10pt" style:font-weight-asian="bold" style:font-name-complex="Arial" style:font-size-complex="10pt" style:font-weight-complex="bold"/>
    </style:style>
    <style:style style:name="T4" style:family="text">
      <style:text-properties fo:color="#3399ff" style:font-name="Arial" fo:font-size="9pt" style:letter-kerning="true" style:font-size-asian="9pt" style:font-name-complex="Arial"/>
    </style:style>
    <style:style style:name="T5" style:family="text">
      <style:text-properties fo:color="#666666" style:font-name="Arial" fo:font-size="9pt" style:letter-kerning="true" style:font-size-asian="9pt" style:font-name-complex="Arial"/>
    </style:style>
    <style:style style:name="T6" style:family="text">
      <style:text-properties fo:color="#666666" style:font-name="Arial" fo:font-size="9pt" style:letter-kerning="true" style:font-size-asian="9pt" style:font-name-complex="Arial" style:font-size-complex="9pt"/>
    </style:style>
    <style:style style:name="T7" style:family="text">
      <style:text-properties fo:color="#666666" style:font-name="Arial" fo:font-size="9pt" style:letter-kerning="true" style:font-size-asian="9pt" style:font-name-complex="Arial" style:font-size-complex="9pt"/>
    </style:style>
    <style:style style:name="T8" style:family="text">
      <style:text-properties fo:color="#ff0000" style:font-name="Arial" fo:font-size="9pt" style:letter-kerning="true" style:font-size-asian="9pt" style:font-name-complex="Arial" style:font-size-complex="9pt"/>
    </style:style>
    <style:style style:name="T9" style:family="text">
      <style:text-properties fo:color="#ff0000" style:font-name="Arial" fo:font-size="9pt" style:letter-kerning="true" style:font-size-asian="9pt" style:font-name-complex="Arial" style:font-size-complex="9pt"/>
    </style:style>
    <style:style style:name="T10" style:family="text">
      <style:text-properties fo:color="#ff0000" style:font-name="Arial" fo:font-size="11pt" style:letter-kerning="true" style:font-size-asian="11pt" style:font-name-complex="Arial"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row table:style-name="表格2.1">
                <table:table-cell table:style-name="表格2.A1" office:value-type="string">
                  <table:table table:name="表格3" table:style-name="表格3">
                    <table:table-column table:style-name="表格3.A"/>
                    <table:table-row table:style-name="表格3.1">
                      <table:table-cell table:style-name="表格3.A1" office:value-type="string">
                        <table:table table:name="表格4" table:style-name="表格4">
                          <table:table-column table:style-name="表格4.A"/>
                          <table:table-column table:style-name="表格4.B"/>
                          <table:table-column table:style-name="表格4.C"/>
                          <table:table-column table:style-name="表格4.B"/>
                          <table:table-row table:style-name="表格4.1">
                            <table:table-cell table:style-name="表格4.A1" office:value-type="string">
                              <table:table table:name="表格5" table:style-name="表格5">
                                <table:table-column table:style-name="表格5.A"/>
                                <table:table-column table:style-name="表格5.B"/>
                                <table:table-column table:style-name="表格5.A"/>
                                <table:table-row table:style-name="表格5.1">
                                  <table:table-cell table:style-name="表格5.A1" office:value-type="string">
                                    <text:p text:style-name="P2"><draw:frame draw:style-name="fr1" draw:name="圖形1" text:anchor-type="as-char" svg:width="0.529cm" svg:height="0.688cm" draw:z-index="0"><draw:image xlink:href="Pictures/10000000000000140000001A5E97CE85.jpg" xlink:type="simple" xlink:show="embed" xlink:actuate="onLoad"/></draw:frame></text:p>
                                  </table:table-cell>
                                  <table:table-cell table:style-name="表格5.A1" office:value-type="string">
                                    <text:p text:style-name="P1"><text:a xlink:type="simple" xlink:href="http://e-services.taichung.gov.tw/jsp/assort.action##" text:style-name="Internet_20_link" text:visited-style-name="Visited_20_Internet_20_Link"><text:span text:style-name="T1">作業流程圖</text:span></text:a><text:span text:style-name="T2"> </text:span></text:p>
                                  </table:table-cell>
                                  <table:table-cell table:style-name="表格5.A1" office:value-type="string">
                                    <text:p text:style-name="P2"><draw:frame draw:style-name="fr1" draw:name="圖形2" text:anchor-type="as-char" svg:width="0.529cm" svg:height="0.688cm" draw:z-index="1"><draw:image xlink:href="Pictures/10000000000000140000001A6552D372.jpg" xlink:type="simple" xlink:show="embed" xlink:actuate="onLoad"/></draw:frame></text:p>
                                  </table:table-cell>
                                </table:table-row>
                              </table:table>
                            </table:table-cell>
                            <table:table-cell table:style-name="表格4.A1" office:value-type="string">
                              <table:table table:name="表格6" table:style-name="表格6">
                                <table:table-column table:style-name="表格6.A"/>
                                <table:table-column table:style-name="表格6.B"/>
                                <table:table-column table:style-name="表格6.A"/>
                                <table:table-row table:style-name="表格6.1">
                                  <table:table-cell table:style-name="表格6.A1" office:value-type="string">
                                    <text:p text:style-name="P2"><draw:frame draw:style-name="fr1" draw:name="圖形3" text:anchor-type="as-char" svg:width="0.529cm" svg:height="0.688cm" draw:z-index="2"><draw:image xlink:href="Pictures/10000000000000140000001A367981EA.jpg" xlink:type="simple" xlink:show="embed" xlink:actuate="onLoad"/></draw:frame></text:p>
                                  </table:table-cell>
                                  <table:table-cell table:style-name="表格6.A1" office:value-type="string">
                                    <text:p text:style-name="P1"><text:a xlink:type="simple" xlink:href="http://e-services.taichung.gov.tw/jsp/assort.action##" text:style-name="Internet_20_link" text:visited-style-name="Visited_20_Internet_20_Link"><text:span text:style-name="T1">申請說明</text:span></text:a><text:span text:style-name="T2"> </text:span></text:p>
                                  </table:table-cell>
                                  <table:table-cell table:style-name="表格6.A1" office:value-type="string">
                                    <text:p text:style-name="P2"><draw:frame draw:style-name="fr1" draw:name="圖形4" text:anchor-type="as-char" svg:width="0.529cm" svg:height="0.688cm" draw:z-index="3"><draw:image xlink:href="Pictures/10000000000000140000001A6552D372.jpg" xlink:type="simple" xlink:show="embed" xlink:actuate="onLoad"/></draw:frame></text:p>
                                  </table:table-cell>
                                </table:table-row>
                              </table:table>
                            </table:table-cell>
                            <table:table-cell table:style-name="表格4.A1" office:value-type="string">
                              <table:table table:name="表格7" table:style-name="表格7">
                                <table:table-column table:style-name="表格7.A"/>
                                <table:table-column table:style-name="表格7.B"/>
                                <table:table-column table:style-name="表格7.A"/>
                                <table:table-row table:style-name="表格7.1">
                                  <table:table-cell table:style-name="表格7.A1" office:value-type="string">
                                    <text:p text:style-name="P2"><draw:frame draw:style-name="fr1" draw:name="圖形5" text:anchor-type="as-char" svg:width="0.529cm" svg:height="0.688cm" draw:z-index="4"><draw:image xlink:href="Pictures/10000000000000140000001A0E3E1D5F.jpg" xlink:type="simple" xlink:show="embed" xlink:actuate="onLoad"/></draw:frame></text:p>
                                  </table:table-cell>
                                  <table:table-cell table:style-name="表格7.A1" office:value-type="string">
                                    <text:p text:style-name="P1"><text:a xlink:type="simple" xlink:href="http://e-services.taichung.gov.tw/jsp/assort.action##" text:style-name="Internet_20_link" text:visited-style-name="Visited_20_Internet_20_Link"><text:span text:style-name="T1">案件書表下載</text:span></text:a><text:span text:style-name="T2"> </text:span></text:p>
                                  </table:table-cell>
                                  <table:table-cell table:style-name="表格7.A1" office:value-type="string">
                                    <text:p text:style-name="P2"><draw:frame draw:style-name="fr1" draw:name="圖形6" text:anchor-type="as-char" svg:width="0.529cm" svg:height="0.688cm" draw:z-index="5"><draw:image xlink:href="Pictures/10000000000000140000001A6552D372.jpg" xlink:type="simple" xlink:show="embed" xlink:actuate="onLoad"/></draw:frame></text:p>
                                  </table:table-cell>
                                </table:table-row>
                              </table:table>
                            </table:table-cell>
                            <table:table-cell table:style-name="表格4.A1" office:value-type="string">
                              <table:table table:name="表格8" table:style-name="表格8">
                                <table:table-column table:style-name="表格8.A"/>
                                <table:table-column table:style-name="表格8.B"/>
                                <table:table-column table:style-name="表格8.A"/>
                                <table:table-row table:style-name="表格8.1">
                                  <table:table-cell table:style-name="表格8.A1" office:value-type="string">
                                    <text:p text:style-name="P2"> </text:p>
                                  </table:table-cell>
                                  <table:table-cell table:style-name="表格8.A1" office:value-type="string">
                                    <text:p text:style-name="P2"> </text:p>
                                  </table:table-cell>
                                  <table:table-cell table:style-name="表格8.A1" office:value-type="string">
                                    <text:p text:style-name="P2"> </text:p>
                                  </table:table-cell>
                                </table:table-row>
                              </table:table>
                            </table:table-cell>
                          </table:table-row>
                        </table:table>
                      </table:table-cell>
                    </table:table-row>
                    <table:table-row table:style-name="表格3.1">
                      <table:table-cell table:style-name="表格3.A1" office:value-type="string">
                        <table:table table:name="表格9" table:style-name="表格9">
                          <table:table-column table:style-name="表格9.A"/>
                          <table:table-column table:style-name="表格9.B"/>
                          <table:table-row table:style-name="表格9.1">
                            <table:table-cell table:style-name="表格9.A1" table:number-columns-spanned="2" office:value-type="string">
                              <table:table table:name="表格10" table:style-name="表格10">
                                <table:table-column table:style-name="表格10.A"/>
                                <table:table-column table:style-name="表格10.B"/>
                                <table:table-row table:style-name="表格10.1">
                                  <table:table-cell table:style-name="表格10.A1" office:value-type="string">
                                    <text:p text:style-name="P3"><text:span text:style-name="T3"><draw:frame draw:style-name="fr1" draw:name="圖形7" text:anchor-type="as-char" svg:width="0.423cm" svg:height="0.423cm" draw:z-index="6"><draw:image xlink:href="Pictures/100002010000001000000010417E180C.png" xlink:type="simple" xlink:show="embed" xlink:actuate="onLoad"/></draw:frame></text:span><text:span text:style-name="T3">申請說明 </text:span></text:p>
                                  </table:table-cell>
                                  <table:table-cell table:style-name="表格10.A1" office:value-type="string">
                                    <text:p text:style-name="P5">南區公所身心障礙者輔助器補助申請表</text:p>
                                  </table:table-cell>
                                </table:table-row>
                              </table:table>
                            </table:table-cell>
                            <table:covered-table-cell/>
                          </table:table-row>
                          <table:table-row table:style-name="表格9.1">
                            <table:table-cell table:style-name="表格9.A1" table:number-columns-spanned="2" office:value-type="string">
                              <text:p text:style-name="P1"><text:span text:style-name="T3"><draw:frame draw:style-name="fr1" draw:name="圖形8" text:anchor-type="as-char" svg:width="0.423cm" svg:height="0.423cm" draw:z-index="7"><draw:image xlink:href="Pictures/100002000000001000000010F89F9786.png" xlink:type="simple" xlink:show="embed" xlink:actuate="onLoad"/></draw:frame></text:span><text:span text:style-name="T4">承辦單位 </text:span></text:p>
                            </table:table-cell>
                            <table:covered-table-cell/>
                          </table:table-row>
                          <table:table-row table:style-name="表格9.1">
                            <table:table-cell table:style-name="表格9.A3" table:number-columns-spanned="2" office:value-type="string">
                              <text:p text:style-name="P3"><text:span text:style-name="T6">主辦單位： 南區公所-社會課 <text:line-break/>承辦人員： </text:span><text:a xlink:type="simple" xlink:href="http://e-services.taichung.gov.tw/jsp/assort.action?pkid=R91VFQEyk3GD3nck&amp;func=unitcontact" office:target-frame-name="_blank" xlink:show="new" text:style-name="Internet_20_link" text:visited-style-name="Visited_20_Internet_20_Link"><text:span text:style-name="T5">詳細資訊</text:span></text:a></text:p>
                            </table:table-cell>
                            <table:covered-table-cell/>
                          </table:table-row>
                          <table:table-row table:style-name="表格9.1">
                            <table:table-cell table:style-name="表格9.A1" table:number-columns-spanned="2" office:value-type="string">
                              <text:p text:style-name="P1"><text:span text:style-name="T3"><draw:frame draw:style-name="fr1" draw:name="圖形9" text:anchor-type="as-char" svg:width="0.425cm" svg:height="0.425cm" draw:z-index="8"><draw:image xlink:href="Pictures/100002000000001000000010F89F9786.png" xlink:type="simple" xlink:show="embed" xlink:actuate="onLoad"/></draw:frame></text:span><text:span text:style-name="T4">申請方式</text:span><text:span text:style-name="T2"> </text:span></text:p>
                            </table:table-cell>
                            <table:covered-table-cell/>
                          </table:table-row>
                          <table:table-row table:style-name="表格9.1">
                            <table:table-cell table:style-name="表格9.A5" office:value-type="string">
                              <text:p text:style-name="P6">申請方式：<text:line-break/>1、臨櫃辦理 </text:p>
                            </table:table-cell>
                            <table:table-cell table:style-name="表格9.B5" office:value-type="string">
                              <text:p text:style-name="P6">申請方式：<text:line-break/>  </text:p>
                            </table:table-cell>
                          </table:table-row>
                          <table:table-row table:style-name="表格9.1">
                            <table:table-cell table:style-name="表格9.A1" table:number-columns-spanned="2" office:value-type="string">
                              <text:p text:style-name="P1"><text:span text:style-name="T3"><draw:frame draw:style-name="fr1" draw:name="圖形10" text:anchor-type="as-char" svg:width="0.425cm" svg:height="0.425cm" draw:z-index="9"><draw:image xlink:href="Pictures/100002000000001000000010F89F9786.png" xlink:type="simple" xlink:show="embed" xlink:actuate="onLoad"/></draw:frame></text:span><text:span text:style-name="T4">應備證件 </text:span></text:p>
                            </table:table-cell>
                            <table:covered-table-cell/>
                          </table:table-row>
                          <table:table-row table:style-name="表格9.1">
                            <table:table-cell table:style-name="表格9.A5" office:value-type="string">
                              <text:p text:style-name="P3"><text:span text:style-name="T8">一</text:span><text:span text:style-name="T10">、申請階段</text:span></text:p>
                              <text:p text:style-name="P3"><text:span text:style-name="T8">1、身心障礙手冊</text:span><text:span text:style-name="T8">或證明。</text:span></text:p>
                              <text:p text:style-name="P3"><text:span text:style-name="T8">2、醫院診斷證明書</text:span><text:span text:style-name="T8">、</text:span><text:span text:style-name="T8">評估報告表</text:span><text:span text:style-name="T8">。</text:span><text:span text:style-name="T8"><text:line-break/>3、本人印章及</text:span><text:span text:style-name="T8">受委託</text:span><text:span text:style-name="T8">人印章</text:span><text:span text:style-name="T8">。</text:span></text:p>
                              <text:p text:style-name="P3"><text:span text:style-name="T8">4、學生在學證明文件(義務教育階段免附)。</text:span></text:p>
                              <text:p text:style-name="P3"><text:span text:style-name="T10">二、臺中市政府社會局核准後</text:span></text:p>
                              <text:list xml:id="list6874418570857101703" text:style-name="WW8Num1">
                                <text:list-item>
                                  <text:p text:style-name="P4"><text:span text:style-name="T8">同意補助核定函影本。</text:span></text:p>
                                </text:list-item>
                                <text:list-item>
                                  <text:p text:style-name="P4"><text:span text:style-name="T8">核定日起六個月內之</text:span><text:span text:style-name="T8">購買輔助器具發票或免用統一發票收據</text:span><text:span text:style-name="T8">正本</text:span><text:span text:style-name="T8">(須註明輔具廠牌、型號)<text:line-break/></text:span><text:span text:style-name="T8">。</text:span></text:p>
                                </text:list-item>
                                <text:list-item>
                                  <text:p text:style-name="P4"><text:span text:style-name="T8">委託書及受託代辦人身分證正反面影本（尚無身分證者檢附</text:span><text:span text:style-name="T8">戶口名簿影本</text:span><text:span text:style-name="T8">）及印章。</text:span></text:p>
                                </text:list-item>
                                <text:list-item>
                                  <text:p text:style-name="P8">切結書及印章。</text:p>
                                </text:list-item>
                                <text:list-item>
                                  <text:p text:style-name="P8">輔具供應商出具保固書之影本(保固書正本由申請人留存)。保固書應載明產品規格(含身心障礙者輔具費用補助基準表所定本項輔具之規格或功能規範內容)、型號、序號、保固年限及起迄日期(含年、月、日)、輔具供應商行號名稱與統一編號及負責人姓名、保固服務聯繫電話，並應標示經中央主管機關醫療器材查驗合格之登記字號及其他必要資訊。</text:p>
                                </text:list-item>
                                <text:list-item>
                                  <text:p text:style-name="P8">其他證明文件：</text:p>
                                </text:list-item>
                              </text:list>
                              <text:p text:style-name="P9">(1)輔具補助基準表所定各補助項目之診斷書或輔具評估報告書。</text:p>
                              <text:p text:style-name="P10"><text:span text:style-name="T8">(2)</text:span><text:span text:style-name="T8">申請特製機車</text:span><text:span text:style-name="T8">或汽車、機車</text:span><text:span text:style-name="T8">改裝者，</text:span><text:span text:style-name="T8">應附</text:span><text:span text:style-name="T8">駕駛執照正反面影本</text:span><text:span text:style-name="T8">(</text:span><text:span text:style-name="T8">須經發照機關加註使用特製</text:span><text:soft-page-break/><text:span text:style-name="T8">車類等字樣</text:span><text:span text:style-name="T8">)及</text:span><text:span text:style-name="T8">行車執照正反面影本</text:span><text:span text:style-name="T8">。再度申請特製機車(含修訂前之「特製三輪機車」)時，應檢附原機車報廢證明。</text:span></text:p>
                              <text:p text:style-name="P10"><text:span text:style-name="T8">(3)</text:span><text:span text:style-name="T8">申請居家無障礙</text:span><text:span text:style-name="T8">設施</text:span><text:span text:style-name="T8">改善者，</text:span><text:span text:style-name="T8">應檢附</text:span><text:span text:style-name="T8">施工</text:span><text:span text:style-name="T8">前後照片、改善項目及規格說明、房屋所有權狀影本(非自有房屋者，須再檢附屋主施工同意書、租賃契約書影本)。</text:span></text:p>
                              <text:p text:style-name="P7">(4)學生在學證明文件(義務教育階段免附)。</text:p>
                            </table:table-cell>
                            <table:table-cell table:style-name="表格9.B5" office:value-type="string">
                              <text:p text:style-name="P6">  </text:p>
                            </table:table-cell>
                          </table:table-row>
                          <table:table-row table:style-name="表格9.1">
                            <table:table-cell table:style-name="表格9.A1" table:number-columns-spanned="2" office:value-type="string">
                              <text:p text:style-name="P1"><text:span text:style-name="T3"><draw:frame draw:style-name="fr1" draw:name="圖形11" text:anchor-type="as-char" svg:width="0.425cm" svg:height="0.425cm" draw:z-index="10"><draw:image xlink:href="Pictures/100002000000001000000010F89F9786.png" xlink:type="simple" xlink:show="embed" xlink:actuate="onLoad"/></draw:frame></text:span><text:span text:style-name="T4">交付方式 </text:span></text:p>
                            </table:table-cell>
                            <table:covered-table-cell/>
                          </table:table-row>
                          <table:table-row table:style-name="表格9.1">
                            <table:table-cell table:style-name="表格9.A5" office:value-type="string">
                              <text:p text:style-name="P6"> </text:p>
                            </table:table-cell>
                            <table:table-cell table:style-name="表格9.B5" office:value-type="string">
                              <text:p text:style-name="P6"> </text:p>
                            </table:table-cell>
                          </table:table-row>
                          <table:table-row table:style-name="表格9.1">
                            <table:table-cell table:style-name="表格9.A1" table:number-columns-spanned="2" office:value-type="string">
                              <text:p text:style-name="P1"><text:span text:style-name="T3"><draw:frame draw:style-name="fr1" draw:name="圖形12" text:anchor-type="as-char" svg:width="0.425cm" svg:height="0.425cm" draw:z-index="11"><draw:image xlink:href="Pictures/100002000000001000000010F89F9786.png" xlink:type="simple" xlink:show="embed" xlink:actuate="onLoad"/></draw:frame></text:span><text:span text:style-name="T4">處理期限 </text:span></text:p>
                            </table:table-cell>
                            <table:covered-table-cell/>
                          </table:table-row>
                          <table:table-row table:style-name="表格9.1">
                            <table:table-cell table:style-name="表格9.A5" office:value-type="string">
                              <text:p text:style-name="P6">30日  </text:p>
                            </table:table-cell>
                            <table:table-cell table:style-name="表格9.B5" office:value-type="string">
                              <text:p text:style-name="P6"> </text:p>
                            </table:table-cell>
                          </table:table-row>
                          <table:table-row table:style-name="表格9.1">
                            <table:table-cell table:style-name="表格9.A1" table:number-columns-spanned="2" office:value-type="string">
                              <text:p text:style-name="P1"><text:span text:style-name="T3"><draw:frame draw:style-name="fr1" draw:name="圖形13" text:anchor-type="as-char" svg:width="0.425cm" svg:height="0.425cm" draw:z-index="12"><draw:image xlink:href="Pictures/100002000000001000000010F89F9786.png" xlink:type="simple" xlink:show="embed" xlink:actuate="onLoad"/></draw:frame></text:span><text:span text:style-name="T4">備註欄 </text:span></text:p>
                            </table:table-cell>
                            <table:covered-table-cell/>
                          </table:table-row>
                          <table:table-row table:style-name="表格9.1">
                            <table:table-cell table:style-name="表格9.A5" office:value-type="string">
                              <text:p text:style-name="P3"><text:span text:style-name="T6">1、申請-&gt;</text:span><text:span text:style-name="T6">臺中市政府社會局</text:span><text:span text:style-name="T6">審核-&gt;核可-&gt;核發</text:span></text:p>
                            </table:table-cell>
                            <table:table-cell table:style-name="表格9.B5" office:value-type="string">
                              <text:p text:style-name="P6"> </text:p>
                            </table:table-cell>
                          </table:table-row>
                        </table:table>
                      </table:table-cell>
                    </table:table-row>
                  </table:table>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font-name="Arial" fo:font-size="9pt" style:letter-kerning="true" style:font-size-asian="9pt" style:font-name-complex="Arial"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超連結2" style:family="text" style:parent-style-name="預設段落字型">
      <style:text-properties fo:color="#0075b3" style:text-line-through-style="none" style:font-name="Arial" fo:font-size="9pt" style:text-underline-style="none" style:font-size-asian="9pt" style:font-name-complex="Arial" style:font-size-complex="9pt"/>
    </style:style>
    <style:style style:name="超連結3" style:family="text" style:parent-style-name="預設段落字型">
      <style:text-properties fo:color="#666666" style:text-line-through-style="none" style:font-name="Arial" fo:font-size="9pt" style:text-underline-style="none" style:font-size-asian="9pt" style:font-name-complex="Arial" style:font-size-complex="9pt"/>
    </style:style>
    <style:style style:name="font031" style:family="text" style:parent-style-name="預設段落字型">
      <style:text-properties fo:color="#3399ff" style:text-line-through-style="none" style:font-name="Arial" fo:font-size="9pt" style:text-underline-style="none" style:font-size-asian="9pt" style:font-name-complex="Aria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dministrator</meta:initial-creator>
    <meta:creation-date>2012-07-26T08:39:00</meta:creation-date>
    <dc:creator>Administrator</dc:creator>
    <dc:date>2012-07-26T09:05:00</dc:date>
    <meta:editing-cycles>2</meta:editing-cycles>
    <meta:editing-duration>PT26M</meta:editing-duration>
    <meta:document-statistic meta:table-count="10" meta:image-count="13" meta:object-count="0" meta:page-count="2" meta:paragraph-count="45" meta:word-count="682" meta:character-count="743"/>
    <meta:generator>OpenOffice/4.1.2$Win32 OpenOffice.org_project/412m3$Build-9782</meta:generator>
  </office:meta>
</office:document-meta>
</file>