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8cm" fo:margin-left="-3.097cm" table:align="left" style:writing-mode="lr-tb"/>
    </style:style>
    <style:style style:name="表格1.A" style:family="table-column">
      <style:table-column-properties style:column-width="20.8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323cm" fo:margin-bottom="0.323cm" fo:line-height="0.776cm" fo:text-indent="1.157cm" style:auto-text-indent="false"/>
    </style:style>
    <style:style style:name="P8" style:family="paragraph" style:parent-style-name="Standard">
      <style:paragraph-properties fo:margin-left="0cm" fo:margin-right="0cm" fo:line-height="0.776cm" fo:text-indent="1.693cm" style:auto-text-indent="false"/>
    </style:style>
    <style:style style:name="P9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5" style:family="text"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42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42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</text:span><text:span text:style-name="T1"> <text:s text:c="3"/></text:span><text:span text:style-name="T1">結</text:span><text:span text:style-name="T1"> <text:s text:c="3"/></text:span><text:span text:style-name="T1">書</text:span></text:p>
      <text:p text:style-name="P7"><text:span text:style-name="T5">茲切結本人於民國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確實向</text:span><text:span text:style-name="T7"> <text:s text:c="16"/></text:span><text:span text:style-name="T5">公司（廠商）購買身心障礙者輔助器具（品名）</text:span><text:span text:style-name="T7"> <text:s text:c="13"/></text:span><text:span text:style-name="T5"><text:s/></text:span><text:span text:style-name="T5">，金額詳如檢附統一發票（收據）；若有不實，本人願負一切法律責任。</text:span></text:p>
      <text:p text:style-name="P8"><text:span text:style-name="T9">此　致</text:span></text:p>
      <text:p text:style-name="P1"><text:span text:style-name="T9"><text:s text:c="2"/>臺中市 <text:s text:c="5"/>區區公所</text:span></text:p>
      <text:p text:style-name="P3"/>
      <text:p text:style-name="P1"><text:span text:style-name="T9">立切結書人(申請人)： <text:s text:c="16"/>蓋章：</text:span></text:p>
      <text:p text:style-name="P3">身份證字號：</text:p>
      <text:p text:style-name="P3">住　　　址：</text:p>
      <text:p text:style-name="P3">電　　　話：</text:p>
      <text:p text:style-name="P1"><text:span text:style-name="T9">受 <text:s/>託 <text:s/>人： <text:s text:c="16"/>蓋章：</text:span></text:p>
      <text:p text:style-name="P3"/>
      <text:p text:style-name="P2"><text:span text:style-name="T9">中　　華　　民　　國</text:span><text:span text:style-name="T9"> <text:s text:c="2"/></text:span><text:span text:style-name="T9"><text:s text:c="2"/>年　 　月　 　日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P2"><text:span text:style-name="T1">切</text:span><text:span text:style-name="T1"> <text:s text:c="3"/></text:span><text:span text:style-name="T1">結</text:span><text:span text:style-name="T1"> <text:s text:c="3"/></text:span><text:span text:style-name="T1">書</text:span></text:p>
      <text:p text:style-name="P7"><text:span text:style-name="T5">茲切結本人購買申請身心障礙者輔具費用補助之人力移位吊帶/移位滑墊/站立架/傾斜床/氣墊床/居家用照顧床/升降桌/衣著類輔具/飲食類輔具/居家類輔具/氧氣製造機/呼吸器，確實於居家使用；若有不實，本人願負一切法律責任。</text:span></text:p>
      <text:p text:style-name="P9">此　致</text:p>
      <text:p text:style-name="P1"><text:span text:style-name="T9"><text:s text:c="2"/>臺中市 <text:s text:c="5"/>區區公所</text:span></text:p>
      <text:p text:style-name="P3"/>
      <text:p text:style-name="P1"><text:span text:style-name="T9">立切結書人： <text:s text:c="16"/>蓋章：</text:span></text:p>
      <text:p text:style-name="P3">(申請人)</text:p>
      <text:p text:style-name="P3">身份證字號：</text:p>
      <text:p text:style-name="P3">住　　　址：</text:p>
      <text:p text:style-name="P3">電　　　話：</text:p>
      <text:p text:style-name="P1"><text:span text:style-name="T9">受 <text:s/>託 <text:s/>人： <text:s text:c="16"/>蓋章：</text:span></text:p>
      <text:p text:style-name="P3"/>
      <text:p text:style-name="P2"><text:span text:style-name="T9">中　　華　　民　　國</text:span><text:span text:style-name="T9"> <text:s text:c="2"/></text:span><text:span text:style-name="T9"><text:s text:c="2"/>年　 　月　 　日</text:span></text:p>
      <text:p text:style-name="P4"/>
      <text:p text:style-name="P4"/>
      <text:p text:style-name="P2"><text:span text:style-name="T3">委</text:span><text:span text:style-name="T3"> <text:s text:c="3"/></text:span><text:span text:style-name="T3">託</text:span><text:span text:style-name="T3"> <text:s text:c="3"/></text:span><text:span text:style-name="T3">書</text:span></text:p>
      <text:p text:style-name="P1"><text:soft-page-break/><text:span text:style-name="T11"><text:s text:c="4"/>本人</text:span><text:span text:style-name="T12"> <text:s text:c="2"/></text:span><text:span text:style-name="T12"><text:s text:c="2"/></text:span><text:span text:style-name="T12"><text:s/></text:span><text:span text:style-name="T12"><text:s/></text:span><text:span text:style-name="T12"><text:s text:c="6"/></text:span><text:span text:style-name="T11">同意</text:span><text:span text:style-name="T12"> <text:s text:c="7"/></text:span><text:span text:style-name="T12"><text:s/></text:span><text:span text:style-name="T12"><text:s text:c="4"/></text:span><text:span text:style-name="T11">先生(小姐)統籌代為申請身心障礙者輔助器具補助，特此具結證明。</text:span></text:p>
      <text:p text:style-name="P5"/>
      <text:p text:style-name="P1"><text:span text:style-name="T11"><text:s text:c="6"/>此　致</text:span></text:p>
      <text:p text:style-name="P1"><text:span text:style-name="T11"><text:s text:c="2"/>臺中市 <text:s text:c="7"/>區區公所</text:span></text:p>
      <text:p text:style-name="P5"/>
      <text:p text:style-name="P1"><text:span text:style-name="T11">委託人(申請人)：</text:span></text:p>
      <text:p text:style-name="P5">身分證號碼：</text:p>
      <text:p text:style-name="P1"><text:span text:style-name="T11">住 <text:s text:c="5"/>址：</text:span></text:p>
      <text:p text:style-name="P5"/>
      <text:p text:style-name="P1"><text:span text:style-name="T11">受委託人： <text:s text:c="24"/>與申請人關係：</text:span></text:p>
      <text:p text:style-name="P5">身分證號碼：</text:p>
      <text:p text:style-name="P1"><text:span text:style-name="T11">住 <text:s text:c="5"/>址：</text:span></text:p>
      <text:p text:style-name="P5"/>
      <text:p text:style-name="P2"><text:span text:style-name="T11">中　 <text:s/>華　 <text:s/>民　 <text:s/>國　 <text:s/>　年　 <text:s text:c="2"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切　　　結　　　書</dc:title>
    <meta:initial-creator>USER</meta:initial-creator>
    <meta:creation-date>2012-07-26T09:08:00</meta:creation-date>
    <dc:creator>Administrator</dc:creator>
    <dc:date>2012-07-26T09:08:00</dc:date>
    <meta:print-date>2005-01-27T11:41:00</meta:print-date>
    <meta:editing-cycles>2</meta:editing-cycles>
    <meta:editing-duration>PT2M</meta:editing-duration>
    <meta:document-statistic meta:table-count="1" meta:image-count="0" meta:object-count="0" meta:page-count="2" meta:paragraph-count="32" meta:word-count="372" meta:character-count="679"/>
    <meta:generator>OpenOffice/4.1.2$Win32 OpenOffice.org_project/412m3$Build-9782</meta:generator>
  </office:meta>
</office:document-meta>
</file>