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34cm" table:align="margins" style:writing-mode="lr-tb"/>
    </style:style>
    <style:style style:name="表格1.A" style:family="table-column">
      <style:table-column-properties style:column-width="0.953cm" style:rel-column-width="540*"/>
    </style:style>
    <style:style style:name="表格1.B" style:family="table-column">
      <style:table-column-properties style:column-width="0.318cm" style:rel-column-width="180*"/>
    </style:style>
    <style:style style:name="表格1.C" style:family="table-column">
      <style:table-column-properties style:column-width="1.27cm" style:rel-column-width="720*"/>
    </style:style>
    <style:style style:name="表格1.E" style:family="table-column">
      <style:table-column-properties style:column-width="3.81cm" style:rel-column-width="2160*"/>
    </style:style>
    <style:style style:name="表格1.J" style:family="table-column">
      <style:table-column-properties style:column-width="1.588cm" style:rel-column-width="900*"/>
    </style:style>
    <style:style style:name="表格1.K" style:family="table-column">
      <style:table-column-properties style:column-width="5.08cm" style:rel-column-width="2880*"/>
    </style:style>
    <style:style style:name="表格1.O" style:family="table-column">
      <style:table-column-properties style:column-width="0.549cm" style:rel-column-width="311*"/>
    </style:style>
    <style:style style:name="表格1.P" style:family="table-column">
      <style:table-column-properties style:column-width="1.356cm" style:rel-column-width="769*"/>
    </style:style>
    <style:style style:name="表格1.R" style:family="table-column">
      <style:table-column-properties style:column-width="5.398cm" style:rel-column-width="3060*"/>
    </style:style>
    <style:style style:name="表格1.1" style:family="table-row">
      <style:table-row-properties style:row-height="1.101cm" style:keep-together="true" fo:keep-together="auto"/>
    </style:style>
    <style:style style:name="表格1.A1" style:family="table-cell">
      <style:table-cell-properties style:vertical-align="middle" style:border-line-width-bottom="0.088cm 0.035cm 0.035cm" fo:padding="0cm" fo:border-left="none" fo:border-right="none" fo:border-top="none" fo:border-bottom="0.159cm double #000000" style:writing-mode="lr-tb"/>
    </style:style>
    <style:style style:name="表格1.2" style:family="table-row">
      <style:table-row-properties style:row-height="5.801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02cm 0.088cm 0.088cm" fo:padding="0cm" fo:border-left="0.178cm double #000000" fo:border-right="0.159cm double #000000" fo:border-top="0.178cm double #000000" fo:border-bottom="0.178cm double #000000" style:writing-mode="lr-tb"/>
    </style:style>
    <style:style style:name="表格1.3" style:family="table-row">
      <style:table-row-properties style:row-height="1.199cm" style:keep-together="true" fo:keep-together="auto"/>
    </style:style>
    <style:style style:name="表格1.A3" style:family="table-cell">
      <style:table-cell-properties style:vertical-align="middle" style:border-line-width-left="0.002cm 0.088cm 0.088cm" style:border-line-width-top="0.088cm 0.035cm 0.035cm" fo:padding="0cm" fo:border-left="0.178cm double #000000" fo:border-right="none" fo:border-top="0.159cm double #000000" fo:border-bottom="0.035cm solid #000000" style:writing-mode="lr-tb"/>
    </style:style>
    <style:style style:name="表格1.P3" style:family="table-cell">
      <style:table-cell-properties style:vertical-align="middle" style:border-line-width-left="0.002cm 0.088cm 0.088cm" style:border-line-width-right="0.088cm 0.035cm 0.035cm" style:border-line-width-top="0.088cm 0.035cm 0.035cm" fo:padding="0cm" fo:border-left="0.178cm double #000000" fo:border-right="0.159cm double #000000" fo:border-top="0.159cm double #000000" fo:border-bottom="0.035cm solid #000000" style:writing-mode="lr-tb"/>
    </style:style>
    <style:style style:name="表格1.4" style:family="table-row">
      <style:table-row-properties style:min-row-height="0.688cm" style:keep-together="true" fo:keep-together="auto"/>
    </style:style>
    <style:style style:name="表格1.A4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J4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L4" style:family="table-cell">
      <style:table-cell-properties style:vertical-align="middle" style:border-line-width-right="0.088cm 0.035cm 0.035cm" fo:padding="0cm" fo:border-left="0.035cm solid #000000" fo:border-right="0.159cm double #000000" fo:border-top="0.035cm solid #000000" fo:border-bottom="0.035cm solid #000000" style:writing-mode="lr-tb"/>
    </style:style>
    <style:style style:name="表格1.5" style:family="table-row">
      <style:table-row-properties style:min-row-height="0.501cm" style:keep-together="true" fo:keep-together="auto"/>
    </style:style>
    <style:style style:name="表格1.J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6" style:family="table-row">
      <style:table-row-properties style:row-height="1.7cm" style:keep-together="true" fo:keep-together="auto"/>
    </style:style>
    <style:style style:name="表格1.A6" style:family="table-cell">
      <style:table-cell-properties style:vertical-align="middle" style:border-line-width-left="0.002cm 0.088cm 0.088cm" fo:padding="0cm" fo:border-left="0.178cm double #000000" fo:border-right="none" fo:border-top="0.035cm solid #000000" fo:border-bottom="0.018cm solid #000000" style:writing-mode="lr-tb"/>
    </style:style>
    <style:style style:name="表格1.B6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6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格1.L6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表格1.Q6" style:family="table-cell">
      <style:table-cell-properties style:vertical-align="middle" style:border-line-width-right="0.088cm 0.035cm 0.035cm" fo:padding="0cm" fo:border-left="0.018cm solid #000000" fo:border-right="0.159cm double #000000" fo:border-top="0.035cm solid #000000" fo:border-bottom="0.035cm solid #000000" style:writing-mode="lr-tb"/>
    </style:style>
    <style:style style:name="表格1.7" style:family="table-row">
      <style:table-row-properties style:row-height="1.501cm" style:keep-together="true" fo:keep-together="auto"/>
    </style:style>
    <style:style style:name="表格1.A7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表格1.Q7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0.035cm solid #000000" style:writing-mode="lr-tb"/>
    </style:style>
    <style:style style:name="表格1.Q8" style:family="table-cell">
      <style:table-cell-properties style:vertical-align="middle" style:border-line-width-right="0.088cm 0.035cm 0.035cm" fo:padding="0cm" fo:border-left="0.018cm solid #000000" fo:border-right="0.159cm double #000000" fo:border-top="0.035cm solid #000000" fo:border-bottom="0.018cm solid #000000" style:writing-mode="lr-tb"/>
    </style:style>
    <style:style style:name="表格1.A15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18cm solid #000000" style:writing-mode="lr-tb"/>
    </style:style>
    <style:style style:name="表格1.B1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1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16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none" style:writing-mode="lr-tb"/>
    </style:style>
    <style:style style:name="表格1.Q16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none" style:writing-mode="lr-tb"/>
    </style:style>
    <style:style style:name="表格1.Q17" style:family="table-cell">
      <style:table-cell-properties style:vertical-align="middle" style:border-line-width-right="0.088cm 0.035cm 0.035cm" fo:padding="0cm" fo:border-left="0.018cm solid #000000" fo:border-right="0.159cm double #000000" fo:border-top="none" fo:border-bottom="0.035cm solid #000000" style:writing-mode="lr-tb"/>
    </style:style>
    <style:style style:name="表格1.A20" style:family="table-cell">
      <style:table-cell-properties style:vertical-align="middle" style:border-line-width-left="0.002cm 0.088cm 0.088cm" style:border-line-width-bottom="0.088cm 0.035cm 0.035cm" fo:padding="0cm" fo:border-left="0.178cm double #000000" fo:border-right="none" fo:border-top="0.018cm solid #000000" fo:border-bottom="0.159cm double #000000" style:writing-mode="lr-tb"/>
    </style:style>
    <style:style style:name="表格1.B20" style:family="table-cell">
      <style:table-cell-properties style:vertical-align="middle" style:border-line-width-bottom="0.088cm 0.035cm 0.035cm" fo:padding="0cm" fo:border-left="0.018cm solid #000000" fo:border-right="none" fo:border-top="0.018cm solid #000000" fo:border-bottom="0.159cm double #000000" style:writing-mode="lr-tb"/>
    </style:style>
    <style:style style:name="表格1.Q21" style:family="table-cell">
      <style:table-cell-properties style:vertical-align="middle" style:border-line-width-right="0.088cm 0.035cm 0.035cm" style:border-line-width-bottom="0.088cm 0.035cm 0.035cm" fo:padding="0cm" fo:border-left="0.018cm solid #000000" fo:border-right="0.159cm double #000000" fo:border-top="0.018cm solid #000000" fo:border-bottom="0.159cm double #000000" style:writing-mode="lr-tb"/>
    </style:style>
    <style:style style:name="表格1.22" style:family="table-row">
      <style:table-row-properties style:row-height="4.449cm" style:keep-together="true" fo:keep-together="auto"/>
    </style:style>
    <style:style style:name="表格1.A22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="0cm" fo:border-left="0.178cm double #000000" fo:border-right="0.159cm double #000000" fo:border-top="0.178cm double #000000" fo:border-bottom="0.159cm double #000000" style:writing-mode="lr-tb"/>
    </style:style>
    <style:style style:name="表格1.23" style:family="table-row">
      <style:table-row-properties style:min-row-height="7.334cm" style:keep-together="true" fo:keep-together="auto"/>
    </style:style>
    <style:style style:name="表格1.24" style:family="table-row">
      <style:table-row-properties style:min-row-height="4.071cm" style:keep-together="true" fo:keep-together="auto"/>
    </style:style>
    <style:style style:name="表格1.25" style:family="table-row">
      <style:table-row-properties style:row-height="12.502cm" style:keep-together="true" fo:keep-together="auto"/>
    </style:style>
    <style:style style:name="表格1.26" style:family="table-row">
      <style:table-row-properties style:row-height="2cm" style:keep-together="true" fo:keep-together="auto"/>
    </style:style>
    <style:style style:name="表格1.27" style:family="table-row">
      <style:table-row-properties style:min-row-height="0.083cm" style:keep-together="true" fo:keep-together="auto"/>
    </style:style>
    <style:style style:name="表格1.28" style:family="table-row">
      <style:table-row-properties style:row-height="1.401cm" style:keep-together="true" fo:keep-together="auto"/>
    </style:style>
    <style:style style:name="表格1.31" style:family="table-row">
      <style:table-row-properties style:row-height="1.801cm" style:keep-together="true" fo:keep-together="auto"/>
    </style:style>
    <style:style style:name="表格1.I4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R42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0.018cm solid #000000" style:writing-mode="lr-tb"/>
    </style:style>
    <style:style style:name="表格1.I4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A48" style:family="table-cell">
      <style:table-cell-properties style:vertical-align="middle" style:border-line-width-left="0.002cm 0.088cm 0.088cm" fo:padding="0cm" fo:border-left="0.178cm double #000000" fo:border-right="none" fo:border-top="none" fo:border-bottom="0.018cm solid #000000" style:writing-mode="lr-tb"/>
    </style:style>
    <style:style style:name="表格1.R48" style:family="table-cell">
      <style:table-cell-properties style:vertical-align="middle" style:border-line-width-right="0.088cm 0.035cm 0.035cm" fo:padding="0cm" fo:border-left="0.018cm solid #000000" fo:border-right="0.159cm double #000000" fo:border-top="none" fo:border-bottom="0.018cm solid #000000" style:writing-mode="lr-tb"/>
    </style:style>
    <style:style style:name="表格1.A50" style:family="table-cell">
      <style:table-cell-properties style:vertical-align="middle" style:border-line-width-left="0.002cm 0.088cm 0.088cm" style:border-line-width-bottom="0.088cm 0.035cm 0.035cm" fo:padding="0cm" fo:border-left="0.178cm double #000000" fo:border-right="none" fo:border-top="none" fo:border-bottom="0.159cm double #000000" style:writing-mode="lr-tb"/>
    </style:style>
    <style:style style:name="表格1.C50" style:family="table-cell">
      <style:table-cell-properties style:vertical-align="middle" style:border-line-width-bottom="0.088cm 0.035cm 0.035cm" fo:padding="0cm" fo:border-left="0.018cm solid #000000" fo:border-right="none" fo:border-top="none" fo:border-bottom="0.159cm double #000000" style:writing-mode="lr-tb"/>
    </style:style>
    <style:style style:name="表格1.R50" style:family="table-cell">
      <style:table-cell-properties style:vertical-align="middle" style:border-line-width-right="0.088cm 0.035cm 0.035cm" style:border-line-width-bottom="0.088cm 0.035cm 0.035cm" fo:padding="0cm" fo:border-left="0.018cm solid #000000" fo:border-right="0.159cm double #000000" fo:border-top="none" fo:border-bottom="0.159cm double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635cm" style:text-autospace="none"/>
    </style:style>
    <style:style style:name="P4" style:family="paragraph" style:parent-style-name="Standard">
      <style:paragraph-properties fo:line-height="0.635cm" fo:text-align="center" style:justify-single-word="false" style:text-autospace="none"/>
    </style:style>
    <style:style style:name="P5" style:family="paragraph" style:parent-style-name="Standard">
      <style:paragraph-properties fo:line-height="0.635cm" style:text-autospace="none">
        <style:tab-stops>
          <style:tab-stop style:position="11.571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494cm" fo:text-align="center" style:justify-single-word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0.6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6cm" fo:text-align="center" style:justify-single-word="false" style:text-autospace="non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12" style:family="paragraph" style:parent-style-name="Standard">
      <style:paragraph-properties fo:line-height="0.6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13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14" style:family="paragraph" style:parent-style-name="Standard">
      <style:paragraph-properties fo:line-height="0.6cm" style:text-autospace="none">
        <style:tab-stops>
          <style:tab-stop style:position="11.571cm"/>
        </style:tab-stops>
      </style:paragraph-properties>
      <style:text-properties style:font-name="微軟正黑體" fo:font-size="14pt" style:letter-kerning="true" style:font-name-asian="微軟正黑體" style:font-size-asian="14pt" style:font-name-complex="新細明體1" style:font-size-complex="14pt" style:text-scale="101%"/>
    </style:style>
    <style:style style:name="P15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459cm" fo:text-align="center" style:justify-single-word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line-height="0.459cm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line-height="0.459cm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line-height="0.494cm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微軟正黑體" style:font-size-complex="12pt"/>
    </style:style>
    <style:style style:name="P24" style:family="paragraph" style:parent-style-name="Standard">
      <style:paragraph-properties fo:line-height="0.459cm" style:text-autospace="none" style:snap-to-layout-grid="false"/>
      <style:text-properties style:font-name="微軟正黑體" style:letter-kerning="true" style:font-name-asian="微軟正黑體" style:font-name-complex="新細明體1" style:font-size-complex="12pt"/>
    </style:style>
    <style:style style:name="P25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style:letter-kerning="true" style:font-name-asian="微軟正黑體" style:font-name-complex="新細明體1" style:font-size-complex="12pt"/>
    </style:style>
    <style:style style:name="P26" style:family="paragraph" style:parent-style-name="Standard">
      <style:paragraph-properties fo:line-height="0.494cm" style:text-autospace="none"/>
      <style:text-properties style:font-name="微軟正黑體" style:letter-kerning="true" style:font-name-asian="微軟正黑體" style:font-name-complex="新細明體1" style:font-size-complex="12pt"/>
    </style:style>
    <style:style style:name="P27" style:family="paragraph" style:parent-style-name="Standard">
      <style:paragraph-properties fo:line-height="0.459cm" style:text-autospace="none"/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P28" style:family="paragraph" style:parent-style-name="Standard">
      <style:paragraph-properties fo:line-height="0.494cm" style:text-autospace="none"/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line-height="0.6cm" style:text-autospace="none">
        <style:tab-stops>
          <style:tab-stop style:position="11.571cm"/>
        </style:tab-stops>
      </style:paragraph-properties>
      <style:text-properties style:font-name="微軟正黑體" fo:font-size="12.5pt" style:letter-kerning="true" style:font-name-asian="微軟正黑體" style:font-size-asian="12.5pt" style:font-name-complex="新細明體1" style:font-size-complex="12.5pt" style:text-scale="101%"/>
    </style:style>
    <style:style style:name="P30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31" style:family="paragraph" style:parent-style-name="Standard">
      <style:paragraph-properties fo:line-height="0.459cm" fo:text-align="center" style:justify-single-word="false" style:text-autospace="none"/>
      <style:text-properties style:font-name="微軟正黑體" fo:font-size="11pt" style:letter-kerning="true" style:font-name-asian="微軟正黑體" style:font-size-asian="11pt" style:font-name-complex="微軟正黑體"/>
    </style:style>
    <style:style style:name="P32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33" style:family="paragraph" style:parent-style-name="Standard">
      <style:paragraph-properties fo:line-height="0.459cm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34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35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1"/>
    </style:style>
    <style:style style:name="P36" style:family="paragraph" style:parent-style-name="Standard">
      <style:paragraph-properties fo:line-height="0.459cm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1"/>
    </style:style>
    <style:style style:name="P37" style:family="paragraph" style:parent-style-name="Standard">
      <style:paragraph-properties fo:line-height="0.494cm" style:text-autospace="none"/>
    </style:style>
    <style:style style:name="P38" style:family="paragraph" style:parent-style-name="Standard">
      <style:paragraph-properties fo:line-height="0.459cm" style:text-autospace="none"/>
    </style:style>
    <style:style style:name="P39" style:family="paragraph" style:parent-style-name="Standard">
      <style:paragraph-properties fo:line-height="0.459cm" fo:text-align="center" style:justify-single-word="false" style:text-autospace="none"/>
    </style:style>
    <style:style style:name="P40" style:family="paragraph" style:parent-style-name="Standard">
      <style:paragraph-properties fo:line-height="0.6cm" style:text-autospace="none"/>
    </style:style>
    <style:style style:name="P41" style:family="paragraph" style:parent-style-name="Standard">
      <style:paragraph-properties fo:line-height="0.6cm" fo:text-align="center" style:justify-single-word="false" style:text-autospace="none"/>
    </style:style>
    <style:style style:name="P42" style:family="paragraph" style:parent-style-name="Standard">
      <style:paragraph-properties fo:line-height="0.6cm" style:text-autospace="none">
        <style:tab-stops>
          <style:tab-stop style:position="11.571cm"/>
        </style:tab-stops>
      </style:paragraph-properties>
    </style:style>
    <style:style style:name="P43" style:family="paragraph" style:parent-style-name="Standard">
      <style:paragraph-properties fo:line-height="0.529cm" style:text-autospace="none"/>
    </style:style>
    <style:style style:name="P44" style:family="paragraph" style:parent-style-name="Standard">
      <style:paragraph-properties fo:line-height="1.023cm" style:text-autospace="none"/>
    </style:style>
    <style:style style:name="P45" style:family="paragraph" style:parent-style-name="Standard">
      <style:paragraph-properties fo:line-height="0.564cm" style:text-autospace="none"/>
    </style:style>
    <style:style style:name="P46" style:family="paragraph" style:parent-style-name="Standard">
      <style:paragraph-properties fo:line-height="0.635cm" style:text-autospace="none"/>
      <style:text-properties fo:color="#ff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/>
    </style:style>
    <style:style style:name="P47" style:family="paragraph" style:parent-style-name="Standard">
      <style:paragraph-properties fo:margin-left="1.293cm" fo:margin-right="-0.035cm" fo:line-height="0.706cm" fo:text-indent="-1.293cm" style:auto-text-indent="false" style:text-autospace="none"/>
    </style:style>
    <style:style style:name="P48" style:family="paragraph" style:parent-style-name="Standard">
      <style:paragraph-properties fo:margin-left="1.289cm" fo:margin-right="-0.041cm" fo:line-height="0.706cm" fo:text-indent="-1.289cm" style:auto-text-indent="false" style:text-autospace="none"/>
    </style:style>
    <style:style style:name="P49" style:family="paragraph" style:parent-style-name="Standard">
      <style:paragraph-properties fo:margin-left="1.289cm" fo:margin-right="-0.041cm" fo:line-height="0.635cm" fo:text-indent="-1.289cm" style:auto-text-indent="false" style:text-autospace="none"/>
    </style:style>
    <style:style style:name="P50" style:family="paragraph" style:parent-style-name="Standard">
      <style:paragraph-properties fo:margin-left="1.289cm" fo:margin-right="-0.041cm" fo:line-height="0.635cm" fo:text-indent="-1.289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1" style:family="paragraph" style:parent-style-name="Standard">
      <style:paragraph-properties fo:margin-left="1.289cm" fo:margin-right="-0.041cm" fo:line-height="0.6cm" fo:text-indent="-1.289cm" style:auto-text-indent="false" style:text-autospace="none"/>
    </style:style>
    <style:style style:name="P52" style:family="paragraph" style:parent-style-name="Standard">
      <style:paragraph-properties fo:margin-left="1.293cm" fo:margin-right="-0.041cm" fo:line-height="0.706cm" fo:text-indent="-1.293cm" style:auto-text-indent="false" style:text-autospace="none"/>
    </style:style>
    <style:style style:name="P53" style:family="paragraph" style:parent-style-name="Standard">
      <style:paragraph-properties fo:margin-left="0cm" fo:margin-right="-0.041cm" fo:line-height="0.706cm" fo:text-indent="3.457cm" style:auto-text-indent="false" style:text-autospace="none"/>
    </style:style>
    <style:style style:name="P54" style:family="paragraph" style:parent-style-name="Standard">
      <style:paragraph-properties fo:margin-left="0cm" fo:margin-right="-0.035cm" fo:line-height="0.706cm" fo:text-indent="0cm" style:auto-text-indent="false" style:text-autospace="none"/>
    </style:style>
    <style:style style:name="P55" style:family="paragraph" style:parent-style-name="Standard">
      <style:paragraph-properties fo:margin-left="0cm" fo:margin-right="-0.035cm" fo:line-height="0.564cm" fo:text-indent="0cm" style:auto-text-indent="false" style:text-autospace="none"/>
    </style:style>
    <style:style style:name="P56" style:family="paragraph" style:parent-style-name="Standard">
      <style:paragraph-properties fo:margin-left="0cm" fo:margin-right="-0.035cm" fo:line-height="0.635cm" fo:text-indent="0cm" style:auto-text-indent="false" style:text-autospace="none"/>
    </style:style>
    <style:style style:name="P57" style:family="paragraph" style:parent-style-name="Standard">
      <style:paragraph-properties fo:margin-left="0cm" fo:margin-right="-0.035cm" fo:margin-top="0.009cm" fo:margin-bottom="0cm" fo:line-height="0.635cm" fo:text-indent="0cm" style:auto-text-indent="false" style:text-autospace="none"/>
    </style:style>
    <style:style style:name="P58" style:family="paragraph" style:parent-style-name="Standard">
      <style:paragraph-properties fo:margin-left="0cm" fo:margin-right="-0.035cm" fo:margin-top="0.004cm" fo:margin-bottom="0cm" fo:line-height="0.635cm" fo:text-indent="0cm" style:auto-text-indent="false" style:text-autospace="none"/>
    </style:style>
    <style:style style:name="P59" style:family="paragraph" style:parent-style-name="Standard">
      <style:paragraph-properties fo:margin-left="0cm" fo:margin-right="-0.041cm" fo:line-height="0.423cm" fo:text-align="center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-0.041cm" fo:line-height="0.423cm" fo:text-align="center" style:justify-single-word="false" fo:text-indent="0cm" style:auto-text-indent="false" style:text-autospace="none"/>
      <style:text-properties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P61" style:family="paragraph" style:parent-style-name="Standard">
      <style:paragraph-properties fo:margin-left="0cm" fo:margin-right="-0.041cm" fo:line-height="0.423cm" fo:text-align="center" style:justify-single-word="false" fo:text-indent="0cm" style:auto-text-indent="false" style:text-autospace="none" style:snap-to-layout-grid="false"/>
      <style:text-properties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P62" style:family="paragraph" style:parent-style-name="Standard">
      <style:paragraph-properties fo:margin-left="0cm" fo:margin-right="-0.041cm" fo:line-height="0.423cm" fo:text-align="center" style:justify-single-word="false" fo:text-indent="0cm" style:auto-text-indent="false" style:text-autospace="none"/>
      <style:text-properties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P63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P64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 style:snap-to-layout-grid="false"/>
      <style:text-properties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P65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cm" fo:margin-right="0cm" fo:line-height="0.635cm" fo:text-indent="0.494cm" style:auto-text-indent="false" style:text-autospace="none"/>
    </style:style>
    <style:style style:name="P67" style:family="paragraph" style:parent-style-name="Standard">
      <style:paragraph-properties fo:margin-left="0cm" fo:margin-right="0cm" fo:line-height="0.635cm" fo:text-indent="0.494cm" style:auto-text-indent="false" style:text-autospace="non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68" style:family="paragraph" style:parent-style-name="Standard">
      <style:paragraph-properties fo:margin-left="0cm" fo:margin-right="0cm" fo:line-height="0.529cm" fo:text-indent="1.058cm" style:auto-text-indent="false" style:text-autospace="none"/>
    </style:style>
    <style:style style:name="P69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P70" style:family="paragraph" style:parent-style-name="Standard">
      <style:paragraph-properties fo:margin-left="0cm" fo:margin-right="0cm" fo:line-height="0.6cm" fo:text-indent="0.212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1" style:family="paragraph" style:parent-style-name="Standard">
      <style:paragraph-properties fo:margin-left="0cm" fo:margin-right="0cm" fo:line-height="0.459cm" fo:text-indent="0.212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2" style:family="paragraph" style:parent-style-name="Standard">
      <style:paragraph-properties fo:margin-left="0cm" fo:margin-right="0cm" fo:line-height="0.459cm" fo:text-indent="0.423cm" style:auto-text-indent="false" style:text-autospace="none"/>
    </style:style>
    <style:style style:name="P73" style:family="paragraph" style:parent-style-name="Standard">
      <style:paragraph-properties fo:margin-left="0cm" fo:margin-right="0cm" fo:line-height="0.494cm" fo:text-indent="0.423cm" style:auto-text-indent="false" style:text-autospace="none"/>
    </style:style>
    <style:style style:name="P74" style:family="paragraph" style:parent-style-name="Standard">
      <style:paragraph-properties fo:margin-left="0cm" fo:margin-right="0.028cm" fo:line-height="0.564cm" fo:text-indent="0cm" style:auto-text-indent="false" style:text-autospace="none"/>
    </style:style>
    <style:style style:name="P75" style:family="paragraph" style:parent-style-name="Standard">
      <style:paragraph-properties fo:margin-left="0cm" fo:margin-right="-0.035cm" fo:line-height="0.564cm" fo:text-indent="0.988cm" style:auto-text-indent="false" style:text-autospace="none"/>
    </style:style>
    <style:style style:name="P76" style:family="paragraph" style:parent-style-name="Standard">
      <style:paragraph-properties fo:margin-left="1.63cm" fo:margin-right="0cm" fo:line-height="0.564cm" fo:text-indent="-0.635cm" style:auto-text-indent="false" style:text-autospace="none"/>
    </style:style>
    <style:style style:name="P77" style:family="paragraph" style:parent-style-name="Standard">
      <style:paragraph-properties fo:margin-left="2.914cm" fo:margin-right="0.028cm" fo:margin-top="0.021cm" fo:margin-bottom="0cm" fo:line-height="0.564cm" fo:text-indent="-2.914cm" style:auto-text-indent="false" style:text-autospace="none">
        <style:tab-stops>
          <style:tab-stop style:position="19.002cm"/>
        </style:tab-stops>
      </style:paragraph-properties>
    </style:style>
    <style:style style:name="P78" style:family="paragraph" style:parent-style-name="Standard">
      <style:paragraph-properties fo:margin-left="0.042cm" fo:margin-right="0.028cm" fo:line-height="0.564cm" fo:text-indent="0cm" style:auto-text-indent="false" style:text-autospace="none"/>
    </style:style>
    <style:style style:name="P79" style:family="paragraph" style:parent-style-name="Standard">
      <style:paragraph-properties fo:margin-left="1.626cm" fo:margin-right="0.028cm" fo:line-height="0.564cm" fo:text-indent="0cm" style:auto-text-indent="false" style:text-autospace="none"/>
    </style:style>
    <style:style style:name="P80" style:family="paragraph" style:parent-style-name="Standard">
      <style:paragraph-properties fo:margin-left="0cm" fo:margin-right="0cm" fo:line-height="0.564cm" fo:text-indent="1.655cm" style:auto-text-indent="false" style:text-autospace="none"/>
    </style:style>
    <style:style style:name="P81" style:family="paragraph" style:parent-style-name="Standard">
      <style:paragraph-properties fo:margin-left="2.247cm" fo:margin-right="0cm" fo:line-height="0.564cm" fo:text-indent="-0.635cm" style:auto-text-indent="false" style:text-autospace="none"/>
    </style:style>
    <style:style style:name="P82" style:family="paragraph" style:parent-style-name="Standard">
      <style:paragraph-properties fo:margin-left="4.214cm" fo:margin-right="0cm" fo:margin-top="0.021cm" fo:margin-bottom="0cm" fo:line-height="0.564cm" fo:text-indent="-4.214cm" style:auto-text-indent="false" style:text-autospace="none"/>
    </style:style>
    <style:style style:name="P83" style:family="paragraph" style:parent-style-name="Standard">
      <style:paragraph-properties fo:margin-left="1.124cm" fo:margin-right="-0.035cm" fo:line-height="0.6cm" fo:text-indent="-1.124cm" style:auto-text-indent="false" style:text-autospace="none"/>
    </style:style>
    <style:style style:name="P84" style:family="paragraph" style:parent-style-name="Standard">
      <style:paragraph-properties fo:margin-left="0.471cm" fo:margin-right="-0.035cm" fo:line-height="0.6cm" fo:text-indent="-0.471cm" style:auto-text-indent="false" style:text-autospace="none"/>
    </style:style>
    <style:style style:name="P85" style:family="paragraph" style:parent-style-name="Standard">
      <style:paragraph-properties fo:margin-left="0cm" fo:margin-right="0cm" fo:line-height="0.635cm" fo:text-indent="0.61cm" style:auto-text-indent="false" style:text-autospace="none">
        <style:tab-stops>
          <style:tab-stop style:position="10.513cm"/>
        </style:tab-stops>
      </style:paragraph-properties>
    </style:style>
    <style:style style:name="P86" style:family="paragraph" style:parent-style-name="Standard">
      <style:paragraph-properties fo:margin-left="0cm" fo:margin-right="-0.035cm" fo:line-height="0.635cm" fo:text-indent="0.61cm" style:auto-text-indent="false" style:text-autospace="none"/>
    </style:style>
    <style:style style:name="P87" style:family="paragraph" style:parent-style-name="Standard">
      <style:paragraph-properties fo:margin-left="0cm" fo:margin-right="-0.035cm" fo:line-height="0.635cm" fo:text-indent="0.347cm" style:auto-text-indent="false" style:text-autospace="none"/>
    </style:style>
    <style:style style:name="P88" style:family="paragraph" style:parent-style-name="Standard">
      <style:paragraph-properties fo:margin-left="0cm" fo:margin-right="-0.035cm" fo:line-height="0.635cm" fo:text-indent="0.326cm" style:auto-text-indent="false" style:text-autospace="none"/>
    </style:style>
    <style:style style:name="P89" style:family="paragraph" style:parent-style-name="Standard">
      <style:paragraph-properties fo:margin-left="0cm" fo:margin-right="-0.041cm" fo:line-height="0.635cm" fo:text-indent="0.37cm" style:auto-text-indent="false" style:text-autospace="none">
        <style:tab-stops>
          <style:tab-stop style:position="5.092cm"/>
          <style:tab-stop style:position="5.622cm"/>
        </style:tab-stops>
      </style:paragraph-properties>
    </style:style>
    <style:style style:name="P90" style:family="paragraph" style:parent-style-name="Standard">
      <style:paragraph-properties fo:margin-left="0cm" fo:margin-right="-0.035cm" fo:line-height="0.635cm" fo:text-indent="0.344cm" style:auto-text-indent="false" style:text-autospace="none"/>
    </style:style>
    <style:style style:name="P91" style:family="paragraph" style:parent-style-name="Standard">
      <style:paragraph-properties fo:margin-left="0.7cm" fo:margin-right="0cm" fo:line-height="0.635cm" fo:text-align="justify" style:justify-single-word="false" fo:text-indent="-0.7cm" style:auto-text-indent="false" style:text-autospace="none"/>
    </style:style>
    <style:style style:name="P92" style:family="paragraph" style:parent-style-name="Standard">
      <style:paragraph-properties fo:margin-left="0.695cm" fo:margin-right="0.028cm" fo:line-height="0.635cm" fo:text-indent="-0.695cm" style:auto-text-indent="false" style:text-autospace="none"/>
    </style:style>
    <style:style style:name="P93" style:family="paragraph" style:parent-style-name="Standard">
      <style:paragraph-properties fo:margin-left="0.649cm" fo:margin-right="0.03cm" fo:line-height="0.635cm" fo:text-indent="-0.649cm" style:auto-text-indent="false" style:text-autospace="none"/>
      <style:text-properties fo:color="#000000" style:text-position="-3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P94" style:family="paragraph" style:parent-style-name="Standard">
      <style:paragraph-properties fo:margin-left="0cm" fo:margin-right="-0.439cm" fo:line-height="0.917cm" fo:text-indent="0cm" style:auto-text-indent="false" style:text-autospace="none">
        <style:tab-stops>
          <style:tab-stop style:position="11.571cm"/>
        </style:tab-stops>
      </style:paragraph-properties>
    </style:style>
    <style:style style:name="P95" style:family="paragraph" style:parent-style-name="Standard">
      <style:paragraph-properties fo:margin-left="0cm" fo:margin-right="0.386cm" fo:line-height="0.917cm" fo:text-align="end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5.851cm" fo:margin-right="0cm" fo:line-height="0.6cm" fo:text-indent="-5.851cm" style:auto-text-indent="false" style:text-autospace="none">
        <style:tab-stops>
          <style:tab-stop style:position="11.571cm"/>
        </style:tab-stops>
      </style:paragraph-properties>
    </style:style>
    <style:style style:name="P97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微軟正黑體" fo:font-size="16pt" fo:font-weight="bold" style:letter-kerning="true" style:font-name-asian="微軟正黑體" style:font-size-asian="16pt" style:font-weight-asian="bold" style:font-name-complex="新細明體1" style:font-size-complex="16pt" style:text-scale="102%"/>
    </style:style>
    <style:style style:name="P98" style:family="paragraph">
      <style:paragraph-properties fo:text-align="center" style:writing-mode="lr-tb"/>
    </style:style>
    <style:style style:name="T1" style:family="text">
      <style:text-properties style:font-name="微軟正黑體" fo:font-size="20pt" fo:letter-spacing="0.009cm" fo:font-weight="bold" style:letter-kerning="true" style:font-name-asian="微軟正黑體" style:font-size-asian="20pt" style:font-weight-asian="bold" style:font-name-complex="新細明體1" style:font-size-complex="20pt"/>
    </style:style>
    <style:style style:name="T2" style:family="text">
      <style:text-properties style:font-name="微軟正黑體" fo:font-size="20pt" fo:font-weight="bold" style:letter-kerning="true" style:font-name-asian="微軟正黑體" style:font-size-asian="20pt" style:font-weight-asian="bold" style:font-name-complex="新細明體1" style:font-size-complex="20pt"/>
    </style:style>
    <style:style style:name="T3" style:family="text">
      <style:text-properties style:font-name="微軟正黑體" fo:font-size="20pt" style:letter-kerning="true" style:font-name-asian="微軟正黑體" style:font-size-asian="20pt" style:font-name-complex="新細明體1" style:font-size-complex="20pt"/>
    </style:style>
    <style:style style:name="T4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text-scale="101%"/>
    </style:style>
    <style:style style:name="T5" style:family="text">
      <style:text-properties style:font-name="微軟正黑體" fo:font-size="14pt" fo:font-weight="bold" style:letter-kerning="true" fo:background-color="#d8d8d8" style:font-name-asian="微軟正黑體" style:font-size-asian="14pt" style:font-weight-asian="bold" style:font-name-complex="新細明體1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104%"/>
    </style:style>
    <style:style style:name="T8" style:family="text">
      <style:text-properties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新細明體1" style:font-size-complex="14pt" style:text-scale="104%"/>
    </style:style>
    <style:style style:name="T11" style:family="text">
      <style:text-properties style:font-name="微軟正黑體" fo:font-size="14pt" style:letter-kerning="true" style:font-name-asian="微軟正黑體" style:font-size-asian="14pt" style:font-name-complex="新細明體1" style:font-size-complex="14pt" style:text-scale="101%"/>
    </style:style>
    <style:style style:name="T12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style:letter-kerning="true" fo:background-color="#d8d8d8" style:font-name-asian="微軟正黑體" style:font-size-asian="14pt" style:font-name-complex="新細明體1" style:font-size-complex="14pt" style:text-scale="101%"/>
    </style:style>
    <style:style style:name="T14" style:family="text">
      <style:text-properties style:font-name="微軟正黑體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style:letter-kerning="true" style:font-name-asian="微軟正黑體" style:font-name-complex="微軟正黑體" style:font-size-complex="12pt"/>
    </style:style>
    <style:style style:name="T16" style:family="text">
      <style:text-properties style:font-name="微軟正黑體" style:letter-kerning="true" style:font-name-asian="微軟正黑體" style:font-name-complex="新細明體1" style:font-size-complex="12pt"/>
    </style:style>
    <style:style style:name="T17" style:family="text">
      <style:text-properties style:font-name="微軟正黑體" fo:font-size="16pt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style:text-underline-style="solid" style:text-underline-width="auto" style:text-underline-color="font-color" fo:font-weight="bold" style:letter-kerning="true" style:font-name-asian="微軟正黑體" style:font-size-asian="16pt" style:font-weight-asian="bold" style:font-name-complex="新細明體1" style:font-size-complex="16pt" style:text-scale="102%"/>
    </style:style>
    <style:style style:name="T19" style:family="text">
      <style:text-properties style:font-name="微軟正黑體" fo:font-size="16pt" style:letter-kerning="true" style:font-name-asian="微軟正黑體" style:font-size-asian="16pt" style:font-name-complex="新細明體1" style:font-size-complex="16pt"/>
    </style:style>
    <style:style style:name="T20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1" style:font-size-complex="16pt" style:text-scale="102%"/>
    </style:style>
    <style:style style:name="T21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23" style:family="text">
      <style:text-properties style:font-name="微軟正黑體" fo:font-size="13pt" fo:letter-spacing="0.004cm" style:letter-kerning="true" style:font-name-asian="微軟正黑體" style:font-size-asian="13pt" style:font-name-complex="新細明體1" style:font-size-complex="13pt" style:text-scale="99%"/>
    </style:style>
    <style:style style:name="T24" style:family="text">
      <style:text-properties style:font-name="微軟正黑體" fo:font-size="13pt" style:letter-kerning="true" style:font-name-asian="微軟正黑體" style:font-size-asian="13pt" style:font-name-complex="新細明體1" style:font-size-complex="13pt"/>
    </style:style>
    <style:style style:name="T25" style:family="text">
      <style:text-properties style:font-name="微軟正黑體" fo:font-size="13pt" style:letter-kerning="true" style:font-name-asian="微軟正黑體" style:font-size-asian="13pt" style:font-name-complex="新細明體1" style:font-size-complex="13pt" style:text-scale="99%"/>
    </style:style>
    <style:style style:name="T26" style:family="text">
      <style:text-properties style:font-name="微軟正黑體" fo:font-size="13pt" fo:letter-spacing="0.002cm" style:letter-kerning="true" style:font-name-asian="微軟正黑體" style:font-size-asian="13pt" style:font-name-complex="新細明體1" style:font-size-complex="13pt" style:text-scale="105%"/>
    </style:style>
    <style:style style:name="T27" style:family="text">
      <style:text-properties style:font-name="微軟正黑體" fo:font-size="13pt" fo:letter-spacing="0.007cm" style:letter-kerning="true" style:font-name-asian="微軟正黑體" style:font-size-asian="13pt" style:font-name-complex="新細明體1" style:font-size-complex="13pt" style:text-scale="105%"/>
    </style:style>
    <style:style style:name="T28" style:family="text">
      <style:text-properties style:font-name="微軟正黑體" fo:font-size="13pt" fo:letter-spacing="0.007cm" style:letter-kerning="true" style:font-name-asian="微軟正黑體" style:font-size-asian="13pt" style:font-name-complex="新細明體1" style:font-size-complex="13pt" style:text-scale="99%"/>
    </style:style>
    <style:style style:name="T29" style:family="text">
      <style:text-properties style:font-name="微軟正黑體" fo:font-size="15pt" style:letter-kerning="true" style:font-name-asian="微軟正黑體" style:font-size-asian="15pt" style:font-name-complex="新細明體1" style:font-size-complex="15pt" style:text-scale="101%"/>
    </style:style>
    <style:style style:name="T30" style:family="text">
      <style:text-properties style:font-name="微軟正黑體" fo:font-size="12.5pt" style:letter-kerning="true" style:font-name-asian="微軟正黑體" style:font-size-asian="12.5pt" style:font-name-complex="新細明體1" style:font-size-complex="12.5pt" style:text-scale="101%"/>
    </style:style>
    <style:style style:name="T31" style:family="text">
      <style:text-properties style:font-name="微軟正黑體" fo:font-size="12.5pt" style:letter-kerning="true" style:font-name-asian="微軟正黑體" style:font-size-asian="12.5pt" style:font-name-complex="新細明體1" style:font-size-complex="12.5pt"/>
    </style:style>
    <style:style style:name="T32" style:family="text">
      <style:text-properties style:font-name="微軟正黑體" fo:font-size="12.5pt" fo:letter-spacing="0.018cm" style:letter-kerning="true" style:font-name-asian="微軟正黑體" style:font-size-asian="12.5pt" style:font-name-complex="新細明體1" style:font-size-complex="12.5pt"/>
    </style:style>
    <style:style style:name="T33" style:family="text">
      <style:text-properties style:font-name="微軟正黑體" fo:font-size="12.5pt" fo:letter-spacing="0.012cm" style:letter-kerning="true" style:font-name-asian="微軟正黑體" style:font-size-asian="12.5pt" style:font-name-complex="新細明體1" style:font-size-complex="12.5pt"/>
    </style:style>
    <style:style style:name="T34" style:family="text">
      <style:text-properties style:font-name="微軟正黑體" fo:font-size="12.5pt" fo:letter-spacing="0.004cm" style:letter-kerning="true" style:font-name-asian="微軟正黑體" style:font-size-asian="12.5pt" style:font-name-complex="新細明體1" style:font-size-complex="12.5pt"/>
    </style:style>
    <style:style style:name="T35" style:family="text">
      <style:text-properties style:font-name="微軟正黑體" fo:font-size="12.5pt" fo:letter-spacing="0.002cm" style:letter-kerning="true" style:font-name-asian="微軟正黑體" style:font-size-asian="12.5pt" style:font-name-complex="新細明體1" style:font-size-complex="12.5pt" style:text-scale="106%"/>
    </style:style>
    <style:style style:name="T36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37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38" style:family="text">
      <style:text-properties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/>
    </style:style>
    <style:style style:name="T39" style:family="text">
      <style:text-properties style:text-position="-3% 100%" style:font-name="微軟正黑體" fo:font-size="14pt" fo:letter-spacing="0.004cm" fo:font-weight="bold" style:letter-kerning="true" style:font-name-asian="微軟正黑體" style:font-size-asian="14pt" style:font-weight-asian="bold" style:font-name-complex="新細明體1" style:font-size-complex="14pt"/>
    </style:style>
    <style:style style:name="T40" style:family="text">
      <style:text-properties style:text-position="-3% 100%" style:font-name="微軟正黑體" fo:font-size="14pt" style:letter-kerning="true" style:font-name-asian="微軟正黑體" style:font-size-asian="14pt" style:font-name-complex="新細明體1" style:font-size-complex="14pt"/>
    </style:style>
    <style:style style:name="T41" style:family="text">
      <style:text-properties style:text-position="-3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42" style:family="text">
      <style:text-properties style:text-position="-3% 100%" style:font-name="微軟正黑體" fo:font-size="14pt" style:letter-kerning="true" style:font-name-asian="微軟正黑體" style:font-size-asian="14pt" style:font-name-complex="新細明體1" style:font-size-complex="14pt" style:text-scale="103%"/>
    </style:style>
    <style:style style:name="T43" style:family="text">
      <style:text-properties style:text-position="-3% 100%" style:font-name="微軟正黑體" fo:font-size="14pt" style:letter-kerning="true" style:font-name-asian="微軟正黑體" style:font-size-asian="14pt" style:font-name-complex="新細明體1" style:font-size-complex="14pt" style:text-scale="102%"/>
    </style:style>
    <style:style style:name="T44" style:family="text">
      <style:text-properties style:text-position="-3% 100%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T45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46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103%"/>
    </style:style>
    <style:style style:name="T47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/>
    </style:style>
    <style:style style:name="T48" style:family="text">
      <style:text-properties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text-position="-3% 100%" style:font-name="微軟正黑體" fo:letter-spacing="0.004cm" style:letter-kerning="true" style:font-name-asian="微軟正黑體" style:font-name-complex="新細明體1"/>
    </style:style>
    <style:style style:name="T50" style:family="text">
      <style:text-properties style:text-position="-3% 100%" style:font-name="微軟正黑體" fo:font-size="13pt" fo:letter-spacing="0.002cm" style:letter-kerning="true" style:font-name-asian="微軟正黑體" style:font-size-asian="13pt" style:font-name-complex="新細明體1" style:font-size-complex="13pt" style:text-scale="105%"/>
    </style:style>
    <style:style style:name="T51" style:family="text">
      <style:text-properties style:text-position="-3% 100%" style:font-name="微軟正黑體" fo:font-size="13pt" fo:letter-spacing="0.002cm" style:letter-kerning="true" style:font-name-asian="微軟正黑體" style:font-size-asian="13pt" style:font-name-complex="新細明體1" style:font-size-complex="13pt" style:text-scale="105%"/>
    </style:style>
    <style:style style:name="T52" style:family="text">
      <style:text-properties style:text-position="-3% 100%" style:font-name="微軟正黑體" fo:font-size="13pt" fo:letter-spacing="0.004cm" style:letter-kerning="true" style:font-name-asian="微軟正黑體" style:font-size-asian="13pt" style:font-name-complex="新細明體1" style:font-size-complex="13pt" style:text-scale="99%"/>
    </style:style>
    <style:style style:name="T53" style:family="text">
      <style:text-properties style:text-position="-3% 100%" style:font-name="微軟正黑體" fo:font-size="13pt" fo:letter-spacing="0.004cm" style:letter-kerning="true" style:font-name-asian="微軟正黑體" style:font-size-asian="13pt" style:font-name-complex="新細明體1" style:font-size-complex="13pt" style:text-scale="99%"/>
    </style:style>
    <style:style style:name="T54" style:family="text">
      <style:text-properties style:text-position="-3% 100%" style:font-name="微軟正黑體" fo:font-size="13pt" fo:letter-spacing="0.004cm" style:letter-kerning="true" style:font-name-asian="微軟正黑體" style:font-size-asian="13pt" style:font-name-complex="新細明體1" style:font-size-complex="13pt" style:text-scale="105%"/>
    </style:style>
    <style:style style:name="T55" style:family="text">
      <style:text-properties style:text-position="-3% 100%" style:font-name="微軟正黑體" fo:font-size="13pt" fo:letter-spacing="0.004cm" style:letter-kerning="true" style:font-name-asian="微軟正黑體" style:font-size-asian="13pt" style:font-name-complex="新細明體1" style:font-size-complex="13pt" style:text-scale="105%"/>
    </style:style>
    <style:style style:name="T56" style:family="text">
      <style:text-properties style:text-position="-3% 100%" style:font-name="微軟正黑體" fo:font-size="13pt" fo:letter-spacing="0.004cm" style:letter-kerning="true" style:font-name-asian="微軟正黑體" style:font-size-asian="13pt" style:font-name-complex="新細明體1" style:font-size-complex="13pt"/>
    </style:style>
    <style:style style:name="T57" style:family="text">
      <style:text-properties style:text-position="-3% 100%" style:font-name="微軟正黑體" fo:font-size="13pt" fo:letter-spacing="0.004cm" fo:font-weight="bold" style:letter-kerning="true" style:font-name-asian="微軟正黑體" style:font-size-asian="13pt" style:font-weight-asian="bold" style:font-name-complex="新細明體1" style:font-size-complex="13pt" style:text-scale="99%"/>
    </style:style>
    <style:style style:name="T58" style:family="text">
      <style:text-properties style:text-position="-3% 100%" style:font-name="微軟正黑體" fo:font-size="13pt" fo:letter-spacing="0.004cm" fo:font-weight="bold" style:letter-kerning="true" fo:background-color="#d8d8d8" style:font-name-asian="微軟正黑體" style:font-size-asian="13pt" style:font-weight-asian="bold" style:font-name-complex="新細明體1" style:font-size-complex="13pt" style:text-scale="99%"/>
    </style:style>
    <style:style style:name="T59" style:family="text">
      <style:text-properties style:text-position="-3% 100%" style:font-name="微軟正黑體" fo:font-size="13pt" fo:letter-spacing="0.004cm" style:text-underline-style="solid" style:text-underline-width="auto" style:text-underline-color="font-color" style:letter-kerning="true" style:font-name-asian="微軟正黑體" style:font-size-asian="13pt" style:font-name-complex="新細明體1" style:font-size-complex="13pt" style:text-scale="99%"/>
    </style:style>
    <style:style style:name="T60" style:family="text">
      <style:text-properties style:text-position="-3% 100%" style:font-name="微軟正黑體" fo:font-size="13pt" style:letter-kerning="true" style:font-name-asian="微軟正黑體" style:font-size-asian="13pt" style:font-name-complex="新細明體1" style:font-size-complex="13pt" style:text-scale="99%"/>
    </style:style>
    <style:style style:name="T61" style:family="text">
      <style:text-properties style:text-position="-3% 100%" style:font-name="微軟正黑體" fo:font-size="16pt" fo:letter-spacing="0.004cm" style:letter-kerning="true" style:font-name-asian="微軟正黑體" style:font-size-asian="16pt" style:font-name-complex="新細明體1" style:font-size-complex="16pt"/>
    </style:style>
    <style:style style:name="T62" style:family="text">
      <style:text-properties style:text-position="-3% 100%" style:font-name="微軟正黑體" fo:font-size="16pt" fo:letter-spacing="0.004cm" fo:font-weight="bold" style:letter-kerning="true" style:font-name-asian="微軟正黑體" style:font-size-asian="16pt" style:font-weight-asian="bold" style:font-name-complex="新細明體1" style:font-size-complex="16pt"/>
    </style:style>
    <style:style style:name="T63" style:family="text">
      <style:text-properties style:text-position="-3% 100%" style:font-name="微軟正黑體" fo:font-size="16pt" fo:letter-spacing="0.004cm" style:text-underline-style="solid" style:text-underline-width="auto" style:text-underline-color="font-color" fo:font-weight="bold" style:letter-kerning="true" style:font-name-asian="微軟正黑體" style:font-size-asian="16pt" style:font-weight-asian="bold" style:font-name-complex="新細明體1" style:font-size-complex="16pt"/>
    </style:style>
    <style:style style:name="T64" style:family="text">
      <style:text-properties style:text-position="-3% 100%" style:font-name="Wingdings 2" fo:font-size="13pt" fo:letter-spacing="0.004cm" style:letter-kerning="true" style:font-size-asian="13pt" style:font-size-complex="13pt" style:text-scale="99%"/>
    </style:style>
    <style:style style:name="T65" style:family="text">
      <style:text-properties style:font-name="Wingdings 2" fo:font-size="14pt" style:letter-kerning="true" style:font-size-asian="14pt" style:font-size-complex="14pt"/>
    </style:style>
    <style:style style:name="T66" style:family="text">
      <style:text-properties fo:color="#ff0000" style:font-name="Wingdings 2" fo:font-size="14pt" fo:font-weight="bold" style:letter-kerning="true" style:font-size-asian="14pt" style:font-weight-asian="bold" style:font-size-complex="14pt"/>
    </style:style>
    <style:style style:name="T67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T68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text-scale="104%"/>
    </style:style>
    <style:style style:name="T69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text-scale="102%"/>
    </style:style>
    <style:style style:name="T70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text-scale="101%"/>
    </style:style>
    <style:style style:name="T71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72" style:family="text">
      <style:text-properties fo:color="#ff0000" style:font-name="微軟正黑體" fo:font-size="14pt" fo:font-weight="bold" style:letter-kerning="true" fo:background-color="#d8d8d8" style:font-name-asian="微軟正黑體" style:font-size-asian="14pt" style:font-weight-asian="bold" style:font-name-complex="新細明體1" style:font-size-complex="14pt"/>
    </style:style>
    <style:style style:name="T73" style:family="text">
      <style:text-properties fo:color="#ff0000" style:font-name="微軟正黑體" fo:font-size="14pt" fo:font-weight="bold" style:letter-kerning="true" fo:background-color="#d8d8d8" style:font-name-asian="微軟正黑體" style:font-size-asian="14pt" style:font-weight-asian="bold" style:font-name-complex="新細明體1" style:font-size-complex="14pt" style:text-scale="101%"/>
    </style:style>
    <style:style style:name="T74" style:family="text">
      <style:text-properties fo:color="#ff0000" style:font-name="微軟正黑體" fo:font-size="14pt" style:text-underline-style="solid" style:text-underline-width="auto" style:text-underline-color="font-color" fo:font-weight="bold" style:letter-kerning="true" style:font-name-asian="微軟正黑體" style:font-size-asian="14pt" style:font-weight-asian="bold" style:font-name-complex="新細明體1" style:font-size-complex="14pt"/>
    </style:style>
    <style:style style:name="T75" style:family="text">
      <style:text-properties fo:color="#ff0000" style:font-name="微軟正黑體" fo:font-size="14pt" style:text-underline-style="solid" style:text-underline-width="auto" style:text-underline-color="font-color" fo:font-weight="bold" style:letter-kerning="true" style:font-name-asian="微軟正黑體" style:font-size-asian="14pt" style:font-weight-asian="bold" style:font-name-complex="新細明體1" style:font-size-complex="14pt" style:text-scale="102%"/>
    </style:style>
    <style:style style:name="T76" style:family="text">
      <style:text-properties fo:color="#ff0000" style:font-name="微軟正黑體" fo:font-size="14pt" style:text-underline-style="solid" style:text-underline-width="auto" style:text-underline-color="font-color" fo:font-weight="bold" style:letter-kerning="true" style:font-name-asian="微軟正黑體" style:font-size-asian="14pt" style:font-weight-asian="bold" style:font-name-complex="新細明體1" style:font-size-complex="14pt" style:text-scale="101%"/>
    </style:style>
    <style:style style:name="T77" style:family="text">
      <style:text-properties fo:color="#ff0000" style:font-name="微軟正黑體" fo:font-size="14pt" style:letter-kerning="true" style:font-name-asian="微軟正黑體" style:font-size-asian="14pt" style:font-name-complex="新細明體1" style:font-size-complex="14pt"/>
    </style:style>
    <style:style style:name="T78" style:family="text">
      <style:text-properties fo:color="#ff0000" style:font-name="微軟正黑體" style:letter-kerning="true" style:font-name-asian="微軟正黑體" style:font-name-complex="微軟正黑體" style:font-size-complex="12pt"/>
    </style:style>
    <style:style style:name="T79" style:family="text">
      <style:text-properties fo:color="#ff0000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80" style:family="text">
      <style:text-properties fo:color="#ff0000" style:font-name="微軟正黑體" fo:font-size="13pt" fo:font-weight="bold" style:letter-kerning="true" style:font-name-asian="微軟正黑體" style:font-size-asian="13pt" style:font-weight-asian="bold" style:font-name-complex="新細明體1" style:font-size-complex="13pt" style:text-scale="101%"/>
    </style:style>
    <style:style style:name="T81" style:family="text">
      <style:text-properties fo:color="#ff0000" style:font-name="微軟正黑體" fo:font-size="13pt" style:text-underline-style="solid" style:text-underline-width="auto" style:text-underline-color="font-color" fo:font-weight="bold" style:letter-kerning="true" style:font-name-asian="微軟正黑體" style:font-size-asian="13pt" style:font-weight-asian="bold" style:font-name-complex="新細明體1" style:font-size-complex="13pt" style:text-scale="101%"/>
    </style:style>
    <style:style style:name="T82" style:family="text">
      <style:text-properties fo:color="#ff0000" style:font-name="微軟正黑體" fo:font-size="15pt" fo:font-weight="bold" style:letter-kerning="true" style:font-name-asian="微軟正黑體" style:font-size-asian="15pt" style:font-weight-asian="bold" style:font-name-complex="新細明體1" style:font-size-complex="15pt" style:text-scale="101%"/>
    </style:style>
    <style:style style:name="T83" style:family="text">
      <style:text-properties fo:color="#ff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84" style:family="text">
      <style:text-properties fo:color="#ff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/>
    </style:style>
    <style:style style:name="T85" style:family="text">
      <style:text-properties fo:color="#ff0000" style:text-position="-3% 100%" style:font-name="微軟正黑體" fo:font-size="14pt" fo:letter-spacing="0.004cm" fo:font-weight="bold" style:letter-kerning="true" style:font-name-asian="微軟正黑體" style:font-size-asian="14pt" style:font-weight-asian="bold" style:font-name-complex="新細明體1" style:font-size-complex="14pt"/>
    </style:style>
    <style:style style:name="T86" style:family="text">
      <style:text-properties fo:color="#ff0000" style:text-position="-3% 100%" style:font-name="微軟正黑體" fo:font-size="14pt" fo:letter-spacing="0.004cm" fo:font-weight="bold" style:letter-kerning="true" fo:background-color="#d8d8d8" style:font-name-asian="微軟正黑體" style:font-size-asian="14pt" style:font-weight-asian="bold" style:font-name-complex="新細明體1" style:font-size-complex="14pt"/>
    </style:style>
    <style:style style:name="T87" style:family="text">
      <style:text-properties fo:color="#ff0000" style:text-position="-3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88" style:family="text">
      <style:text-properties fo:color="#ff0000"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89" style:family="text">
      <style:text-properties fo:color="#ff0000" style:text-position="-3% 100%" style:font-name="微軟正黑體" fo:letter-spacing="0.004cm" style:letter-kerning="true" style:font-name-asian="微軟正黑體" style:font-name-complex="新細明體1" style:font-size-complex="12pt"/>
    </style:style>
    <style:style style:name="T90" style:family="text">
      <style:text-properties fo:color="#ff0000" style:text-position="-3% 100%" style:font-name="微軟正黑體" fo:font-size="13pt" fo:letter-spacing="0.004cm" fo:font-weight="bold" style:letter-kerning="true" style:font-name-asian="微軟正黑體" style:font-size-asian="13pt" style:font-weight-asian="bold" style:font-name-complex="新細明體1" style:font-size-complex="13pt" style:text-scale="99%"/>
    </style:style>
    <style:style style:name="T91" style:family="text">
      <style:text-properties fo:color="#ff0000" style:text-position="-7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92" style:family="text">
      <style:text-properties fo:color="#ff0000" style:text-position="-7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93" style:family="text">
      <style:text-properties fo:color="#ff0000" style:text-position="-7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94" style:family="text">
      <style:text-properties fo:color="#ff0000" style:text-position="-4% 100%" style:font-name="微軟正黑體" style:letter-kerning="true" style:font-name-asian="微軟正黑體" style:font-name-complex="新細明體1" style:font-size-complex="12pt"/>
    </style:style>
    <style:style style:name="T95" style:family="text">
      <style:text-properties fo:color="#ff0000" style:text-position="-4% 100%" style:font-name="微軟正黑體" fo:letter-spacing="0.004cm" fo:font-weight="bold" style:letter-kerning="true" style:font-name-asian="微軟正黑體" style:font-weight-asian="bold" style:font-name-complex="新細明體1" style:font-size-complex="12pt"/>
    </style:style>
    <style:style style:name="T96" style:family="text">
      <style:text-properties fo:color="#ff0000"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T97" style:family="text">
      <style:text-properties fo:color="#ff0000" style:text-position="7% 100%" style:font-name="微軟正黑體" fo:letter-spacing="0.004cm" fo:font-weight="bold" style:letter-kerning="true" style:font-name-asian="微軟正黑體" style:font-weight-asian="bold" style:font-name-complex="新細明體1" style:font-size-complex="12pt" style:text-scale="99%"/>
    </style:style>
    <style:style style:name="T98" style:family="text">
      <style:text-properties fo:color="#ff0000"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1" style:font-size-complex="10pt"/>
    </style:style>
    <style:style style:name="T99" style:family="text">
      <style:text-properties fo:color="#ff0000"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T100" style:family="text">
      <style:text-properties style:text-position="-4% 100%" style:font-name="微軟正黑體" fo:letter-spacing="0.004cm" style:letter-kerning="true" style:font-name-asian="微軟正黑體" style:font-name-complex="新細明體1" style:font-size-complex="12pt"/>
    </style:style>
    <style:style style:name="T101" style:family="text">
      <style:text-properties style:text-position="-4% 100%" style:font-name="微軟正黑體" fo:font-size="11pt" fo:letter-spacing="0.004cm" style:letter-kerning="true" style:font-name-asian="微軟正黑體" style:font-size-asian="11pt" style:font-name-complex="新細明體1"/>
    </style:style>
    <style:style style:name="T102" style:family="text">
      <style:text-properties style:text-position="-4% 100%" style:font-name="微軟正黑體" fo:font-size="12.5pt" fo:letter-spacing="0.004cm" style:letter-kerning="true" style:font-name-asian="微軟正黑體" style:font-size-asian="12.5pt" style:font-name-complex="新細明體1" style:font-size-complex="12.5pt"/>
    </style:style>
    <style:style style:name="T103" style:family="text">
      <style:text-properties style:text-position="-4% 100%" style:font-name="微軟正黑體" fo:font-size="12.5pt" fo:letter-spacing="0.004cm" fo:font-weight="bold" style:letter-kerning="true" style:font-name-asian="微軟正黑體" style:font-size-asian="12.5pt" style:font-weight-asian="bold" style:font-name-complex="新細明體1" style:font-size-complex="12.5pt"/>
    </style:style>
    <style:style style:name="T104" style:family="text">
      <style:text-properties style:text-position="-4% 100%" style:font-name="微軟正黑體" fo:font-size="12.5pt" style:letter-kerning="true" style:font-name-asian="微軟正黑體" style:font-size-asian="12.5pt" style:font-name-complex="新細明體1" style:font-size-complex="12.5pt"/>
    </style:style>
    <style:style style:name="T105" style:family="text">
      <style:text-properties fo:font-size="16pt" fo:font-weight="bold" style:font-size-asian="16pt" style:font-weight-asian="bold" style:font-size-complex="16pt"/>
    </style:style>
    <style:style style:name="T106" style:family="text">
      <style:text-properties fo:color="#000000" style:font-name="微軟正黑體" fo:font-size="13pt" fo:letter-spacing="0.004cm" style:letter-kerning="true" style:font-name-asian="微軟正黑體" style:font-size-asian="13pt" style:font-name-complex="新細明體1" style:font-size-complex="13pt" style:text-scale="99%"/>
    </style:style>
    <style:style style:name="T107" style:family="text">
      <style:text-properties fo:color="#000000" style:font-name="微軟正黑體" fo:font-size="13pt" fo:letter-spacing="0.002cm" style:letter-kerning="true" style:font-name-asian="微軟正黑體" style:font-size-asian="13pt" style:font-name-complex="新細明體1" style:font-size-complex="13pt" style:text-scale="105%"/>
    </style:style>
    <style:style style:name="T108" style:family="text">
      <style:text-properties fo:color="#000000" style:font-name="微軟正黑體" fo:font-size="13pt" fo:letter-spacing="0.002cm" style:letter-kerning="true" style:font-name-asian="微軟正黑體" style:font-size-asian="13pt" style:font-name-complex="新細明體1" style:font-size-complex="13pt" style:text-scale="105%"/>
    </style:style>
    <style:style style:name="T109" style:family="text">
      <style:text-properties fo:color="#000000" style:font-name="微軟正黑體" fo:font-size="13pt" style:letter-kerning="true" style:font-name-asian="微軟正黑體" style:font-size-asian="13pt" style:font-name-complex="新細明體1" style:font-size-complex="13pt"/>
    </style:style>
    <style:style style:name="T110" style:family="text">
      <style:text-properties fo:color="#000000" style:font-name="微軟正黑體" fo:font-size="13pt" style:letter-kerning="true" style:font-name-asian="微軟正黑體" style:font-size-asian="13pt" style:font-name-complex="新細明體1" style:font-size-complex="13pt" style:text-scale="99%"/>
    </style:style>
    <style:style style:name="T111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/>
    </style:style>
    <style:style style:name="T112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113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 style:text-scale="105%"/>
    </style:style>
    <style:style style:name="T114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 style:text-scale="105%"/>
    </style:style>
    <style:style style:name="T115" style:family="text">
      <style:text-properties fo:color="#000000" style:font-name="微軟正黑體" fo:font-size="14pt" fo:letter-spacing="0.002cm" style:letter-kerning="true" style:font-name-asian="微軟正黑體" style:font-size-asian="14pt" style:font-name-complex="新細明體1" style:font-size-complex="14pt" style:text-scale="105%"/>
    </style:style>
    <style:style style:name="T116" style:family="text">
      <style:text-properties fo:color="#000000" style:font-name="微軟正黑體" fo:font-size="14pt" fo:letter-spacing="0.002cm" style:letter-kerning="true" style:font-name-asian="微軟正黑體" style:font-size-asian="14pt" style:font-name-complex="新細明體1" style:font-size-complex="14pt" style:text-scale="105%"/>
    </style:style>
    <style:style style:name="T117" style:family="text">
      <style:text-properties fo:color="#000000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18" style:family="text">
      <style:text-properties fo:color="#000000" style:font-name="微軟正黑體" fo:font-size="14pt" fo:letter-spacing="0.009cm" style:letter-kerning="true" style:font-name-asian="微軟正黑體" style:font-size-asian="14pt" style:font-name-complex="新細明體1" style:font-size-complex="14pt" style:text-scale="99%"/>
    </style:style>
    <style:style style:name="T119" style:family="text">
      <style:text-properties fo:color="#000000" style:font-name="微軟正黑體" fo:font-size="14pt" fo:letter-spacing="0.009cm" fo:font-weight="bold" style:letter-kerning="true" fo:background-color="#d8d8d8" style:font-name-asian="微軟正黑體" style:font-size-asian="14pt" style:font-weight-asian="bold" style:font-name-complex="新細明體1" style:font-size-complex="14pt" style:text-scale="99%"/>
    </style:style>
    <style:style style:name="T120" style:family="text">
      <style:text-properties fo:color="#000000" style:font-name="微軟正黑體" fo:font-size="14pt" fo:letter-spacing="0.012cm" fo:font-weight="bold" style:letter-kerning="true" fo:background-color="#d8d8d8" style:font-name-asian="微軟正黑體" style:font-size-asian="14pt" style:font-weight-asian="bold" style:font-name-complex="新細明體1" style:font-size-complex="14pt" style:text-scale="99%"/>
    </style:style>
    <style:style style:name="T121" style:family="text">
      <style:text-properties fo:color="#000000" style:font-name="微軟正黑體" fo:font-size="14pt" fo:letter-spacing="0.012cm" style:letter-kerning="true" style:font-name-asian="微軟正黑體" style:font-size-asian="14pt" style:font-name-complex="新細明體1" style:font-size-complex="14pt" style:text-scale="99%"/>
    </style:style>
    <style:style style:name="T122" style:family="text">
      <style:text-properties fo:color="#00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 style:text-scale="105%"/>
    </style:style>
    <style:style style:name="T123" style:family="text">
      <style:text-properties fo:color="#00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 style:text-scale="105%"/>
    </style:style>
    <style:style style:name="T124" style:family="text">
      <style:text-properties fo:color="#000000" style:text-position="-3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25" style:family="text">
      <style:text-properties fo:color="#000000" style:text-position="-3% 100%" style:font-name="微軟正黑體" fo:font-size="14pt" fo:letter-spacing="0.004cm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26" style:family="text">
      <style:text-properties fo:color="#000000" style:text-position="-3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127" style:family="text">
      <style:text-properties fo:color="#000000" style:text-position="-3% 100%" style:font-name="微軟正黑體" fo:font-size="14pt" fo:letter-spacing="0.002cm" style:letter-kerning="true" style:font-name-asian="微軟正黑體" style:font-size-asian="14pt" style:font-name-complex="新細明體1" style:font-size-complex="14pt" style:text-scale="105%"/>
    </style:style>
    <style:style style:name="T128" style:family="text">
      <style:text-properties fo:color="#000000" style:text-position="-3% 100%" style:font-name="微軟正黑體" fo:font-size="14pt" fo:letter-spacing="0.002cm" style:letter-kerning="true" style:font-name-asian="微軟正黑體" style:font-size-asian="14pt" style:font-name-complex="新細明體1" style:font-size-complex="14pt" style:text-scale="105%"/>
    </style:style>
    <style:style style:name="T129" style:family="text">
      <style:text-properties fo:color="#000000" style:text-position="-3% 100%" style:font-name="微軟正黑體" fo:font-size="14pt" fo:letter-spacing="0.002cm" style:letter-kerning="true" style:font-name-asian="微軟正黑體" style:font-size-asian="14pt" style:font-name-complex="新細明體1" style:font-size-complex="14pt" style:text-scale="99%"/>
    </style:style>
    <style:style style:name="T130" style:family="text">
      <style:text-properties fo:color="#000000" style:text-position="-3% 100%" style:font-name="微軟正黑體" fo:font-size="14pt" fo:letter-spacing="0.002cm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31" style:family="text">
      <style:text-properties fo:color="#000000" style:text-position="-3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32" style:family="text">
      <style:text-properties fo:color="#000000" style:text-position="-3% 100%" style:font-name="微軟正黑體" fo:font-size="14pt" fo:letter-spacing="0.007cm" style:letter-kerning="true" style:font-name-asian="微軟正黑體" style:font-size-asian="14pt" style:font-name-complex="新細明體1" style:font-size-complex="14pt" style:text-scale="99%"/>
    </style:style>
    <style:style style:name="T133" style:family="text">
      <style:text-properties fo:color="#000000" style:text-position="-3% 100%" style:font-name="微軟正黑體" fo:font-size="14pt" fo:letter-spacing="0.007cm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34" style:family="text">
      <style:text-properties fo:color="#000000" style:text-position="-3% 100%" style:font-name="微軟正黑體" fo:font-size="14pt" fo:letter-spacing="0.005cm" style:letter-kerning="true" style:font-name-asian="微軟正黑體" style:font-size-asian="14pt" style:font-name-complex="新細明體1" style:font-size-complex="14pt" style:text-scale="99%"/>
    </style:style>
    <style:style style:name="T135" style:family="text">
      <style:text-properties fo:color="#000000" style:text-position="-3% 100%" style:font-name="微軟正黑體" fo:font-size="14pt" fo:letter-spacing="0.005cm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36" style:family="text">
      <style:text-properties fo:color="#000000" style:text-position="-3% 100%" style:font-name="微軟正黑體" fo:font-size="16pt" fo:letter-spacing="0.004cm" style:letter-kerning="true" style:font-name-asian="微軟正黑體" style:font-size-asian="16pt" style:font-name-complex="新細明體1" style:font-size-complex="16pt" style:text-scale="99%"/>
    </style:style>
    <style:style style:name="T137" style:family="text">
      <style:text-properties fo:color="#000000" style:text-position="7% 100%" style:font-name="微軟正黑體" fo:font-size="14pt" fo:letter-spacing="0.004cm" style:letter-kerning="true" style:font-name-asian="微軟正黑體" style:font-size-asian="14pt" style:font-name-complex="新細明體1" style:font-size-complex="14pt" style:text-scale="105%"/>
    </style:style>
    <style:style style:name="T138" style:family="text">
      <style:text-properties fo:color="#000000" style:text-position="7% 100%" style:font-name="微軟正黑體" fo:font-size="14pt" fo:letter-spacing="0.004cm" style:letter-kerning="true" style:font-name-asian="微軟正黑體" style:font-size-asian="14pt" style:font-name-complex="新細明體1" style:font-size-complex="14pt" style:text-scale="105%"/>
    </style:style>
    <style:style style:name="T139" style:family="text">
      <style:text-properties fo:color="#000000" style:text-position="7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40" style:family="text">
      <style:text-properties fo:color="#000000" style:text-position="7% 100%" style:font-name="微軟正黑體" fo:font-size="14pt" fo:letter-spacing="0.004cm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41" style:family="text">
      <style:text-properties fo:color="#000000" style:text-position="7% 100%" style:font-name="微軟正黑體" fo:font-size="14pt" style:letter-kerning="true" style:font-name-asian="微軟正黑體" style:font-size-asian="14pt" style:font-name-complex="新細明體1" style:font-size-complex="14pt" style:text-scale="99%"/>
    </style:style>
    <style:style style:name="T142" style:family="text">
      <style:text-properties fo:color="#000000" style:text-position="7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新細明體1" style:font-size-complex="14pt" style:text-scale="99%"/>
    </style:style>
    <style:style style:name="T143" style:family="text">
      <style:text-properties fo:color="#000000" style:text-position="6% 100%" style:font-name="微軟正黑體" fo:font-size="16pt" fo:letter-spacing="0.004cm" style:letter-kerning="true" style:font-name-asian="微軟正黑體" style:font-size-asian="16pt" style:font-name-complex="新細明體1" style:font-size-complex="16pt" style:text-scale="99%"/>
    </style:style>
    <style:style style:name="T144" style:family="text">
      <style:text-properties fo:color="#000000" style:text-position="-7% 100%" style:font-name="微軟正黑體" fo:font-size="14pt" fo:letter-spacing="0.004cm" style:letter-kerning="true" style:font-name-asian="微軟正黑體" style:font-size-asian="14pt" style:font-name-complex="新細明體1" style:font-size-complex="14pt" style:text-scale="99%"/>
    </style:style>
    <style:style style:name="T145" style:family="text">
      <style:text-properties fo:color="#ff00ff" style:font-name="微軟正黑體" fo:font-size="13pt" fo:letter-spacing="0.004cm" style:letter-kerning="true" style:font-name-asian="微軟正黑體" style:font-size-asian="13pt" style:font-name-complex="新細明體1" style:font-size-complex="13pt" style:text-scale="99%"/>
    </style:style>
    <style:style style:name="T146" style:family="text">
      <style:text-properties fo:color="#ff00ff" style:font-name="微軟正黑體" fo:font-size="13pt" style:letter-kerning="true" style:font-name-asian="微軟正黑體" style:font-size-asian="13pt" style:font-name-complex="新細明體1" style:font-size-complex="13pt" style:text-scale="99%"/>
    </style:style>
    <style:style style:name="T147" style:family="text">
      <style:text-properties style:font-name="Wingdings"/>
    </style:style>
    <style:style style:name="T148" style:family="text">
      <style:text-properties style:font-name="標楷體" style:font-name-asian="標楷體" style:font-name-complex="標楷體"/>
    </style:style>
    <style:style style:name="T149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新細明體1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框架1" text:anchor-type="paragraph" svg:y="-0.104cm" svg:width="28.7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B"/><table:table-column table:style-name="表格1.A"/><table:table-column table:style-name="表格1.E"/><table:table-column table:style-name="表格1.B"/><table:table-column table:style-name="表格1.J"/><table:table-column table:style-name="表格1.K"/><table:table-column table:style-name="表格1.B"/><table:table-column table:style-name="表格1.J"/><table:table-column table:style-name="表格1.B"/><table:table-column table:style-name="表格1.O"/><table:table-column table:style-name="表格1.P"/><table:table-column table:style-name="表格1.B"/><table:table-column table:style-name="表格1.R"/><table:table-row table:style-name="表格1.1"><table:table-cell table:style-name="表格1.A1" table:number-columns-spanned="18" office:value-type="string"><text:p text:style-name="P1"><text:span text:style-name="T1">臺中市國民年金被保險人所得未達一定標準資格認定申請</text:span><text:span text:style-name="T2">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8" office:value-type="string"><text:p text:style-name="P47"><text:span text:style-name="T38">壹、申請人基本資</text:span><text:span text:style-name="T40">料 <text:s text:c="7"/></text:span><text:span text:style-name="T44"><text:s text:c="12"/>　 <text:s text:c="5"/></text:span><text:span text:style-name="T66"></text:span><text:span text:style-name="T67">之前是否在別單位申請過：□否□是：</text:span><text:span text:style-name="T74"> <text:s text:c="7"/></text:span><text:span text:style-name="T67">縣/市</text:span><text:span text:style-name="T74"> <text:s text:c="7"/></text:span><text:span text:style-name="T68">鄉鎮市區公所</text:span></text:p><text:p text:style-name="P47"><text:span text:style-name="T65"></text:span><text:span text:style-name="T9"> 姓 <text:s text:c="3"/>名：</text:span><text:span text:style-name="T6"> <text:s text:c="17"/></text:span><text:span text:style-name="T9"><text:s text:c="15"/></text:span><text:span text:style-name="T65"></text:span><text:span text:style-name="T9">婚姻狀況：□未婚 □已婚 □離婚 □喪偶</text:span></text:p><text:p text:style-name="P47"><text:span text:style-name="T65"></text:span><text:span text:style-name="T9"> </text:span><text:span text:style-name="T77">聯絡電話：</text:span><text:span text:style-name="T83">住 宅 / 公 司</text:span><text:span text:style-name="T87"> </text:span><text:span text:style-name="T88"><text:s text:c="16"/></text:span><text:span text:style-name="T41"><text:s/></text:span><text:span text:style-name="T87">/ </text:span><text:span text:style-name="T88"><text:s text:c="15"/></text:span><text:span text:style-name="T41"><text:s text:c="7"/></text:span><text:span text:style-name="T91">手 機</text:span><text:span text:style-name="T92"> </text:span><text:span text:style-name="T93"><text:s text:c="17"/></text:span><text:span text:style-name="T92"><text:s/>(市話/手機皆需填寫)</text:span></text:p><text:p text:style-name="P48"><text:span text:style-name="T65"></text:span><text:span text:style-name="T9"> 戶籍地址：</text:span><text:span text:style-name="T6"> 西屯 </text:span><text:span text:style-name="T10">區</text:span><text:span text:style-name="T7"> <text:s text:c="6"/></text:span><text:span text:style-name="T10">里</text:span><text:span text:style-name="T7"> <text:s text:c="4"/></text:span><text:span text:style-name="T10">鄰</text:span><text:span text:style-name="T7"> <text:s text:c="12"/></text:span><text:span text:style-name="T10">路(</text:span><text:span text:style-name="T42">街)</text:span><text:span text:style-name="T46"> <text:s text:c="4"/></text:span><text:span text:style-name="T42">段</text:span><text:span text:style-name="T46"> <text:s text:c="5"/></text:span><text:span text:style-name="T42">巷</text:span><text:span text:style-name="T46"> <text:s text:c="3"/></text:span><text:span text:style-name="T42">弄</text:span><text:span text:style-name="T46"> <text:s text:c="4"/></text:span><text:span text:style-name="T42">號</text:span><text:span text:style-name="T46"> <text:s text:c="3"/></text:span><text:span text:style-name="T42">樓之</text:span><text:span text:style-name="T46"> <text:s text:c="3"/></text:span></text:p><text:p text:style-name="P48"><text:span text:style-name="T65"></text:span><text:span text:style-name="T9"> 通訊地址：□同戶籍地址□其他：</text:span><text:span text:style-name="T6"> <text:s text:c="67"/></text:span></text:p><text:p text:style-name="P52"><text:span text:style-name="T65"></text:span><text:span text:style-name="T9"> 社會保險：□</text:span><text:span text:style-name="T38">有：</text:span><text:span text:style-name="T9">□</text:span><text:span text:style-name="T38">勞保(一般勞工) </text:span><text:span text:style-name="T9">□</text:span><text:span text:style-name="T38">勞保(只有職災保險) </text:span><text:span text:style-name="T9">□</text:span><text:span text:style-name="T38">軍保(為職業軍人/義務役) </text:span><text:span text:style-name="T9">□</text:span><text:span text:style-name="T40">公保</text:span><text:span text:style-name="T38">(公務人員/警察/正式教職員) </text:span><text:span text:style-name="T9">□</text:span><text:span text:style-name="T40">農保</text:span></text:p><text:p text:style-name="P53"><text:span text:style-name="T40"><text:s text:c="4"/></text:span><text:span text:style-name="T9"><text:s/>□</text:span><text:span text:style-name="T40">職業工會：</text:span><text:span text:style-name="T47"> <text:s text:c="19"/></text:span><text:span text:style-name="T40">工會</text:span></text:p><text:p text:style-name="P54"><text:span text:style-name="T9"><text:s text:c="13"/>□</text:span><text:span text:style-name="T43">無</text:span><text:span text:style-name="T9"> <text:s text:c="5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5" office:value-type="string"><text:p text:style-name="P49"><text:span text:style-name="T38">貳、家庭應列計人口之基本資料</text:span><text:span text:style-name="T89">【請詳細參閱背面填表說明、注意事項</text:span><text:span text:style-name="T94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P3" table:number-columns-spanned="3" office:value-type="string"><text:p text:style-name="P50">案號：B</text:p></table:table-cell><table:covered-table-cell/><table:covered-table-cell/></table:table-row><table:table-row table:style-name="表格1.4"><table:table-cell table:style-name="表格1.A4" table:number-rows-spanned="2" office:value-type="string"><text:p text:style-name="P60">序號</text:p></table:table-cell><table:table-cell table:style-name="表格1.B4" table:number-rows-spanned="2" table:number-columns-spanned="2" office:value-type="string"><text:p text:style-name="P60">稱謂</text:p></table:table-cell><table:covered-table-cell/><table:table-cell table:style-name="表格1.B4" table:number-columns-spanned="2" office:value-type="string"><text:p text:style-name="P60">姓 <text:s text:c="5"/>名</text:p></table:table-cell><table:covered-table-cell/><table:table-cell table:style-name="表格1.B4" table:number-rows-spanned="2" table:number-columns-spanned="2" office:value-type="string"><text:p text:style-name="P60">原住民</text:p></table:table-cell><table:covered-table-cell/><table:table-cell table:style-name="表格1.B4" table:number-columns-spanned="2" office:value-type="string"><text:p text:style-name="P60">國 <text:s text:c="3"/>籍</text:p></table:table-cell><table:covered-table-cell/><table:table-cell table:style-name="表格1.J4" office:value-type="string"><text:p text:style-name="P60">身障類</text:p></table:table-cell><table:table-cell table:style-name="表格1.B4" office:value-type="string"><text:p text:style-name="P59"><text:span text:style-name="T100">就業狀況 (必填</text:span><text:span text:style-name="T95">行業別</text:span><text:span text:style-name="T100">)</text:span></text:p></table:table-cell><table:table-cell table:style-name="表格1.L4" table:number-columns-spanned="7" office:value-type="string"><text:p text:style-name="P60">列計收入項目(月/年)</text:p></table:table-cell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table-cell table:style-name="表格1.B4" table:number-columns-spanned="2" office:value-type="string"><text:p text:style-name="P60">身分證字號</text:p></table:table-cell><table:covered-table-cell/><table:covered-table-cell/><table:covered-table-cell/><table:table-cell table:style-name="表格1.B4" table:number-columns-spanned="2" office:value-type="string"><text:p text:style-name="P60">出生日期</text:p></table:table-cell><table:covered-table-cell/><table:table-cell table:style-name="表格1.J5" office:value-type="string"><text:p text:style-name="P60">別等級</text:p></table:table-cell><table:table-cell table:style-name="表格1.B4" office:value-type="string"><text:p text:style-name="P59"><text:span text:style-name="T100">職業類別 (請務必</text:span><text:span text:style-name="T96">詳填</text:span><text:span text:style-name="T100">)</text:span></text:p></table:table-cell><table:table-cell table:style-name="表格1.B4" table:number-columns-spanned="2" office:value-type="string"><text:p text:style-name="P60">工作收入</text:p></table:table-cell><table:covered-table-cell/><table:table-cell table:style-name="表格1.B4" table:number-columns-spanned="3" office:value-type="string"><text:p text:style-name="P62">動產及不動</text:p><text:p text:style-name="P62">產收入</text:p></table:table-cell><table:covered-table-cell/><table:covered-table-cell/><table:table-cell table:style-name="表格1.L4" table:number-columns-spanned="2" office:value-type="string"><text:p text:style-name="P60">其他收入</text:p></table:table-cell><table:covered-table-cell/></table:table-row><table:table-row table:style-name="表格1.6"><table:table-cell table:style-name="表格1.A6" table:number-rows-spanned="2" office:value-type="string"><text:p text:style-name="P7">1</text:p></table:table-cell><table:table-cell table:style-name="表格1.B6" table:number-rows-spanned="2" table:number-columns-spanned="2" office:value-type="string"><text:p text:style-name="P16">申請人</text:p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41"><text:span text:style-name="T9">□是</text:span></text:p></table:table-cell><table:covered-table-cell/><table:table-cell table:style-name="表格1.B6" table:number-columns-spanned="2" office:value-type="string"><text:p text:style-name="P66"><text:span text:style-name="T9">□中華民國</text:span></text:p><text:p text:style-name="P66"><text:span text:style-name="T9">□</text:span><text:span text:style-name="T12">其他</text:span><text:span text:style-name="T8"> <text:s text:c="5"/></text:span><text:span text:style-name="T17"><text:s/></text:span></text:p></table:table-cell><table:covered-table-cell/><table:table-cell table:style-name="表格1.J6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8"><text:span text:style-name="T21"><text:s text:c="13"/></text:span></text:p><text:p text:style-name="P43"><text:span text:style-name="T9">□</text:span><text:span text:style-name="T14">無 </text:span><text:span text:style-name="T21"><text:s text:c="11"/></text:span></text:p></table:table-cell><table:table-cell table:style-name="表格1.L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40"><text:span text:style-name="T14"><text:s/></text:span><text:span text:style-name="T21"><text:s text:c="6"/></text:span></text:p></table:table-cell><table:covered-table-cell/><table:table-cell table:style-name="表格1.L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6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7">2</text:p></table:table-cell><table:table-cell table:style-name="表格1.B6" table:number-rows-spanned="2" table:number-columns-spanned="2" office:value-type="string"><text:p text:style-name="P16">父親</text:p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11">□是</text:p></table:table-cell><table:covered-table-cell/><table:table-cell table:style-name="表格1.B6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6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7">3</text:p></table:table-cell><table:table-cell table:style-name="表格1.B6" table:number-rows-spanned="2" table:number-columns-spanned="2" office:value-type="string"><text:p text:style-name="P16">母親</text:p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11">□是</text:p></table:table-cell><table:covered-table-cell/><table:table-cell table:style-name="表格1.B6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6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7">4</text:p></table:table-cell><table:table-cell table:style-name="表格1.B6" table:number-rows-spanned="2" table:number-columns-spanned="2" office:value-type="string"><text:p text:style-name="P15"/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41"><text:span text:style-name="T9">□</text:span><text:span text:style-name="T12">是</text:span></text:p></table:table-cell><table:covered-table-cell/><table:table-cell table:style-name="表格1.B6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6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7">5</text:p></table:table-cell><table:table-cell table:style-name="表格1.B6" table:number-rows-spanned="2" table:number-columns-spanned="2" office:value-type="string"><text:p text:style-name="P15"/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41"><text:span text:style-name="T9">□</text:span><text:span text:style-name="T12">是</text:span></text:p></table:table-cell><table:covered-table-cell/><table:table-cell table:style-name="表格1.B6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6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6" table:number-rows-spanned="2" office:value-type="string"><text:p text:style-name="P7">6</text:p></table:table-cell><table:table-cell table:style-name="表格1.J15" table:number-rows-spanned="2" table:number-columns-spanned="2" office:value-type="string"><text:p text:style-name="P15"/></table:table-cell><table:covered-table-cell/><table:table-cell table:style-name="表格1.B7" table:number-columns-spanned="2" office:value-type="string"><text:p text:style-name="P15"/></table:table-cell><table:covered-table-cell/><table:table-cell table:style-name="表格1.J15" table:number-rows-spanned="2" table:number-columns-spanned="2" office:value-type="string"><text:p text:style-name="P41"><text:span text:style-name="T9">□</text:span><text:span text:style-name="T12">是</text:span></text:p></table:table-cell><table:covered-table-cell/><table:table-cell table:style-name="表格1.B7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15" table:number-rows-spanned="2" office:value-type="string"><text:p text:style-name="P15"/></table:table-cell><table:table-cell table:style-name="表格1.B7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16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5" table:number-rows-spanned="2" office:value-type="string"><text:p text:style-name="P7">7</text:p></table:table-cell><table:table-cell table:style-name="表格1.B15" table:number-rows-spanned="2" table:number-columns-spanned="2" office:value-type="string"><text:p text:style-name="P15"/></table:table-cell><table:covered-table-cell/><table:table-cell table:style-name="表格1.B7" table:number-columns-spanned="2" office:value-type="string"><text:p text:style-name="P15"/></table:table-cell><table:covered-table-cell/><table:table-cell table:style-name="表格1.J15" table:number-rows-spanned="2" table:number-columns-spanned="2" office:value-type="string"><text:p text:style-name="P41"><text:span text:style-name="T9">□</text:span><text:span text:style-name="T12">是</text:span></text:p></table:table-cell><table:covered-table-cell/><table:table-cell table:style-name="表格1.B7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J15" table:number-rows-spanned="2" office:value-type="string"><text:p text:style-name="P15"/></table:table-cell><table:table-cell table:style-name="表格1.B7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16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7" table:number-columns-spanned="2" office:value-type="string"><text:p text:style-name="P15"/></table:table-cell><table:covered-table-cell/><table:covered-table-cell/><table:covered-table-cell/><table:table-cell table:style-name="表格1.B7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7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0" table:number-rows-spanned="2" office:value-type="string"><text:p text:style-name="P7">8</text:p></table:table-cell><table:table-cell table:style-name="表格1.B20" table:number-rows-spanned="2" table:number-columns-spanned="2" office:value-type="string"><text:p text:style-name="P15"/></table:table-cell><table:covered-table-cell/><table:table-cell table:style-name="表格1.B6" table:number-columns-spanned="2" office:value-type="string"><text:p text:style-name="P15"/></table:table-cell><table:covered-table-cell/><table:table-cell table:style-name="表格1.B6" table:number-rows-spanned="2" table:number-columns-spanned="2" office:value-type="string"><text:p text:style-name="P41"><text:span text:style-name="T9">□</text:span><text:span text:style-name="T12">是</text:span></text:p></table:table-cell><table:covered-table-cell/><table:table-cell table:style-name="表格1.B6" table:number-columns-spanned="2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covered-table-cell/><table:table-cell table:style-name="表格1.B15" table:number-rows-spanned="2" office:value-type="string"><text:p text:style-name="P15"/></table:table-cell><table:table-cell table:style-name="表格1.B6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table:number-column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table:covered-table-cell/></table:table-row><table:table-row table:style-name="表格1.7"><table:covered-table-cell/><table:covered-table-cell/><table:covered-table-cell/><table:table-cell table:style-name="表格1.B20" table:number-columns-spanned="2" office:value-type="string"><text:p text:style-name="P15"/></table:table-cell><table:covered-table-cell/><table:covered-table-cell/><table:covered-table-cell/><table:table-cell table:style-name="表格1.B20" table:number-columns-spanned="2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text:s/></text:span><text:span text:style-name="T9">□</text:span><text:span text:style-name="T12">歿</text:span></text:p></table:table-cell><table:covered-table-cell/><table:covered-table-cell/><table:table-cell table:style-name="表格1.B20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18" office:value-type="string"><text:p text:style-name="P44"><text:span text:style-name="T38">叁、代申請委託(授權)</text:span><text:span text:style-name="T40">書</text:span></text:p><text:p text:style-name="P44"><text:span text:style-name="T9">本人(即申請人)：　　　　 　 <text:s text:c="4"/>　【簽章】茲已瞭解並將有關申請「國民年金被保險人所得未達一定標準」資格相關事宜，</text:span></text:p><text:p text:style-name="P44"><text:span text:style-name="T9">委託(授權)受委託人：　　 　 　　　【簽章】(關係：　 　　　　)代為申請，如有糾紛，概由本人與受委託人自行議處；</text:span></text:p><text:p text:style-name="P44"><text:span text:style-name="T5">如有因虛報不實而查獲者，雙方並負相關法律責任。</text:span><text:span text:style-name="T9"> <text:s text:c="26"/></text:span><text:span text:style-name="T40">中 <text:s text:c="2"/>華 <text:s text:c="2"/>民 <text:s text:c="2"/>國</text:span><text:span text:style-name="T47"> <text:s text:c="6"/></text:span><text:span text:style-name="T40">年</text:span><text:span text:style-name="T48"> <text:s text:c="5"/></text:span><text:span text:style-name="T40">月</text:span><text:span text:style-name="T47"> <text:s text:c="4"/></text:span><text:span text:style-name="T48"><text:s/></text:span><text:span text:style-name="T4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2" table:number-columns-spanned="18" office:value-type="string"><text:p text:style-name="P45"><text:span text:style-name="T84">肆、</text:span><text:span text:style-name="T77">填表說明</text:span><text:span text:style-name="T9"> <text:s text:c="43"/>(本項申請乃依</text:span><text:span text:style-name="T72">社會救助法</text:span><text:span text:style-name="T9">及</text:span><text:span text:style-name="T72">國民年金法</text:span><text:span text:style-name="T9">等相關法規規定辦理)</text:span></text:p><text:p text:style-name="P74"><text:span text:style-name="T50">1</text:span><text:span text:style-name="T50">&lt;</text:span><text:span text:style-name="T52">婚姻狀況&gt;請確實填寫申請人婚姻狀況，如未婚、已婚、離婚或喪偶等</text:span><text:span text:style-name="T60">。</text:span></text:p><text:p text:style-name="P74"><text:span text:style-name="T60">2&lt;聯絡電話&gt;市內電話與手機都必須填寫完整，以方便</text:span><text:span text:style-name="T106">業務單位</text:span><text:span text:style-name="T60">事後聯繫/查證事宜。</text:span></text:p><text:p text:style-name="P55"><text:span text:style-name="T50">3&lt;</text:span><text:span text:style-name="T52">家庭應列計人口之基本資料&gt;請確實填寫以下成員：</text:span></text:p><text:p text:style-name="P75"><text:span text:style-name="T60">(</text:span><text:span text:style-name="T50">1</text:span><text:span text:style-name="T50">)</text:span><text:span text:style-name="T52">申請人、(</text:span><text:span text:style-name="T54">2</text:span><text:span text:style-name="T54">)</text:span><text:span text:style-name="T52">配偶、(</text:span><text:span text:style-name="T50">3</text:span><text:span text:style-name="T50">)</text:span><text:span text:style-name="T52">一等親直系血親：即申請人之父母或子女、(</text:span><text:span text:style-name="T50">4</text:span><text:span text:style-name="T50">)</text:span><text:span text:style-name="T52">同一戶籍之其他直系血親及兄弟姐妹、</text:span></text:p><text:p text:style-name="P76"><text:span text:style-name="T50">(</text:span><text:span text:style-name="T50">5</text:span><text:span text:style-name="T50">)</text:span><text:span text:style-name="T52">認列綜合所得稅扶養親屬免稅額之納稅義務人:即綜合所得稅申報為申請人之扶養親屬者</text:span><text:span text:style-name="T60">(申請</text:span><text:span text:style-name="T23">人如能提出最新一年度綜合所得稅稅籍資料者應檢附[國稅局核定後/收件之文件]並填具[切結書]，始不納</text:span><text:span text:style-name="T25">入此扶養親屬者為</text:span><text:span text:style-name="T23">應計算人口)。</text:span></text:p><text:p text:style-name="P55"><text:span text:style-name="T50">4&lt;</text:span><text:span text:style-name="T52">稱謂&gt;請依申請人為本人之親屬關係、出生順序及性別填寫，如[父]、[母]、[長女]、[長子]、[兄]、[妹]等</text:span><text:span text:style-name="T60">。</text:span></text:p><text:p text:style-name="P55"><text:span text:style-name="T50">5&lt;</text:span><text:span text:style-name="T52">原住民/國籍/出生日期&gt;家庭應列計人口中，依目前家庭人口狀況，請於□內</text:span><text:span text:style-name="T64"></text:span><text:span text:style-name="T52">並填入相關基本資料</text:span><text:span text:style-name="T60">。</text:span></text:p><text:p text:style-name="P77"><text:span text:style-name="T107">6</text:span><text:span text:style-name="T107">&lt;</text:span><text:span text:style-name="T106">身心障礙&gt;家庭應列計人口中，如持有身心障礙手冊者，請依實填寫其鑑定之[類別]及[等級]，並檢附[身心障礙手冊正、反面]影本，如無法確實提供者，請填具[切結書]並同意業務單位依規辦理。</text:span></text:p><text:p text:style-name="P78"><text:span text:style-name="T107">7</text:span><text:span text:style-name="T107">&lt;</text:span><text:span text:style-name="T106">就業狀況/</text:span><text:span text:style-name="T56">職業類別</text:span><text:span text:style-name="T106">&gt;請確實填寫家庭應列計人口目前有/無工作情形，</text:span><text:span text:style-name="T52">請於□內</text:span><text:span text:style-name="T64"></text:span><text:span text:style-name="T52">：</text:span></text:p><text:p text:style-name="P79"><text:span text:style-name="T110">(1)</text:span><text:span text:style-name="T52">如就業狀況為[有]者，請依其[行業別]及[職類名稱]填寫</text:span><text:span text:style-name="T106">，並填具工作收入金額</text:span><text:span text:style-name="T145">。</text:span></text:p><text:p text:style-name="P80"><text:span text:style-name="T110">(2)另</text:span><text:span text:style-name="T52">就業狀況為[學生]者</text:span><text:span text:style-name="T110">，應檢附[學生證]等相關證明文件，依實填寫其就學情形。</text:span></text:p><text:p text:style-name="P81"><text:span text:style-name="T106">(3)如薪資有異動，有就業者請主動檢附服務單位開具之最新（近期的）薪資證明；無業者，請檢附一個月內之「勞保加退保明細表」或相關證明文件。</text:span></text:p><text:p text:style-name="P82"><text:span text:style-name="T26">8&lt;其他收入</text:span><text:span text:style-name="T23">等給付&gt;請確實填寫家庭應列計人口目前領有之[失業給付]/[退休俸]/[退撫金]/[敬老/老農]等定期</text:span><text:span text:style-name="T25">給</text:span><text:span text:style-name="T23">付，並檢附相關證明資料影本</text:span><text:span text:style-name="T25">。</text:span></text:p><text:p text:style-name="P45"><text:span text:style-name="T27">9</text:span><text:span text:style-name="T28">各項資料填寫無誤後，申請人須親自簽名及蓋章；而委任代理人代為申請/代填申請表/代為簽名及蓋章者，應簽</text:span><text:span text:style-name="T25">署</text:span><text:span text:style-name="T23">委</text:span><text:span text:style-name="T25">任</text:span><text:span text:style-name="T23">書</text:span><text:span text:style-name="T2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4"><table:table-cell table:style-name="表格1.A22" table:number-columns-spanned="18" office:value-type="string"><text:p text:style-name="P46">伍、注意事項</text:p><text:p text:style-name="P83"><text:span text:style-name="T50">1</text:span><text:span text:style-name="T50">.</text:span><text:span text:style-name="T52">申請前請自行檢視，</text:span><text:span text:style-name="T57">相關文件經受理將</text:span><text:span text:style-name="T58">不予退還</text:span><text:span text:style-name="T60">，不得有任何異議。</text:span></text:p><text:p text:style-name="P84"><text:span text:style-name="T50">2</text:span><text:span text:style-name="T50">.</text:span><text:span text:style-name="T52">申請人有義務主動正確提供本項補助審查所需相關資料，並同意業務單位依審查需要主動查調相關戶籍及財稅等相關資料，如申請人無故</text:span><text:span text:style-name="T58">拒絕/提供不實之資料或隠匿情形</text:span><text:span text:style-name="T52">而導致審查有困難，經業務單位</text:span><text:span text:style-name="T59">告知</text:span><text:span text:style-name="T52">後</text:span><text:span text:style-name="T90">(7日內[實際工作日])</text:span><text:span text:style-name="T52">仍未補件，即</text:span><text:span text:style-name="T59">發文</text:span><text:span text:style-name="T52">催辦</text:span><text:span text:style-name="T90">(限15日內[實際工作日])</text:span><text:span text:style-name="T52">，於最後期限內仍不補件者，將視同放棄其申請資格即為不符合補助者，而不再另行通知</text:span><text:span text:style-name="T60">。</text:span></text:p><text:p text:style-name="P84"><text:span text:style-name="T50">3</text:span><text:span text:style-name="T50">.</text:span><text:span text:style-name="T52">申請書上之各項資料欄請務必填寫完整，如經業務單位查證後發現或因個人填寫[資料/金額]因素導致審核結果有所變動，將以[查證/民眾填寫資料]審核，事後申請人將不能以此項理由要求提出申覆重審作業；只能視為異動案件重新受理審核</text:span><text:span text:style-name="T60">。</text:span></text:p><text:p text:style-name="P84"><text:span text:style-name="T50">4</text:span><text:span text:style-name="T50">.本項申請書上屬申請人簽章處</text:span><text:span text:style-name="T52">，申請人均須親自簽名及蓋章，他人無委任書而代為簽名及蓋章者，乃涉及偽造文書</text:span><text:span text:style-name="T90">(刑法)</text:span><text:span text:style-name="T52">，將依法視同申請無效</text:span><text:span text:style-name="T60">。</text:span></text:p><text:p text:style-name="P40"><text:span text:style-name="T52">5.本項補助資格認定日期，以申請人檢附完整資料之日為受理申請日，經[初/複審]審核通過後溯自受理申請月份核定補助資格</text:span><text:span text:style-name="T6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5"><table:table-cell table:style-name="表格1.A22" table:number-columns-spanned="18" office:value-type="string"><text:p text:style-name="P3"><text:span text:style-name="T38">陸、切結書 <text:s text:c="45"/></text:span><text:span text:style-name="T85">(第5、6點請務必勾選，如未勾選者，視為</text:span><text:span text:style-name="T86">無效之申請案件</text:span><text:span text:style-name="T85">)</text:span></text:p><text:p text:style-name="P56"><text:span text:style-name="T122">1</text:span><text:span text:style-name="T122">.</text:span><text:span text:style-name="T124">本人生/育有兒子(養子)</text:span><text:span text:style-name="T125"> <text:s text:c="7"/></text:span><text:span text:style-name="T124">名、女兒(養女)</text:span><text:span text:style-name="T125"> <text:s text:c="7"/></text:span><text:span text:style-name="T124">名(含未有扶養權利之親生子女)</text:span><text:span text:style-name="T126">。</text:span></text:p><text:p text:style-name="P56"><text:span text:style-name="T127">2</text:span><text:span text:style-name="T127">.</text:span><text:span text:style-name="T124">家庭應列計人口中為公務人員者</text:span><text:span text:style-name="T126">：</text:span></text:p><text:p text:style-name="P85"><text:span text:style-name="T137">(</text:span><text:span text:style-name="T137">1</text:span><text:span text:style-name="T137">)</text:span><text:span text:style-name="T143">□</text:span><text:span text:style-name="T139">有擔任正式軍/警/公/教</text:span><text:span text:style-name="T97">(含國中、小學、托兒所教職員)</text:span><text:span text:style-name="T139">職人員【姓</text:span><text:span text:style-name="T141">名</text:span><text:span text:style-name="T142"> <text:s text:c="10"/></text:span><text:span text:style-name="T139">、服務單</text:span><text:span text:style-name="T141">位</text:span><text:span text:style-name="T142"> <text:s text:c="10"/></text:span><text:span text:style-name="T141">、</text:span><text:span text:style-name="T139">薪資</text:span><text:span text:style-name="T140"> <text:s text:c="7"/></text:span><text:span text:style-name="T139">(月/元)</text:span><text:span text:style-name="T144">】</text:span></text:p><text:p text:style-name="P86"><text:span text:style-name="T122">(</text:span><text:span text:style-name="T122">2</text:span><text:span text:style-name="T122">)</text:span><text:span text:style-name="T143">□</text:span><text:span text:style-name="T124">無</text:span><text:span text:style-name="T126">。 <text:s text:c="45"/></text:span><text:span text:style-name="T139">【姓</text:span><text:span text:style-name="T141">名</text:span><text:span text:style-name="T142"> <text:s text:c="10"/></text:span><text:span text:style-name="T139">、服務單</text:span><text:span text:style-name="T141">位</text:span><text:span text:style-name="T142"> <text:s text:c="10"/></text:span><text:span text:style-name="T141">、</text:span><text:span text:style-name="T139">薪資</text:span><text:span text:style-name="T140"> <text:s text:c="7"/></text:span><text:span text:style-name="T139">(月/元)</text:span><text:span text:style-name="T144">】</text:span></text:p><text:p text:style-name="P57"><text:span text:style-name="T115">3</text:span><text:span text:style-name="T115">.</text:span><text:span text:style-name="T117">家庭應列計人口中</text:span><text:span text:style-name="T112">：</text:span></text:p><text:p text:style-name="P87"><text:span text:style-name="T122">(</text:span><text:span text:style-name="T122">1</text:span><text:span text:style-name="T122">)</text:span><text:span text:style-name="T136">□</text:span><text:span text:style-name="T124">有領取失業給付【姓</text:span><text:span text:style-name="T126">名</text:span><text:span text:style-name="T131"> <text:s text:c="14"/></text:span><text:span text:style-name="T129">、金</text:span><text:span text:style-name="T124">額</text:span><text:span text:style-name="T125"> <text:s text:c="10"/></text:span><text:span text:style-name="T124">(月/元)、請領月份總共</text:span><text:span text:style-name="T125"> <text:s text:c="7"/></text:span><text:span text:style-name="T124">月</text:span><text:span text:style-name="T129">】</text:span></text:p><text:p text:style-name="P87"><text:span text:style-name="T122">(2)</text:span><text:span text:style-name="T136">□</text:span><text:span text:style-name="T124">有領取月退俸/半年俸/一次退休金/退撫金【姓</text:span><text:span text:style-name="T126">名</text:span><text:span text:style-name="T131"> <text:s text:c="14"/></text:span><text:span text:style-name="T139">、發放單</text:span><text:span text:style-name="T141">位</text:span><text:span text:style-name="T142"> <text:s text:c="14"/></text:span><text:span text:style-name="T129">、金</text:span><text:span text:style-name="T124">額</text:span><text:span text:style-name="T125"> <text:s text:c="10"/></text:span><text:span text:style-name="T124">(月/元)</text:span><text:span text:style-name="T129">】</text:span></text:p><text:p text:style-name="P88"><draw:connector text:anchor-type="char" draw:z-index="2" draw:style-name="gr2" draw:text-style-name="P98" draw:type="line" svg:x1="4.149cm" svg:y1="0.429cm" svg:x2="3.173cm" svg:y2="0.426cm" svg:d="M4149 428l-976-3"><text:p/></draw:connector><draw:connector text:anchor-type="char" draw:z-index="1" draw:style-name="gr1" draw:text-style-name="P98" svg:x1="2.856cm" svg:y1="0.426cm" svg:x2="4.255cm" svg:y2="0.934cm" svg:d="M2856 425h698v508h701"><text:p/></draw:connector><text:span text:style-name="T122">(</text:span><text:span text:style-name="T122">3</text:span><text:span text:style-name="T122">)</text:span><text:span text:style-name="T136">□</text:span><text:span text:style-name="T124">有領取 <text:s text:c="6"/></text:span><text:span text:style-name="T136">□</text:span><text:span text:style-name="T124">敬老津貼/原住民敬老津貼/老年基本保障年金【姓</text:span><text:span text:style-name="T126">名</text:span><text:span text:style-name="T131"> <text:s text:c="15"/></text:span><text:span text:style-name="T124">、金額</text:span><text:span text:style-name="T125"> <text:s text:c="11"/></text:span><text:span text:style-name="T124">(月/元)</text:span><text:span text:style-name="T129">】</text:span></text:p><text:p text:style-name="P89"><text:span text:style-name="T127">(4)</text:span><text:span text:style-name="T136">□</text:span><text:span text:style-name="T124">無</text:span><text:span text:style-name="T126">。 <text:s text:c="8"/></text:span><text:span text:style-name="T136">□</text:span><text:span text:style-name="T124">老農津貼【姓</text:span><text:span text:style-name="T126">名</text:span><text:span text:style-name="T131"> <text:s text:c="15"/></text:span><text:span text:style-name="T124">、金額</text:span><text:span text:style-name="T125"> <text:s text:c="12"/></text:span><text:span text:style-name="T124">(月/元)</text:span><text:span text:style-name="T129">】</text:span></text:p><text:p text:style-name="P58"><text:span text:style-name="T115">4</text:span><text:span text:style-name="T115">.本項補助申請人(本人)</text:span><text:span text:style-name="T112">： <text:s/></text:span></text:p><text:p text:style-name="P87"><text:span text:style-name="T122">(</text:span><text:span text:style-name="T122">1</text:span><text:span text:style-name="T122">)</text:span><text:span text:style-name="T136">□</text:span><text:span text:style-name="T124">有被其他納稅義務人【姓</text:span><text:span text:style-name="T132">名</text:span><text:span text:style-name="T133"> <text:s text:c="11"/></text:span><text:span text:style-name="T129">、身</text:span><text:span text:style-name="T124">分證字</text:span><text:span text:style-name="T134">號</text:span><text:span text:style-name="T135"> <text:s text:c="15"/></text:span><text:span text:style-name="T129">、關係</text:span><text:span text:style-name="T130"> <text:s text:c="6"/></text:span><text:span text:style-name="T129">】申</text:span><text:span text:style-name="T124">報列入綜合所得稅扶養親屬者</text:span></text:p><text:p text:style-name="P90"><text:span text:style-name="T127">(</text:span><text:span text:style-name="T127">2</text:span><text:span text:style-name="T127">)</text:span><text:span text:style-name="T136">□</text:span><text:span text:style-name="T124">無</text:span><text:span text:style-name="T126">。</text:span></text:p><text:p text:style-name="P91"><text:span text:style-name="T113">5</text:span><text:span text:style-name="T113">.</text:span><text:span text:style-name="T136">□</text:span><text:span text:style-name="T118">本人已詳細閱讀</text:span><text:span text:style-name="T120">填表說明</text:span><text:span text:style-name="T121">及</text:span><text:span text:style-name="T119">注意事項</text:span><text:span text:style-name="T118">。而</text:span><text:span text:style-name="T121">以</text:span><text:span text:style-name="T118">上</text:span><text:span text:style-name="T121">所</text:span><text:span text:style-name="T118">填</text:span><text:span text:style-name="T121">資</text:span><text:span text:style-name="T118">料</text:span><text:span text:style-name="T121">及所附文件</text:span><text:span text:style-name="T118">均</text:span><text:span text:style-name="T121">為</text:span><text:span text:style-name="T118">真</text:span><text:span text:style-name="T121">實</text:span><text:span text:style-name="T118">，</text:span><text:span text:style-name="T121">如</text:span><text:span text:style-name="T118">故</text:span><text:span text:style-name="T121">意</text:span><text:span text:style-name="T118">隱</text:span><text:span text:style-name="T121">匿/提</text:span><text:span text:style-name="T118">供</text:span><text:span text:style-name="T121">不</text:span><text:span text:style-name="T118">實</text:span><text:span text:style-name="T121">資</text:span><text:span text:style-name="T118">料/違</text:span><text:span text:style-name="T121">反</text:span><text:span text:style-name="T118">相</text:span><text:span text:style-name="T112">關</text:span><text:span text:style-name="T117">法令等因素導致審核結果不實/錯誤，除願繳回溢補助之保險費，並負相關法律責任</text:span><text:span text:style-name="T112">。</text:span></text:p><text:p text:style-name="P92"><text:span text:style-name="T127">6</text:span><text:span text:style-name="T127">.</text:span><text:span text:style-name="T136">□</text:span><text:span text:style-name="T124">如委任代理人代申請人申請本項補助，除填具委任書/檢附相關證明資料外，委任代理人亦有義務將以上內容詳細告知申請人，事後申請人如對以上內容有不明之處，導致影響申請人相關權益時，將不得對業務單位提出任何異議</text:span><text:span text:style-name="T126">。</text:span></text:p><text:p text:style-name="P93"/><text:p text:style-name="P3"><text:span text:style-name="T69">申請人(切結人)</text:span><text:span text:style-name="T75"> <text:s text:c="22"/></text:span><text:span text:style-name="T69">(簽章)</text:span><text:span text:style-name="T71"> <text:s text:c="28"/>填寫日期：</text:span><text:span text:style-name="T70">中 華 民 國</text:span><text:span text:style-name="T76"> <text:s text:c="4"/></text:span><text:span text:style-name="T70">年</text:span><text:span text:style-name="T76"> <text:s text:c="4"/></text:span><text:span text:style-name="T70">月</text:span><text:span text:style-name="T76"> <text:s text:c="4"/></text:span><text:span text:style-name="T7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6"><table:table-cell table:style-name="表格1.A22" table:number-columns-spanned="18" office:value-type="string"><text:p text:style-name="P94"><text:span text:style-name="T80">申請日期：中華民國</text:span><text:span text:style-name="T81"> <text:s text:c="6"/></text:span><text:span text:style-name="T80">年</text:span><text:span text:style-name="T81"> <text:s text:c="5"/></text:span><text:span text:style-name="T80">月</text:span><text:span text:style-name="T81"> <text:s text:c="5"/></text:span><text:span text:style-name="T80">日、 <text:s/>□尚需補附</text:span><text:span text:style-name="T81"> <text:s text:c="64"/></text:span></text:p><text:p text:style-name="P95"><text:span text:style-name="T80"><text:s/>補件完成日期(開始補助日期)：中華民國</text:span><text:span text:style-name="T81"> <text:s text:c="5"/></text:span><text:span text:style-name="T80">年</text:span><text:span text:style-name="T81"> <text:s text:c="6"/></text:span><text:span text:style-name="T80">月</text:span><text:span text:style-name="T81"> <text:s text:c="6"/></text:span><text:span text:style-name="T8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2" table:number-columns-spanned="18" office:value-type="string"><text:p text:style-name="P42"><text:span text:style-name="T29">柒、檢附文件 <text:s text:c="15"/></text:span><text:span text:style-name="T11"><text:s text:c="2"/></text:span><text:span text:style-name="T70">(務必檢附清晰之證明文件影本，如業務單位檢視後為不清晰者，將要求申請人重新檢附)</text:span></text:p><text:p text:style-name="P42"><text:span text:style-name="T29">1申請人- </text:span><text:span text:style-name="T11">臺中市國民年金法所得未達一定標準資格認定</text:span><text:span text:style-name="T4">申請表</text:span><text:span text:style-name="T11">(可向各區公所社建課索取/臺中市政府社會處網站下載)</text:span></text:p><text:p text:style-name="P42"><text:span text:style-name="T11"><text:s text:c="10"/>家庭應列計人口</text:span><text:span text:style-name="T13">最近3個月內之戶籍謄本</text:span><text:span text:style-name="T73">&lt;不可記事省略&gt;</text:span><text:span text:style-name="T11">(請見填表說明第3點所列之人口戶及資料)及相關證明文件</text:span></text:p><text:p text:style-name="P42"><text:span text:style-name="T11"><text:s text:c="10"/>申請人(本人)之身分證影本</text:span><text:span text:style-name="T4">(正、反)</text:span><text:span text:style-name="T11">與印章</text:span></text:p><text:p text:style-name="P14">2代申請委託人-填具代申請委託(授權)書(於臺中市國民年金法所得未達一定標準資格認定申請表上)</text:p><text:p text:style-name="P42"><text:span text:style-name="T11"><text:s text:c="14"/>委託代理人之身分證影本</text:span><text:span text:style-name="T4">(正、反)</text:span><text:span text:style-name="T11">與印章</text:span></text:p><text:p text:style-name="P42"><text:span text:style-name="T11">3家庭應列計人口及相關資料－</text:span><text:span text:style-name="T102">外籍或大陸地區配偶應檢附身分證明文件或居留證影本</text:span></text:p><text:p text:style-name="P42"><text:span text:style-name="T30"><text:s text:c="30"/></text:span><text:span text:style-name="T102">軍人身分證明影</text:span><text:span text:style-name="T104">本/</text:span><text:span text:style-name="T32">服兵役或替代役現役者應檢附服兵役或替代</text:span><text:span text:style-name="T33">役</text:span><text:span text:style-name="T32">現</text:span><text:span text:style-name="T33">役</text:span><text:span text:style-name="T32">證</text:span><text:span text:style-name="T33">明</text:span><text:span text:style-name="T31">影</text:span><text:span text:style-name="T34">本</text:span></text:p><text:p text:style-name="P42"><text:span text:style-name="T30"><text:s text:c="30"/></text:span><text:span text:style-name="T102">在學者應檢附學生證影本</text:span><text:span text:style-name="T103">(正、反)</text:span><text:span text:style-name="T102">/在學領有公費者應檢附領有公費之證明影本</text:span><text:span text:style-name="T103">(正、反)</text:span></text:p><text:p text:style-name="P42"><draw:frame draw:style-name="fr2" draw:name="框架2" text:anchor-type="char" svg:x="0.409cm" svg:y="0.18cm" svg:width="6.295cm" svg:height="1.011cm" draw:z-index="3"><draw:text-box><text:p text:style-name="無間距"><text:span text:style-name="T147"></text:span><text:span text:style-name="T148">請視個案家庭狀況檢附資料料</text:span>料</text:p></draw:text-box></draw:frame><text:span text:style-name="T30"> <text:s text:c="29"/></text:span><text:span text:style-name="T102">身心障礙者應檢附身心障礙手冊影</text:span><text:span text:style-name="T104">本</text:span><text:span text:style-name="T103">(正、反)</text:span></text:p><text:p text:style-name="P96"><text:span text:style-name="T30"><text:s text:c="30"/>如薪資有異動者，請檢附服務單位開具之最新(近期的)薪資證明或一個月內之勞保加退保明細表等相關證明文件</text:span></text:p><text:p text:style-name="P29"><text:s text:c="30"/>失業給付認定通知單/月退(退輔)金通知單/領有敬老或老農存簿影本/及其他相關證明資料</text:p><text:p text:style-name="P42"><text:span text:style-name="T30"><text:s text:c="30"/></text:span><text:span text:style-name="T34">公立醫療機構或評鑑合格醫院開立之最近</text:span><text:span text:style-name="T35">1</text:span><text:span text:style-name="T34">個月內診斷證明書</text:span><text:span text:style-name="T31">正</text:span><text:span text:style-name="T34">本/媽媽手冊等</text:span></text:p><text:p text:style-name="P42"><text:span text:style-name="T30"><text:s text:c="30"/></text:span><text:span text:style-name="T102">失蹤協尋報案單影本/服刑、羈押、拘禁證明影本/法院申請受禁治產裁定書</text:span></text:p><text:p text:style-name="P5"><text:span text:style-name="T11">4其他證明文件- <text:s text:c="5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8"><table:table-cell table:style-name="表格1.P3" table:number-columns-spanned="18" office:value-type="string"><text:p text:style-name="P51"><text:span text:style-name="T38">捌、</text:span><text:span text:style-name="T39">補增</text:span><text:span text:style-name="T38"> - 家庭應列計人口之基本資料表單 <text:s/></text:span><text:span text:style-name="T49"><text:s text:c="23"/></text:span><text:span text:style-name="T61"><text:s text:c="11"/></text:span><text:span text:style-name="T62"><text:s/>申請人姓名</text:span><text:span text:style-name="T63"> 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2" table:number-columns-spanned="2" office:value-type="string"><text:p text:style-name="P63">序號</text:p></table:table-cell><table:covered-table-cell/><table:table-cell table:style-name="表格1.B4" table:number-rows-spanned="2" table:number-columns-spanned="2" office:value-type="string"><text:p text:style-name="P63">稱謂</text:p></table:table-cell><table:covered-table-cell/><table:table-cell table:style-name="表格1.B4" table:number-columns-spanned="2" office:value-type="string"><text:p text:style-name="P63">姓 <text:s text:c="5"/>名</text:p></table:table-cell><table:covered-table-cell/><table:table-cell table:style-name="表格1.B4" table:number-rows-spanned="2" office:value-type="string"><text:p text:style-name="P63">原住民</text:p></table:table-cell><table:table-cell table:style-name="表格1.B4" office:value-type="string"><text:p text:style-name="P63">國 <text:s text:c="3"/>籍</text:p></table:table-cell><table:table-cell table:style-name="表格1.J4" table:number-rows-spanned="2" table:number-columns-spanned="2" office:value-type="string"><text:p text:style-name="P63">身障類</text:p><text:p text:style-name="P63">別等級</text:p></table:table-cell><table:covered-table-cell/><table:table-cell table:style-name="表格1.B4" table:number-columns-spanned="2" office:value-type="string"><text:p text:style-name="P63">就業狀況</text:p><text:p text:style-name="P65"><text:span text:style-name="T149">(必填</text:span><text:span text:style-name="T98">行業別</text:span><text:span text:style-name="T149">)</text:span></text:p></table:table-cell><table:covered-table-cell/><table:table-cell table:style-name="表格1.L4" table:number-columns-spanned="6" office:value-type="string"><text:p text:style-name="P63">列計收入項目(月/年)</text:p></table:table-cell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table-cell table:style-name="表格1.B4" table:number-columns-spanned="2" office:value-type="string"><text:p text:style-name="P63">身分證字號</text:p></table:table-cell><table:covered-table-cell/><table:covered-table-cell/><table:table-cell table:style-name="表格1.B4" office:value-type="string"><text:p text:style-name="P63">出生日期</text:p></table:table-cell><table:covered-table-cell/><table:covered-table-cell/><table:table-cell table:style-name="表格1.B4" table:number-columns-spanned="2" office:value-type="string"><text:p text:style-name="P63">職業類別</text:p><text:p text:style-name="P65"><text:span text:style-name="T149">(請務必</text:span><text:span text:style-name="T99">詳填</text:span><text:span text:style-name="T149">)</text:span></text:p></table:table-cell><table:covered-table-cell/><table:table-cell table:style-name="表格1.B4" table:number-columns-spanned="2" office:value-type="string"><text:p text:style-name="P63">工作收入</text:p></table:table-cell><table:covered-table-cell/><table:table-cell table:style-name="表格1.B4" table:number-columns-spanned="3" office:value-type="string"><text:p text:style-name="P63">動產及不動產收入</text:p></table:table-cell><table:covered-table-cell/><table:covered-table-cell/><table:table-cell table:style-name="表格1.L4" office:value-type="string"><text:p text:style-name="P63">其他收入</text:p></table:table-cell></table:table-row><table:table-row table:style-name="表格1.31"><table:table-cell table:style-name="表格1.A6" table:number-rows-spanned="2" table:number-columns-spanned="2" office:value-type="string"><text:p text:style-name="P31">9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L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L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6" table:number-rows-spanned="2" office:value-type="string"><text:p text:style-name="P37"><text:span text:style-name="T16">□</text:span><text:span text:style-name="T14">失業給付</text:span></text:p><text:p text:style-name="P37"><text:span text:style-name="T16">□</text:span><text:span text:style-name="T14">退休俸/退撫金</text:span><text:span text:style-name="T21"> <text:s text:c="11"/></text:span></text:p><text:p text:style-name="P37"><text:span text:style-name="T16">□</text:span><text:span text:style-name="T14">敬老/老農津貼</text:span></text:p><text:p text:style-name="P37"><text:span text:style-name="T16">□</text:span><text:span text:style-name="T14">直銷/保險</text:span><text:span text:style-name="T78">(兼職身份)</text:span></text:p><text:p text:style-name="P73"><text:span text:style-name="T78">執行業務所得</text:span><text:span text:style-name="T79"> <text:s text:c="11"/></text:span></text:p><text:p text:style-name="P37"><text:span text:style-name="T16">□</text:span><text:span text:style-name="T14">其他</text:span><text:span text:style-name="T21"> <text:s text:c="19"/></text:span></text:p><text:p text:style-name="P26">□無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7" table:number-columns-spanned="2" office:value-type="string"><text:p text:style-name="P30"/></table:table-cell><table:covered-table-cell/><table:covered-table-cell/><table:table-cell table:style-name="表格1.B7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7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6" table:number-rows-spanned="2" table:number-columns-spanned="2" office:value-type="string"><text:p text:style-name="P31">10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7" table:number-columns-spanned="2" office:value-type="string"><text:p text:style-name="P30"/></table:table-cell><table:covered-table-cell/><table:covered-table-cell/><table:table-cell table:style-name="表格1.B7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7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6" table:number-rows-spanned="2" table:number-columns-spanned="2" office:value-type="string"><text:p text:style-name="P31">11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7" table:number-columns-spanned="2" office:value-type="string"><text:p text:style-name="P30"/></table:table-cell><table:covered-table-cell/><table:covered-table-cell/><table:table-cell table:style-name="表格1.B7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7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6" table:number-rows-spanned="2" table:number-columns-spanned="2" office:value-type="string"><text:p text:style-name="P31">12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7" table:number-columns-spanned="2" office:value-type="string"><text:p text:style-name="P30"/></table:table-cell><table:covered-table-cell/><table:covered-table-cell/><table:table-cell table:style-name="表格1.B7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7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6" table:number-rows-spanned="2" table:number-columns-spanned="2" office:value-type="string"><text:p text:style-name="P31">13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7" table:number-columns-spanned="2" office:value-type="string"><text:p text:style-name="P30"/></table:table-cell><table:covered-table-cell/><table:covered-table-cell/><table:table-cell table:style-name="表格1.B7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7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6" table:number-rows-spanned="2" table:number-columns-spanned="2" office:value-type="string"><text:p text:style-name="P31">14</text:p></table:table-cell><table:covered-table-cell/><table:table-cell table:style-name="表格1.B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30"/></table:table-cell><table:covered-table-cell/><table:table-cell table:style-name="表格1.B6" table:number-rows-spanned="2" office:value-type="string"><text:p text:style-name="P39"><text:span text:style-name="T3">□</text:span><text:span text:style-name="T36">是</text:span></text:p></table:table-cell><table:table-cell table:style-name="表格1.B6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6" table:number-rows-spanned="2" table:number-columns-spanned="2" office:value-type="string"><text:p text:style-name="P30"/></table:table-cell><table:covered-table-cell/><table:table-cell table:style-name="表格1.B6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6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6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8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15" table:number-columns-spanned="2" office:value-type="string"><text:p text:style-name="P30"/></table:table-cell><table:covered-table-cell/><table:covered-table-cell/><table:table-cell table:style-name="表格1.B15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15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15" table:number-rows-spanned="2" table:number-columns-spanned="2" office:value-type="string"><text:p text:style-name="P31">15</text:p></table:table-cell><table:covered-table-cell/><table:table-cell table:style-name="表格1.B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30"/></table:table-cell><table:covered-table-cell/><table:table-cell table:style-name="表格1.B15" table:number-rows-spanned="2" office:value-type="string"><text:p text:style-name="P39"><text:span text:style-name="T3">□</text:span><text:span text:style-name="T36">是</text:span></text:p></table:table-cell><table:table-cell table:style-name="表格1.B15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R42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15" table:number-columns-spanned="2" office:value-type="string"><text:p text:style-name="P30"/></table:table-cell><table:covered-table-cell/><table:covered-table-cell/><table:table-cell table:style-name="表格1.B15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15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15" table:number-rows-spanned="2" table:number-columns-spanned="2" office:value-type="string"><text:p text:style-name="P31">16</text:p></table:table-cell><table:covered-table-cell/><table:table-cell table:style-name="表格1.B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30"/></table:table-cell><table:covered-table-cell/><table:table-cell table:style-name="表格1.B15" table:number-rows-spanned="2" office:value-type="string"><text:p text:style-name="P39"><text:span text:style-name="T3">□</text:span><text:span text:style-name="T36">是</text:span></text:p></table:table-cell><table:table-cell table:style-name="表格1.B15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J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R42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15" table:number-columns-spanned="2" office:value-type="string"><text:p text:style-name="P30"/></table:table-cell><table:covered-table-cell/><table:covered-table-cell/><table:table-cell table:style-name="表格1.B15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covered-table-cell/><table:covered-table-cell/><table:table-cell table:style-name="表格1.B15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16" table:number-rows-spanned="2" table:number-columns-spanned="2" office:value-type="string"><text:p text:style-name="P31">17</text:p></table:table-cell><table:covered-table-cell/><table:table-cell table:style-name="表格1.J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30"/></table:table-cell><table:covered-table-cell/><table:table-cell table:style-name="表格1.J15" table:number-rows-spanned="2" office:value-type="string"><text:p text:style-name="P39"><text:span text:style-name="T3">□</text:span><text:span text:style-name="T36">是</text:span></text:p></table:table-cell><table:table-cell table:style-name="表格1.B15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I46" table:number-columns-spanned="2" office:value-type="string"><text:p text:style-name="P30"/></table:table-cell><table:covered-table-cell/><table:table-cell table:style-name="表格1.B15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16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15" table:number-columns-spanned="2" office:value-type="string"><text:p text:style-name="P30"/></table:table-cell><table:covered-table-cell/><table:covered-table-cell/><table:table-cell table:style-name="表格1.B15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table-cell table:style-name="表格1.I46" table:number-columns-spanned="2" office:value-type="string"><text:p text:style-name="P30"/></table:table-cell><table:covered-table-cell/><table:table-cell table:style-name="表格1.B15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1"><table:table-cell table:style-name="表格1.A16" table:number-rows-spanned="2" table:number-columns-spanned="2" office:value-type="string"><text:p text:style-name="P31">18</text:p></table:table-cell><table:covered-table-cell/><table:table-cell table:style-name="表格1.J15" table:number-rows-spanned="2" table:number-columns-spanned="2" office:value-type="string"><text:p text:style-name="P30"/></table:table-cell><table:covered-table-cell/><table:table-cell table:style-name="表格1.B15" table:number-columns-spanned="2" office:value-type="string"><text:p text:style-name="P30"/></table:table-cell><table:covered-table-cell/><table:table-cell table:style-name="表格1.J15" table:number-rows-spanned="2" office:value-type="string"><text:p text:style-name="P39"><text:span text:style-name="T3">□</text:span><text:span text:style-name="T36">是</text:span></text:p></table:table-cell><table:table-cell table:style-name="表格1.B15" office:value-type="string"><text:p text:style-name="P67">□中華民國</text:p><text:p text:style-name="P66"><text:span text:style-name="T9">□</text:span><text:span text:style-name="T12">其他</text:span><text:span text:style-name="T8"> <text:s text:c="6"/></text:span></text:p></table:table-cell><table:table-cell table:style-name="表格1.I46" table:number-columns-spanned="2" office:value-type="string"><text:p text:style-name="P30"/></table:table-cell><table:covered-table-cell/><table:table-cell table:style-name="表格1.B15" table:number-columns-spanned="2" office:value-type="string"><text:p text:style-name="P43"><text:span text:style-name="T9">□</text:span><text:span text:style-name="T14">有 /</text:span><text:span text:style-name="T21"> <text:s text:c="10"/></text:span><text:span text:style-name="T14">業</text:span></text:p><text:p text:style-name="P69"><text:s text:c="13"/></text:p><text:p text:style-name="P43"><text:span text:style-name="T9">□</text:span><text:span text:style-name="T14">無 </text:span><text:span text:style-name="T21"><text:s text:c="11"/></text:span></text:p></table:table-cell><table:covered-table-cell/><table:table-cell table:style-name="表格1.J15" table:number-rows-spanned="2" table:number-columns-spanned="2" office:value-type="string"><text:p text:style-name="P70">月所得</text:p><text:p text:style-name="P40"><text:span text:style-name="T14"><text:s/></text:span><text:span text:style-name="T21"><text:s text:c="6"/></text:span></text:p><text:p text:style-name="P18"/><text:p text:style-name="P70">年所得</text:p><text:p text:style-name="P38"><text:span text:style-name="T14"><text:s/></text:span><text:span text:style-name="T21"><text:s text:c="6"/></text:span></text:p></table:table-cell><table:covered-table-cell/><table:table-cell table:style-name="表格1.J15" table:number-rows-spanned="2" table:number-columns-spanned="3" office:value-type="string"><text:p text:style-name="P71">租金收入</text:p><text:p text:style-name="P27"/><text:p text:style-name="P38"><text:span text:style-name="T14"><text:s/></text:span><text:span text:style-name="T21"><text:s text:c="9"/></text:span></text:p></table:table-cell><table:covered-table-cell/><table:covered-table-cell/><table:table-cell table:style-name="表格1.Q16" table:number-rows-spanned="2" office:value-type="string"><text:p text:style-name="P38"><text:span text:style-name="T19">□</text:span><text:span text:style-name="T14">失業給付</text:span></text:p><text:p text:style-name="P38"><text:span text:style-name="T19">□</text:span><text:span text:style-name="T14">退休俸/退撫金</text:span><text:span text:style-name="T21"> <text:s text:c="11"/></text:span></text:p><text:p text:style-name="P38"><text:span text:style-name="T19">□</text:span><text:span text:style-name="T14">敬老/老農津貼</text:span></text:p><text:p text:style-name="P38"><text:span text:style-name="T19">□</text:span><text:span text:style-name="T14">直銷/保險</text:span><text:span text:style-name="T78">(兼職身份)</text:span></text:p><text:p text:style-name="P72"><text:span text:style-name="T78">執行業務所得</text:span><text:span text:style-name="T79"> <text:s text:c="11"/></text:span></text:p><text:p text:style-name="P38"><text:span text:style-name="T19">□</text:span><text:span text:style-name="T14">其他</text:span><text:span text:style-name="T21"> <text:s text:c="19"/></text:span></text:p><text:p text:style-name="P38"><text:span text:style-name="T19">□</text:span><text:span text:style-name="T16">無</text:span></text:p><text:p text:style-name="P28"/><text:p text:style-name="P28"/><text:p text:style-name="P21"/></table:table-cell></table:table-row><table:table-row table:style-name="表格1.7"><table:covered-table-cell/><table:covered-table-cell/><table:covered-table-cell/><table:covered-table-cell/><table:table-cell table:style-name="表格1.B20" table:number-columns-spanned="2" office:value-type="string"><text:p text:style-name="P30"/></table:table-cell><table:covered-table-cell/><table:covered-table-cell/><table:table-cell table:style-name="表格1.B20" office:value-type="string"><text:p text:style-name="P4"><text:span text:style-name="T12"><text:s text:c="3"/>年 <text:s text:c="2"/>月 <text:s text:c="2"/>日</text:span></text:p><text:p text:style-name="P4"><text:span text:style-name="T9">□</text:span><text:span text:style-name="T12">存 </text:span><text:span text:style-name="T9">□</text:span><text:span text:style-name="T12">歿</text:span></text:p></table:table-cell><table:table-cell table:style-name="表格1.C50" table:number-columns-spanned="2" office:value-type="string"><text:p text:style-name="P30"/></table:table-cell><table:covered-table-cell/><table:table-cell table:style-name="表格1.B20" table:number-columns-spanned="2" office:value-type="string"><text:p text:style-name="P3"><text:span text:style-name="T9">□</text:span><text:span text:style-name="T14">學生</text:span></text:p><text:p text:style-name="P3"><text:span text:style-name="T21"><text:s text:c="4"/></text:span><text:span text:style-name="T14">年級 <text:s/>日間部/夜間部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"><text:soft-page-break/><text:span text:style-name="T20">申請人(切結人)</text:span><text:span text:style-name="T18"> <text:s text:c="15"/></text:span><text:span text:style-name="T20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size="16pt" style:text-underline-style="none" style:font-name-asian="微軟正黑體" style:font-size-asian="16pt" style:font-name-complex="新細明體1" style:font-size-complex="16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1cm" fo:margin-left="1cm" fo:margin-right="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國民年金被保險人所得未達一定標準資格認定申請書</dc:title>
    <dc:description>臺中市國民年金所得未達一定標準申請書(A3版-990709)-社會處提供</dc:description>
    <meta:initial-creator>Your User Name</meta:initial-creator>
    <meta:creation-date>2010-07-21T17:19:00</meta:creation-date>
    <dc:creator>xp</dc:creator>
    <dc:date>2010-07-23T08:42:00</dc:date>
    <meta:print-date>2010-07-06T08:52:00</meta:print-date>
    <meta:editing-cycles>3</meta:editing-cycles>
    <meta:editing-duration>PT47M</meta:editing-duration>
    <meta:document-statistic meta:table-count="1" meta:image-count="0" meta:object-count="0" meta:page-count="2" meta:paragraph-count="539" meta:word-count="4572" meta:character-count="8410"/>
    <meta:generator>OpenOffice/4.1.2$Win32 OpenOffice.org_project/412m3$Build-9782</meta:generator>
  </office:meta>
</office:document-meta>
</file>