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6666in" text:list-level-position-and-space-mode="label-alignment">
          <style:list-level-label-alignment text:label-followed-by="listtab" fo:margin-left="1.0833in" fo:text-indent="-0.66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375in" text:min-label-width="0.5937in" text:list-level-position-and-space-mode="label-alignment">
          <style:list-level-label-alignment text:label-followed-by="listtab" fo:margin-left="1.03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263in" text:min-label-width="0.5937in" text:list-level-position-and-space-mode="label-alignment">
          <style:list-level-label-alignment text:label-followed-by="listtab" fo:margin-left="1.42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52in" text:min-label-width="0.5166in" text:list-level-position-and-space-mode="label-alignment">
          <style:list-level-label-alignment text:label-followed-by="listtab" fo:margin-left="0.6819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083in" fo:margin-right="-0.0006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olumn25" style:family="table-column">
      <style:table-column-properties style:column-width="1.7472in"/>
    </style:style>
    <style:style style:name="TableColumn26" style:family="table-column">
      <style:table-column-properties style:column-width="0.5173in"/>
    </style:style>
    <style:style style:name="TableColumn27" style:family="table-column">
      <style:table-column-properties style:column-width="0.0652in"/>
    </style:style>
    <style:style style:name="TableColumn28" style:family="table-column">
      <style:table-column-properties style:column-width="0.525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0986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0.4597in"/>
    </style:style>
    <style:style style:name="TableColumn35" style:family="table-column">
      <style:table-column-properties style:column-width="0.3277in"/>
    </style:style>
    <style:style style:name="TableColumn36" style:family="table-column">
      <style:table-column-properties style:column-width="1.3784in"/>
    </style:style>
    <style:style style:name="Table24" style:family="table">
      <style:table-properties style:width="6.9895in" fo:margin-left="-0.0791in" table:align="left"/>
    </style:style>
    <style:style style:name="TableRow37" style:family="table-row">
      <style:table-row-properties style:min-row-height="0.555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55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min-row-height="0.555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555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55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387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47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404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1.5541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 style:min-row-height="0.338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0" style:family="table-row">
      <style:table-row-properties style:min-row-height="0.252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9" style:family="table-row">
      <style:table-row-properties style:min-row-height="0.252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8" style:family="table-row">
      <style:table-row-properties style:min-row-height="0.252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7" style:family="table-row">
      <style:table-row-properties style:min-row-height="0.252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6" style:family="table-row">
      <style:table-row-properties style:min-row-height="0.252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05" style:family="table-row">
      <style:table-row-properties style:min-row-height="0.2527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14" style:family="table-row">
      <style:table-row-properties style:min-row-height="1.0423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text-indent="4.5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5854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223" style:family="table-row">
      <style:table-row-properties style:min-row-height="0.4465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46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465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46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text-indent="0.3888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4.7729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2.8493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257" style:family="table-row">
      <style:table-row-properties style:min-row-height="0.68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611in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Row263" style:family="table-row">
      <style:table-row-properties style:min-row-height="0.4638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4638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min-row-height="0.4638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4638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min-row-height="0.4638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min-row-height="0.4638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min-row-height="0.4638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4638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0.4638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4638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4638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4638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 style:min-row-height="0.4638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0.4638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4638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 style:min-row-height="0.4638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min-row-height="0.4638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 style:min-row-height="0.4638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0.4638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 style:min-row-height="0.4638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4" style:family="table-row">
      <style:table-row-properties style:min-row-height="0.3381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Row410" style:family="table-row">
      <style:table-row-properties style:min-row-height="0.4319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5027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4" style:family="table-row">
      <style:table-row-properties style:min-row-height="0.5791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1" style:family="table-row">
      <style:table-row-properties style:min-row-height="0.3381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9" style:family="table-row">
      <style:table-row-properties style:min-row-height="0.3381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TableRow446" style:family="table-row">
      <style:table-row-properties style:min-row-height="0.6152in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  <style:text-properties style:font-name="標楷體" style:font-name-asian="標楷體"/>
    </style:style>
    <style:style style:name="P449" style:parent-style-name="內文" style:family="paragraph">
      <style:paragraph-properties fo:line-height="0.25in"/>
      <style:text-properties style:font-name="標楷體" style:font-name-asian="標楷體"/>
    </style:style>
    <style:style style:name="P450" style:parent-style-name="內文" style:family="paragraph">
      <style:paragraph-properties fo:line-height="0.25in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2.509in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7222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5in"/>
      <style:text-properties style:font-name="標楷體" style:font-name-asian="標楷體"/>
    </style:style>
    <style:style style:name="P458" style:parent-style-name="內文" style:family="paragraph">
      <style:paragraph-properties fo:line-height="0.25in"/>
      <style:text-properties style:font-name="標楷體" style:font-name-asian="標楷體"/>
    </style:style>
    <style:style style:name="P459" style:parent-style-name="內文" style:family="paragraph">
      <style:paragraph-properties fo:line-height="0.25in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2.5743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paragraph-properties fo:text-align="justify" fo:line-height="0.3333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75" style:family="table-column">
      <style:table-column-properties style:column-width="3.5444in"/>
    </style:style>
    <style:style style:name="TableColumn476" style:family="table-column">
      <style:table-column-properties style:column-width="3.4451in"/>
    </style:style>
    <style:style style:name="Table474" style:family="table">
      <style:table-properties style:width="6.9895in" fo:margin-left="-0.0236in" table:align="left"/>
    </style:style>
    <style:style style:name="TableRow477" style:family="table-row">
      <style:table-row-properties style:min-row-height="6.939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3.139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3618in"/>
    </style:style>
    <style:style style:name="TableCell5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3333in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75in"/>
    </style:style>
    <style:style style:name="TableCell510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333in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9.0916in"/>
    </style:style>
    <style:style style:name="TableCell528" style:family="table-cell">
      <style:table-cell-properties fo:border-top="0.0208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3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2pt" style:font-size-asian="2pt" style:font-size-complex="2pt"/>
    </style:style>
    <style:style style:name="P531" style:parent-style-name="內文" style:family="paragraph">
      <style:paragraph-properties fo:break-before="page" fo:text-align="justify" style:line-height-at-least="0in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36" style:family="table-column">
      <style:table-column-properties style:column-width="6.9895in" style:use-optimal-column-width="false"/>
    </style:style>
    <style:style style:name="Table535" style:family="table">
      <style:table-properties style:width="6.9895in" fo:margin-left="-0.0236in" table:align="left"/>
    </style:style>
    <style:style style:name="TableRow537" style:family="table-row">
      <style:table-row-properties style:min-row-height="8.9013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611in"/>
      <style:text-properties style:font-name-asian="標楷體" fo:font-weight="bold" style:font-weight-asian="bold" fo:font-size="20pt" style:font-size-asian="20pt"/>
    </style:style>
    <style:style style:name="P540" style:parent-style-name="內文" style:family="paragraph">
      <style:paragraph-properties fo:text-align="center" fo:line-height="0.3611in"/>
      <style:text-properties style:font-name-asian="標楷體" fo:font-weight="bold" style:font-weight-asian="bold" fo:font-size="20pt" style:font-size-asian="20pt"/>
    </style:style>
    <style:style style:name="P541" style:parent-style-name="內文" style:family="paragraph">
      <style:paragraph-properties fo:text-align="center" fo:line-height="0.3611in"/>
      <style:text-properties style:font-name-asian="標楷體" fo:font-weight="bold" style:font-weight-asian="bold" fo:font-size="20pt" style:font-size-asian="20pt"/>
    </style:style>
    <style:style style:name="P542" style:parent-style-name="內文" style:family="paragraph">
      <style:paragraph-properties fo:text-align="justify" fo:line-height="0.4166in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554" style:parent-style-name="內文" style:family="paragraph">
      <style:paragraph-properties fo:text-align="justify" fo:line-height="0.4166in"/>
    </style:style>
    <style:style style:name="T55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 fo:line-height="0.4166in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 fo:line-height="0.4722in" fo:text-indent="0.4444in"/>
      <style:text-properties style:font-name-asian="標楷體" fo:font-size="16pt" style:font-size-asian="16pt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P565" style:parent-style-name="內文" style:family="paragraph">
      <style:paragraph-properties fo:text-align="justify" fo:margin-top="0.05in" fo:margin-bottom="0.05in" fo:line-height="0.2916in"/>
      <style:text-properties style:font-name="標楷體" style:font-name-asian="標楷體"/>
    </style:style>
    <style:style style:name="P566" style:parent-style-name="內文" style:family="paragraph">
      <style:paragraph-properties fo:text-align="justify" fo:margin-top="0.05in" fo:margin-bottom="0.05in" fo:line-height="0.2916in"/>
      <style:text-properties style:font-name="標楷體" style:font-name-asian="標楷體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margin-top="0.05in" fo:margin-bottom="0.05in" fo:line-height="0.4444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margin-top="0.05in" fo:margin-bottom="0.05in" fo:line-height="0.4444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margin-top="0.05in" fo:margin-bottom="0.05in" fo:line-height="0.4444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margin-top="0.05in" fo:margin-bottom="0.05in" fo:line-height="0.2916in"/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margin-top="0.05in" fo:margin-bottom="0.05in" fo:line-height="0.2916in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0.01806in" svg:y="-0.29931in" svg:width="0.69653in" svg:height="0.28333in" style:rel-width="scale" style:rel-height="scale"><draw:text-box><text:p text:style-name="P5">附表</text:p></draw:text-box><svg:title/><svg:desc/></draw:frame></text:span><text:span text:style-name="T6">臺中市政府文化局</text:span><text:span text:style-name="T7">視覺藝術類活動</text:span><text:span text:style-name="T8">補助</text:span><text:span text:style-name="T9">申請</text:span><text:span text:style-name="T10">書</text:span><text:span text:style-name="T11">表</text:span></text:p>
      <text:p text:style-name="P12"><text:span text:style-name="T13"><text:s text:c="3"/></text:span><text:span text:style-name="T14"><text:s text:c="21"/></text:span><text:span text:style-name="T15"><text:s/></text:span><text:span text:style-name="T16"><text:s/></text:span><text:span text:style-name="T17">1.請詳細確實填報本表各項資料，備齊一式</text:span><text:span text:style-name="T18">七份</text:span><text:span text:style-name="T19">寄交文化局。</text:span></text:p>
      <text:p text:style-name="P20"><text:span text:style-name="T21"><text:s text:c="25"/></text:span><text:span text:style-name="T22"><text:s/></text:span><text:span text:style-name="T23">2.本表各欄位若不敷使用請自行調整，並請注意排版完整性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活動名稱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<text:s text:c="5"/>請<text:s text:c="5"/>人</text:p>
            <text:p text:style-name="內文"><text:span text:style-name="T45">（要點二之補助對象）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申</text:span><text:span text:style-name="T51"><text:s text:c="3"/></text:span><text:span text:style-name="T52">請</text:span><text:span text:style-name="T53"><text:s text:c="3"/></text:span><text:span text:style-name="T54">期</text:span><text:span text:style-name="T55"><text:s text:c="3"/></text:span><text:span text:style-name="T56">別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□</text:span><text:span text:style-name="T60">第</text:span><text:span text:style-name="T61">1</text:span><text:span text:style-name="T62">期</text:span><text:span text:style-name="T63">(7~12</text:span><text:span text:style-name="T64">月</text:span><text:span text:style-name="T65">)</text:span></text:p>
            <text:p text:style-name="內文"><text:span text:style-name="T66">□</text:span><text:span text:style-name="T67">第</text:span><text:span text:style-name="T68">2</text:span><text:span text:style-name="T69">期</text:span><text:span text:style-name="T70">(1~ 6</text:span><text:span text:style-name="T71">月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>立<text:s text:c="2"/><text:s/>案<text:s text:c="2"/><text:s/>字<text:s/><text:s text:c="2"/>號</text:p>
            <text:p text:style-name="P76"><text:span text:style-name="T77">（個人申請</text:span><text:span text:style-name="T78">則</text:span><text:span text:style-name="T79">免）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統<text:s/><text:s text:c="2"/>一<text:s text:c="2"/><text:s/>編<text:s text:c="2"/><text:s/>號</text:p>
            <text:p text:style-name="P84">（個人請填身分證字號）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團<text:s/>體<text:s/>立<text:s/>案<text:s/>地<text:s/>址</text:p>
            <text:p text:style-name="P90">（個人請填戶籍地址）</text:p>
          </table:table-cell>
          <table:table-cell table:style-name="TableCell91" table:number-columns-spanned="11">
            <text:p text:style-name="內文"><text:span text:style-name="T92">□□□□□</text:span><text:span text:style-name="T93">(</text:span><text:span text:style-name="T94">請填五碼</text:span><text:span text:style-name="T95">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地址</text:p>
          </table:table-cell>
          <table:table-cell table:style-name="TableCell99" table:number-columns-spanned="11">
            <text:p text:style-name="內文"><text:span text:style-name="T100">□□□□□</text:span><text:span text:style-name="T101">(</text:span><text:span text:style-name="T102">請填五碼</text:span><text:span text:style-name="T103">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負責人</text:p>
          </table:table-cell>
          <table:table-cell table:style-name="TableCell107" table:number-columns-spanned="5">
            <text:p text:style-name="P108">職稱姓名：</text:p>
            <text:p text:style-name="P109">電話：</text:p>
            <text:p text:style-name="P110">手機：</text:p>
            <text:p text:style-name="P111"><text:span text:style-name="T112">電子信箱：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聯絡人</text:p>
          </table:table-cell>
          <table:covered-table-cell/>
          <table:covered-table-cell/>
          <table:table-cell table:style-name="TableCell115" table:number-columns-spanned="3">
            <text:p text:style-name="P116">職稱姓名：</text:p>
            <text:p text:style-name="P117">電話：</text:p>
            <text:p text:style-name="P118">手機：</text:p>
            <text:p text:style-name="內文"><text:span text:style-name="T119">電子信箱：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活動類型</text:p>
          </table:table-cell>
          <table:table-cell table:style-name="TableCell123" table:number-columns-spanned="11">
            <text:p text:style-name="內文"><text:span text:style-name="T124">□</text:span><text:span text:style-name="T125">團體展</text:span><text:span text:style-name="T126"><text:s/></text:span><text:span text:style-name="T127"><text:s/></text:span><text:span text:style-name="T128"><text:s text:c="2"/>□</text:span><text:span text:style-name="T129">聯展</text:span><text:span text:style-name="T130"><text:s/></text:span><text:span text:style-name="T131"><text:s/></text:span><text:span text:style-name="T132"><text:s text:c="2"/>□</text:span><text:span text:style-name="T133">個展</text:span><text:span text:style-name="T134"><text:s text:c="3"/></text:span><text:span text:style-name="T135">□</text:span><text:span text:style-name="T136">其他</text:span><text:span text:style-name="T13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預算金額</text:p>
            <text:p text:style-name="P141"><text:span text:style-name="T142">(請用阿拉伯數字)</text:span></text:p>
          </table:table-cell>
          <table:table-cell table:style-name="TableCell143" table:number-columns-spanned="11">
            <text:p text:style-name="P144"><text:span text:style-name="T145">新臺幣</text:span><text:span text:style-name="T146"><text:s text:c="6"/></text:span><text:span text:style-name="T147"><text:s text:c="6"/></text:span><text:span text:style-name="T148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壹、團體(個人)簡介：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2">
            <text:p text:style-name="內文"><text:span text:style-name="T155">貳、列舉近二年重要活動紀錄</text:span><text:span text:style-name="T156">（至多</text:span><text:span text:style-name="T157">5</text:span><text:span text:style-name="T158">場次）</text:span><text:span text:style-name="T1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活動名稱</text:p>
          </table:table-cell>
          <table:covered-table-cell/>
          <table:table-cell table:style-name="TableCell163" table:number-columns-spanned="5">
            <text:p text:style-name="P164">實施時間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實施地點</text:p>
          </table:table-cell>
          <table:covered-table-cell/>
          <table:covered-table-cell/>
          <table:covered-table-cell/>
          <table:table-cell table:style-name="TableCell167">
            <text:p text:style-name="P168">參與人數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2">
            <text:p text:style-name="P216">茲聲明申請書上所填資料及提供之相關附件均屬事實<text:s text:c="7"/>(申請單位印鑑章或申請人簽章)</text:p>
            <text:p text:style-name="P217">申請日期：民國<text:s text:c="3"/>年<text:s text:c="3"/>月<text:s text:c="2"/>日</text:p>
            <text:p text:style-name="P218"><text:span text:style-name="T219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12">
            <text:p text:style-name="P222">參、活動計畫內容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><text:span text:style-name="T226">一、</text:span><text:span text:style-name="T227">活動</text:span><text:span text:style-name="T228">名稱</text:span><text:span text:style-name="T2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二、活動時間: <text:s/><text:s text:c="2"/><text:s/>年　<text:s/><text:s/>月　<text:s/>　日至　<text:s/><text:s/>年<text:s/><text:s/>　月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<text:span text:style-name="T236">三、</text:span><text:span text:style-name="T237">活動</text:span><text:span text:style-name="T238">地點（限臺中市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四、是否售票:□是<text:s text:c="2"/><text:s text:c="2"/>□否</text:p>
            <text:p text:style-name="P242"><text:span text:style-name="T243">前項為「是」者，請填最低至最高票價區間： <text:s text:c="4"/>元</text:span><text:span text:style-name="T244">~</text:span><text:span text:style-name="T245"><text:s text:c="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五、活動內容及特色說明：</text:p>
            <text:p text:style-name="P249">（計畫緣起、計畫目標、執行方式，及簡介參與活動人員…等）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<text:span text:style-name="T254">六、預期效益</text:span><text:span text:style-name="T255">：</text:span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12">
            <text:p text:style-name="P259"><text:span text:style-name="T260">肆、</text:span><text:span text:style-name="T261">經費預算總表</text:span></text:p>
            <text:p text:style-name="內文"><text:span text:style-name="T262">（辦理經費核撥時，係以本預算表對照審核原始憑證，請視實際支出確實編列，以免無法核銷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預算項目</text:p>
          </table:table-cell>
          <table:covered-table-cell/>
          <table:covered-table-cell/>
          <table:table-cell table:style-name="TableCell266" table:number-columns-spanned="5">
            <text:p text:style-name="P267">金額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說明（應註明數量及單價）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合計</text:span></text:p>
          </table:table-cell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12">
            <text:p text:style-name="P406">伍、申請補助經費分攤情形：</text:p>
            <text:p text:style-name="P407"><text:span text:style-name="T408">（</text:span><text:span text:style-name="T409">若同一案件向二個以上機關提出申請補助，應列明全部經費內容，及向各機關申請補助之項目及金額，格式不足請自行複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經費來源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金額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申請補助項目說明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申請計畫之總經費概算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申請臺中市政府文化局補助額度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內文"><text:span text:style-name="T433">申請其他機關或單位補助情形</text:span></text:p>
            <text:p text:style-name="P434">(單位名稱)<text:s/>：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2">
            <text:p text:style-name="P441"><text:span text:style-name="T442">陸、</text:span><text:span text:style-name="T443">活動相關資料</text:span><text:span text:style-name="T444">：</text:span></text:p>
            <text:p text:style-name="P445">（作品集或請列舉近二年重要活動相片、剪報或宣傳品資料（至多2場次），並將其剪報、或宣傳品等資料影本，或活動照片，以黏貼或電子檔案插圖製作於下方表格內，下列格式一格一案，表格請自行複製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2">
            <text:p text:style-name="P448">活動名稱：</text:p>
            <text:p text:style-name="P449">活動時間：</text:p>
            <text:p text:style-name="P450"><text:span text:style-name="T451">活動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活動名稱：</text:p>
            <text:p text:style-name="P458">活動時間：</text:p>
            <text:p text:style-name="P459"><text:span text:style-name="T460">活動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4"><text:span text:style-name="T465">附件</text:span><text:span text:style-name="T466">一</text:span><text:span text:style-name="T467"><text:s/></text:span><text:span text:style-name="T468">：</text:span><text:span text:style-name="T469">主管機關立案證書</text:span><text:span text:style-name="T470">/</text:span><text:span text:style-name="T471">個人身分證</text:span><text:span text:style-name="T472">影本</text:span><text:span text:style-name="T473">乙份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<text:span text:style-name="T480">證書影本黏貼處</text:span><text:span text:style-name="T481">(</text:span><text:span text:style-name="T482">請</text:span><text:span text:style-name="T483">縮</text:span><text:span text:style-name="T484">印</text:span><text:span text:style-name="T485">為A4</text:span><text:span text:style-name="T486">大小並</text:span><text:span text:style-name="T487">浮貼</text:span><text:span text:style-name="T488">)</text:span></text:p>
            <text:p text:style-name="P489">（以團體名義申請者）</text:p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身分證影印本黏貼處【正面】</text:p>
            <text:p text:style-name="P494"><text:span text:style-name="T495">（個人名義申請者）</text:span></text:p>
          </table:table-cell>
          <table:table-cell table:style-name="TableCell496">
            <text:p text:style-name="P497">身分證影印本黏貼處【背面】</text:p>
            <text:p text:style-name="P498"><text:span text:style-name="T499">（個人名義申請者）</text:span></text:p>
          </table:table-cell>
        </table:table-row>
        <text:soft-page-break/>
        <table:table-row table:style-name="TableRow500">
          <table:table-cell table:style-name="TableCell501" table:number-columns-spanned="2">
            <text:p text:style-name="P502"><text:span text:style-name="T503">附件</text:span><text:span text:style-name="T504">二</text:span><text:span text:style-name="T505">：</text:span><text:span text:style-name="T506">財稅機關編配扣繳單位統一編號</text:span><text:span text:style-name="T507">通知書影本</text:span><text:span text:style-name="T508">乙份</text:span>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統一編號</text:span><text:span text:style-name="T513">通知書影本黏貼處</text:span><text:span text:style-name="T514">(</text:span><text:span text:style-name="T515">請</text:span><text:span text:style-name="T516">縮</text:span><text:span text:style-name="T517">印</text:span><text:span text:style-name="T518">為A4</text:span><text:span text:style-name="T519">大小並</text:span><text:span text:style-name="T520">浮貼</text:span><text:span text:style-name="T521">)</text:span><text:span text:style-name="T522"><text:s/></text:span></text:p>
            <text:p text:style-name="P523"><text:span text:style-name="T524">（申請人為個人免</text:span><text:span text:style-name="T525">附</text:span><text:span text:style-name="T526">）</text:span></text:p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</table:table-row>
      </table:table>
      <text:p text:style-name="P530"/>
      <text:soft-page-break/>
      <text:p text:style-name="P531"><text:span text:style-name="T532">附件三：</text:span><text:span text:style-name="T533">第七點第二項之同意書</text:span><text:span text:style-name="T534">乙份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>同意書</text:p>
            <text:p text:style-name="P541"/>
            <text:p text:style-name="P542"><text:span text:style-name="T543"><text:s text:c="4"/></text:span><text:span text:style-name="T544">茲申請貴局</text:span><text:span text:style-name="T545"><text:s text:c="3"/></text:span><text:span text:style-name="T546">年度</text:span><text:span text:style-name="T547">視覺藝術類</text:span><text:span text:style-name="T548">活動</text:span><text:span text:style-name="T549">補助，</text:span><text:span text:style-name="T550">如有「臺中市政府文化局</text:span><text:span text:style-name="T551">視覺藝術類</text:span><text:span text:style-name="T552">活動補助作業要點」第七點第一項各款情形之ㄧ時，</text:span><text:span text:style-name="T553">依規</text:span></text:p>
            <text:p text:style-name="P554"><text:span text:style-name="T555">定貴局得</text:span><text:span text:style-name="T556">取消各項申請及補助資格，如已領取補助費用者並應繳回，</text:span></text:p>
            <text:p text:style-name="P557"><text:span text:style-name="T558">且負相關責任，謹立此</text:span><text:span text:style-name="T559">據為憑</text:span><text:span text:style-name="T560">。</text:span></text:p>
            <text:p text:style-name="P561">此致</text:p>
            <text:p text:style-name="P562"><text:span text:style-name="T563">臺中市政府文化局</text:span><text:span text:style-name="T564"><text:s text:c="4"/></text:span></text:p>
            <text:p text:style-name="P565"/>
            <text:p text:style-name="P566"/>
            <text:p text:style-name="P567"><text:span text:style-name="T568">(下方署名請加蓋私章，若申請人為立案團體請蓋大印)</text:span><text:span text:style-name="T569"><text:s/></text:span></text:p>
            <text:p text:style-name="P570">立同意書人（團體名稱/個人姓名）：<text:s/><text:s/><text:s text:c="24"/>（簽章）</text:p>
            <text:p text:style-name="P571">團體統一編號/個人身分證字號：</text:p>
            <text:p text:style-name="P572"><text:span text:style-name="T573">團體立案字號</text:span><text:span text:style-name="T574">（申請人為個人免填）</text:span><text:span text:style-name="T575">：</text:span></text:p>
            <text:p text:style-name="P576"><text:span text:style-name="T577">團體負責人姓名</text:span><text:span text:style-name="T578">（申請人為個人免填）</text:span><text:span text:style-name="T579">： <text:s text:c="15"/></text:span><text:span text:style-name="T580"><text:s text:c="5"/></text:span><text:span text:style-name="T581"><text:s text:c="6"/>（簽章）</text:span></text:p>
            <text:p text:style-name="P582"><text:span text:style-name="T583">團體負責人身分證字號</text:span><text:span text:style-name="T584">（申請人為個人免填）</text:span><text:span text:style-name="T585">：</text:span></text:p>
            <text:p text:style-name="P586">聯絡地址：</text:p>
            <text:p text:style-name="P587">聯絡電話：</text:p>
            <text:p text:style-name="P588"/>
            <text:p text:style-name="P589"><text:span text:style-name="T590">中華民國 <text:s text:c="13"/>年 <text:s text:c="12"/>月 <text:s text:c="13"/>日</text:span></text:p>
          </table:table-cell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="Times New Roman" style:font-name-asian="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fo:font-weight="bold" style:font-weight-asian="bold" style:use-window-font-color="true" fo:font-size="18pt" style:font-size-asian="18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6666in" text:list-level-position-and-space-mode="label-alignment">
          <style:list-level-label-alignment text:label-followed-by="listtab" fo:margin-left="1.0833in" fo:text-indent="-0.66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375in" text:min-label-width="0.5937in" text:list-level-position-and-space-mode="label-alignment">
          <style:list-level-label-alignment text:label-followed-by="listtab" fo:margin-left="1.03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263in" text:min-label-width="0.5937in" text:list-level-position-and-space-mode="label-alignment">
          <style:list-level-label-alignment text:label-followed-by="listtab" fo:margin-left="1.42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52in" text:min-label-width="0.5166in" text:list-level-position-and-space-mode="label-alignment">
          <style:list-level-label-alignment text:label-followed-by="listtab" fo:margin-left="0.6819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補助藝文活動作業要點</dc:title>
    <dc:subject/>
    <meta:initial-creator>a</meta:initial-creator>
    <dc:creator>陳麗華</dc:creator>
    <meta:creation-date>2018-10-12T06:47:00Z</meta:creation-date>
    <dc:date>2018-10-12T06:47:00Z</dc:date>
    <meta:print-date>2018-10-12T06:46:00Z</meta:print-date>
    <meta:template xlink:href="Normal" xlink:type="simple"/>
    <meta:editing-cycles>3</meta:editing-cycles>
    <meta:editing-duration>PT60S</meta:editing-duration>
    <meta:document-statistic meta:page-count="7" meta:paragraph-count="3" meta:word-count="271" meta:character-count="1817" meta:row-count="12" meta:non-whitespace-character-count="1549"/>
  </office:meta>
</office:document-meta>
</file>