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2" style:family="text">
      <style:text-properties style:font-name="新細明體" fo:color="#4c4c3e" fo:letter-spacing="0.034cm" fo:font-size="13.00pt" style:font-size-asian="13.00pt" style:font-size-complex="13.00pt"/>
    </style:style>
    <style:style style:name="T13" style:family="text">
      <style:text-properties style:font-name="新細明體" fo:color="#4c4c3e" fo:letter-spacing="0.034cm" fo:font-size="13.00pt" style:font-size-asian="13.00pt" style:font-size-complex="13.00pt"/>
    </style:style>
    <style:style style:name="T14" style:family="text">
      <style:text-properties style:font-name="新細明體" fo:color="#4c4c3e" fo:letter-spacing="0.034cm" fo:font-size="13.00pt" style:font-size-asian="13.00pt" style:font-size-complex="13.00pt"/>
    </style:style>
    <style:style style:name="T15" style:family="text">
      <style:text-properties style:font-name="新細明體" fo:color="#4c4c3e" fo:letter-spacing="0.034cm" fo:font-size="13.00pt" style:font-size-asian="13.00pt" style:font-size-complex="13.00pt"/>
    </style:style>
    <style:style style:name="T16" style:family="text">
      <style:text-properties style:font-name="新細明體" fo:color="#0e6944" fo:letter-spacing="0.034cm" fo:font-size="13.00pt" style:font-size-asian="13.00pt" style:font-size-complex="13.00pt"/>
    </style:style>
    <style:style style:name="T17" style:family="text">
      <style:text-properties style:font-name="新細明體" fo:color="#4c4c3e" fo:letter-spacing="0.034cm" fo:font-size="13.00pt" style:font-size-asian="13.00pt" style:font-size-complex="13.00pt"/>
    </style:style>
    <style:style style:name="T18" style:family="text">
      <style:text-properties style:font-name="新細明體" fo:color="#4c4c3e" fo:letter-spacing="0.034cm" fo:font-size="13.00pt" style:font-size-asian="13.00pt" style:font-size-complex="13.00pt"/>
    </style:style>
    <style:style style:name="T19" style:family="text">
      <style:text-properties style:font-name="新細明體" fo:color="#4c4c3e" fo:letter-spacing="0.034cm" fo:font-size="13.00pt" style:font-size-asian="13.00pt" style:font-size-complex="13.00pt"/>
    </style:style>
    <style:style style:name="P20" style:family="paragraph" style:parent-style-name="Normal">
      <style:paragraph-properties fo:margin-bottom="0.635cm" fo:line-height="160.000%"/>
    </style:style>
    <style:style style:name="T21" style:family="text">
      <style:text-properties style:font-name="新細明體" fo:color="#4c4c3e" fo:letter-spacing="0.034cm" fo:font-size="10.00pt" style:font-size-asian="10.00pt" style:font-size-complex="10.00pt"/>
    </style:style>
    <style:style style:name="T22" style:family="text">
      <style:text-properties style:font-name="新細明體" fo:color="#4c4c3e" fo:letter-spacing="0.034cm" fo:font-size="10.00pt" style:font-size-asian="10.00pt" style:font-size-complex="10.00pt"/>
    </style:style>
    <style:style style:name="P23" style:family="paragraph" style:parent-style-name="Normal">
      <style:paragraph-properties fo:margin-bottom="0.635cm" fo:text-indent="5.038cm" fo:line-height="160.000%"/>
    </style:style>
    <style:style style:name="Table24" style:family="table">
      <style:table-properties style:width="8416" table:align="margins"/>
    </style:style>
    <style:style style:name="Table-column25" style:family="table-column">
      <style:table-column-properties style:column-width="1.219cm"/>
    </style:style>
    <style:style style:name="Table-column26" style:family="table-column">
      <style:table-column-properties style:column-width="13.626cm"/>
    </style:style>
    <style:style style:name="Table-cell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" style:family="text">
      <style:text-properties style:font-name="新細明體" fo:color="#4c4c3e" fo:letter-spacing="0.034cm" fo:font-size="13.00pt" style:font-size-asian="13.00pt" style:font-size-complex="13.00pt"/>
    </style:style>
    <style:style style:name="P29" style:family="paragraph" style:parent-style-name="Normal">
      <style:paragraph-properties fo:text-align="end"/>
    </style:style>
    <style:style style:name="Table-cell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" style:family="text">
      <style:text-properties style:font-name="新細明體" fo:color="#4c4c3e" fo:letter-spacing="0.034cm" fo:font-size="13.00pt" style:font-size-asian="13.00pt" style:font-size-complex="13.00pt"/>
    </style:style>
    <style:style style:name="P32" style:family="paragraph" style:parent-style-name="Normal">
      <style:paragraph-properties/>
    </style:style>
    <style:style style:name="Table-cell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" style:family="text">
      <style:text-properties style:font-name="新細明體" fo:color="#4c4c3e" fo:letter-spacing="0.034cm" fo:font-size="13.00pt" style:font-size-asian="13.00pt" style:font-size-complex="13.00pt"/>
    </style:style>
    <style:style style:name="P35" style:family="paragraph" style:parent-style-name="Normal">
      <style:paragraph-properties fo:text-align="end"/>
    </style:style>
    <style:style style:name="Table-cell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" style:family="text">
      <style:text-properties style:font-name="新細明體" fo:color="#4c4c3e" fo:letter-spacing="0.034cm" fo:font-size="13.00pt" style:font-size-asian="13.00pt" style:font-size-complex="13.00pt"/>
    </style:style>
    <style:style style:name="P38" style:family="paragraph" style:parent-style-name="Normal">
      <style:paragraph-properties fo:text-align="justify"/>
    </style:style>
    <style:style style:name="Table-cell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" style:family="text">
      <style:text-properties style:font-name="新細明體" fo:color="#4c4c3e" fo:letter-spacing="0.034cm" fo:font-size="13.00pt" style:font-size-asian="13.00pt" style:font-size-complex="13.00pt"/>
    </style:style>
    <style:style style:name="P41" style:family="paragraph" style:parent-style-name="Normal">
      <style:paragraph-properties fo:text-align="end"/>
    </style:style>
    <style:style style:name="Table-cell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" style:family="text">
      <style:text-properties style:font-name="新細明體" fo:color="#4c4c3e" fo:letter-spacing="0.034cm" fo:font-size="13.00pt" style:font-size-asian="13.00pt" style:font-size-complex="13.00pt"/>
    </style:style>
    <style:style style:name="P44" style:family="paragraph" style:parent-style-name="Normal">
      <style:paragraph-properties fo:text-align="justify"/>
    </style:style>
    <style:style style:name="Table-cell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" style:family="text">
      <style:text-properties style:font-name="新細明體" fo:color="#4c4c3e" fo:letter-spacing="0.034cm" fo:font-size="13.00pt" style:font-size-asian="13.00pt" style:font-size-complex="13.00pt"/>
    </style:style>
    <style:style style:name="P47" style:family="paragraph" style:parent-style-name="Normal">
      <style:paragraph-properties/>
    </style:style>
    <style:style style:name="Table-cell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" style:family="text">
      <style:text-properties style:font-name="新細明體" fo:color="#4c4c3e" fo:letter-spacing="0.034cm" fo:font-size="13.00pt" style:font-size-asian="13.00pt" style:font-size-complex="13.00pt"/>
    </style:style>
    <style:style style:name="P50" style:family="paragraph" style:parent-style-name="Normal">
      <style:paragraph-properties/>
    </style:style>
    <style:style style:name="Table-cell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" style:family="text">
      <style:text-properties style:font-name="新細明體" fo:color="#4c4c3e" fo:letter-spacing="0.034cm" fo:font-size="13.00pt" style:font-size-asian="13.00pt" style:font-size-complex="13.00pt"/>
    </style:style>
    <style:style style:name="P53" style:family="paragraph" style:parent-style-name="Normal">
      <style:paragraph-properties fo:text-align="end"/>
    </style:style>
    <style:style style:name="Table-cell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" style:family="text">
      <style:text-properties style:font-name="新細明體" fo:color="#4c4c3e" fo:letter-spacing="0.034cm" fo:font-size="13.00pt" style:font-size-asian="13.00pt" style:font-size-complex="13.00pt"/>
    </style:style>
    <style:style style:name="P56" style:family="paragraph" style:parent-style-name="Normal">
      <style:paragraph-properties/>
    </style:style>
    <style:style style:name="Table-cell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" style:family="text">
      <style:text-properties style:font-name="新細明體" fo:color="#4c4c3e" fo:letter-spacing="0.034cm" fo:font-size="13.00pt" style:font-size-asian="13.00pt" style:font-size-complex="13.00pt"/>
    </style:style>
    <style:style style:name="P59" style:family="paragraph" style:parent-style-name="Normal">
      <style:paragraph-properties/>
    </style:style>
    <style:style style:name="Table-cell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" style:family="text">
      <style:text-properties style:font-name="新細明體" fo:color="#4c4c3e" fo:letter-spacing="0.034cm" fo:font-size="13.00pt" style:font-size-asian="13.00pt" style:font-size-complex="13.00pt"/>
    </style:style>
    <style:style style:name="P62" style:family="paragraph" style:parent-style-name="Normal">
      <style:paragraph-properties/>
    </style:style>
    <style:style style:name="Table-cell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" style:family="text">
      <style:text-properties style:font-name="新細明體" fo:color="#4c4c3e" fo:letter-spacing="0.034cm" fo:font-size="13.00pt" style:font-size-asian="13.00pt" style:font-size-complex="13.00pt"/>
    </style:style>
    <style:style style:name="P65" style:family="paragraph" style:parent-style-name="Normal">
      <style:paragraph-properties fo:text-align="end"/>
    </style:style>
    <style:style style:name="Table-cell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" style:family="text">
      <style:text-properties style:font-name="新細明體" fo:color="#4c4c3e" fo:letter-spacing="0.034cm" fo:font-size="13.00pt" style:font-size-asian="13.00pt" style:font-size-complex="13.00pt"/>
    </style:style>
    <style:style style:name="P68" style:family="paragraph" style:parent-style-name="Normal">
      <style:paragraph-properties fo:text-align="justify"/>
    </style:style>
    <style:style style:name="Table-cell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" style:family="text">
      <style:text-properties style:font-name="新細明體" fo:color="#4c4c3e" fo:letter-spacing="0.034cm" fo:font-size="13.00pt" style:font-size-asian="13.00pt" style:font-size-complex="13.00pt"/>
    </style:style>
    <style:style style:name="P71" style:family="paragraph" style:parent-style-name="Normal">
      <style:paragraph-properties/>
    </style:style>
    <style:style style:name="Table-cell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" style:family="text">
      <style:text-properties style:font-name="新細明體" fo:color="#4c4c3e" fo:letter-spacing="0.034cm" fo:font-size="13.00pt" style:font-size-asian="13.00pt" style:font-size-complex="13.00pt"/>
    </style:style>
    <style:style style:name="P74" style:family="paragraph" style:parent-style-name="Normal">
      <style:paragraph-properties/>
    </style:style>
    <style:style style:name="Table-cell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" style:family="text">
      <style:text-properties style:font-name="新細明體" fo:color="#4c4c3e" fo:letter-spacing="0.034cm" fo:font-size="13.00pt" style:font-size-asian="13.00pt" style:font-size-complex="13.00pt"/>
    </style:style>
    <style:style style:name="P77" style:family="paragraph" style:parent-style-name="Normal">
      <style:paragraph-properties/>
    </style:style>
    <style:style style:name="Table-cell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" style:family="text">
      <style:text-properties style:font-name="新細明體" fo:color="#4c4c3e" fo:letter-spacing="0.034cm" fo:font-size="13.00pt" style:font-size-asian="13.00pt" style:font-size-complex="13.00pt"/>
    </style:style>
    <style:style style:name="P80" style:family="paragraph" style:parent-style-name="Normal">
      <style:paragraph-properties/>
    </style:style>
    <style:style style:name="Table-cell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" style:family="text">
      <style:text-properties style:font-name="新細明體" fo:color="#4c4c3e" fo:letter-spacing="0.034cm" fo:font-size="13.00pt" style:font-size-asian="13.00pt" style:font-size-complex="13.00pt"/>
    </style:style>
    <style:style style:name="P83" style:family="paragraph" style:parent-style-name="Normal">
      <style:paragraph-properties/>
    </style:style>
    <style:style style:name="Table-cell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" style:family="text">
      <style:text-properties style:font-name="新細明體" fo:color="#4c4c3e" fo:letter-spacing="0.034cm" fo:font-size="13.00pt" style:font-size-asian="13.00pt" style:font-size-complex="13.00pt"/>
    </style:style>
    <style:style style:name="P86" style:family="paragraph" style:parent-style-name="Normal">
      <style:paragraph-properties/>
    </style:style>
    <style:style style:name="Table-cell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" style:family="text">
      <style:text-properties style:font-name="新細明體" fo:color="#4c4c3e" fo:letter-spacing="0.034cm" fo:font-size="13.00pt" style:font-size-asian="13.00pt" style:font-size-complex="13.00pt"/>
    </style:style>
    <style:style style:name="P89" style:family="paragraph" style:parent-style-name="Normal">
      <style:paragraph-properties/>
    </style:style>
    <style:style style:name="Table-cell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" style:family="text">
      <style:text-properties style:font-name="新細明體" fo:color="#4c4c3e" fo:letter-spacing="0.034cm" fo:font-size="13.00pt" style:font-size-asian="13.00pt" style:font-size-complex="13.00pt"/>
    </style:style>
    <style:style style:name="P92" style:family="paragraph" style:parent-style-name="Normal">
      <style:paragraph-properties/>
    </style:style>
    <style:style style:name="Table-cell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" style:family="text">
      <style:text-properties style:font-name="新細明體" fo:color="#4c4c3e" fo:letter-spacing="0.034cm" fo:font-size="13.00pt" style:font-size-asian="13.00pt" style:font-size-complex="13.00pt"/>
    </style:style>
    <style:style style:name="P95" style:family="paragraph" style:parent-style-name="Normal">
      <style:paragraph-properties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="新細明體" fo:color="#4c4c3e" fo:letter-spacing="0.034cm" fo:font-size="13.00pt" style:font-size-asian="13.00pt" style:font-size-complex="13.00pt"/>
    </style:style>
    <style:style style:name="P98" style:family="paragraph" style:parent-style-name="Normal">
      <style:paragraph-properties/>
    </style:style>
    <style:style style:name="Table-cell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" style:family="text">
      <style:text-properties style:font-name="新細明體" fo:color="#4c4c3e" fo:letter-spacing="0.034cm" fo:font-size="13.00pt" style:font-size-asian="13.00pt" style:font-size-complex="13.00pt"/>
    </style:style>
    <style:style style:name="P101" style:family="paragraph" style:parent-style-name="Normal">
      <style:paragraph-properties/>
    </style:style>
    <style:style style:name="Table-cell1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" style:family="text">
      <style:text-properties style:font-name="新細明體" fo:color="#4c4c3e" fo:letter-spacing="0.034cm" fo:font-size="13.00pt" style:font-size-asian="13.00pt" style:font-size-complex="13.00pt"/>
    </style:style>
    <style:style style:name="P104" style:family="paragraph" style:parent-style-name="Normal">
      <style:paragraph-properties fo:text-align="justify"/>
    </style:style>
    <style:style style:name="Table-cell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" style:family="text">
      <style:text-properties style:font-name="新細明體" fo:color="#4c4c3e" fo:letter-spacing="0.034cm" fo:font-size="13.00pt" style:font-size-asian="13.00pt" style:font-size-complex="13.00pt"/>
    </style:style>
    <style:style style:name="P107" style:family="paragraph" style:parent-style-name="Normal">
      <style:paragraph-properties fo:text-align="end"/>
    </style:style>
    <style:style style:name="Table-cell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" style:family="text">
      <style:text-properties style:font-name="新細明體" fo:color="#4c4c3e" fo:letter-spacing="0.034cm" fo:font-size="13.00pt" style:font-size-asian="13.00pt" style:font-size-complex="13.00pt"/>
    </style:style>
    <style:style style:name="P110" style:family="paragraph" style:parent-style-name="Normal">
      <style:paragraph-properties fo:text-align="justify"/>
    </style:style>
    <style:style style:name="Table-cell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" style:family="text">
      <style:text-properties style:font-name="新細明體" fo:color="#4c4c3e" fo:letter-spacing="0.034cm" fo:font-size="13.00pt" style:font-size-asian="13.00pt" style:font-size-complex="13.00pt"/>
    </style:style>
    <style:style style:name="P113" style:family="paragraph" style:parent-style-name="Normal">
      <style:paragraph-properties/>
    </style:style>
    <style:style style:name="Table-cell1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" style:family="text">
      <style:text-properties style:font-name="新細明體" fo:color="#4c4c3e" fo:letter-spacing="0.034cm" fo:font-size="13.00pt" style:font-size-asian="13.00pt" style:font-size-complex="13.00pt"/>
    </style:style>
    <style:style style:name="T116" style:family="text">
      <style:text-properties style:font-name="新細明體" fo:color="#4c4c3e" fo:letter-spacing="0.034cm" fo:font-size="13.00pt" style:font-size-asian="13.00pt" style:font-size-complex="13.00pt"/>
    </style:style>
    <style:style style:name="T117" style:family="text">
      <style:text-properties style:font-name="新細明體" fo:color="#4c4c3e" fo:letter-spacing="0.034cm" fo:font-size="13.00pt" style:font-size-asian="13.00pt" style:font-size-complex="13.00pt"/>
    </style:style>
    <style:style style:name="P118" style:family="paragraph" style:parent-style-name="Normal">
      <style:paragraph-properties/>
    </style:style>
    <style:style style:name="Table-cell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" style:family="text">
      <style:text-properties style:font-name="新細明體" fo:color="#4c4c3e" fo:letter-spacing="0.034cm" fo:font-size="13.00pt" style:font-size-asian="13.00pt" style:font-size-complex="13.00pt"/>
    </style:style>
    <style:style style:name="P121" style:family="paragraph" style:parent-style-name="Normal">
      <style:paragraph-properties/>
    </style:style>
    <style:style style:name="Table-cell1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" style:family="text">
      <style:text-properties style:font-name="新細明體" fo:color="#4c4c3e" fo:letter-spacing="0.034cm" fo:font-size="13.00pt" style:font-size-asian="13.00pt" style:font-size-complex="13.00pt"/>
    </style:style>
    <style:style style:name="P124" style:family="paragraph" style:parent-style-name="Normal">
      <style:paragraph-properties/>
    </style:style>
    <style:style style:name="Table-cell1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" style:family="text">
      <style:text-properties style:font-name="新細明體" fo:color="#4c4c3e" fo:letter-spacing="0.034cm" fo:font-size="13.00pt" style:font-size-asian="13.00pt" style:font-size-complex="13.00pt"/>
    </style:style>
    <style:style style:name="P127" style:family="paragraph" style:parent-style-name="Normal">
      <style:paragraph-properties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="新細明體" fo:color="#4c4c3e" fo:letter-spacing="0.034cm" fo:font-size="13.00pt" style:font-size-asian="13.00pt" style:font-size-complex="13.00pt"/>
    </style:style>
    <style:style style:name="P130" style:family="paragraph" style:parent-style-name="Normal">
      <style:paragraph-properties/>
    </style:style>
    <style:style style:name="Table-cell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" style:family="text">
      <style:text-properties style:font-name="新細明體" fo:color="#4c4c3e" fo:letter-spacing="0.034cm" fo:font-size="13.00pt" style:font-size-asian="13.00pt" style:font-size-complex="13.00pt"/>
    </style:style>
    <style:style style:name="P133" style:family="paragraph" style:parent-style-name="Normal">
      <style:paragraph-properties/>
    </style:style>
    <style:style style:name="Table-cell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" style:family="text">
      <style:text-properties style:font-name="新細明體" fo:color="#4c4c3e" fo:letter-spacing="0.034cm" fo:font-size="13.00pt" style:font-size-asian="13.00pt" style:font-size-complex="13.00pt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138" style:family="text">
      <style:text-properties fo:font-size="12.00pt" style:font-size-asian="12.00pt" style:font-size-complex="12.00pt"/>
    </style:style>
    <style:style style:name="P139" style:family="paragraph">
      <style:paragraph-properties fo:margin-top="0.353cm" fo:margin-bottom="0.353cm" fo:line-height="115.000%"/>
    </style:style>
    <style:style style:name="T14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41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2"><text:span>依據</text:span></text:span><text:span text:style-name="T13"/><text:span text:style-name="T14"/><text:span text:style-name="T15"/><text:span text:style-name="T16"><text:span>臺中市沙鹿區公所辦理區民生育補助津貼發放要點</text:span></text:span><text:span text:style-name="T17"/><text:span text:style-name="T18"><text:span>辦理</text:span></text:span><text:span text:style-name="T19"/></text:p>
      <text:p text:style-name="P23"><text:span text:style-name="T21"><text:span>民國104年2月26日沙區社字第1040004606號</text:span></text:span><text:span text:style-name="T22"/></text:p>
      <table:table table:name="Table24" table:style-name="Table24">
        <table:table-column table:style-name="Table-column25"/>
        <table:table-column table:style-name="Table-column26"/>
        <table:table-row>
          <table:table-cell table:style-name="Table-cell27">
            <text:p text:style-name="P29"><text:span text:style-name="T28"><text:span>一、</text:span></text:span></text:p>
          </table:table-cell>
          <table:table-cell table:style-name="Table-cell30">
            <text:p text:style-name="P32"><text:span text:style-name="T31"><text:span>補助目標：</text:span></text:span></text:p>
          </table:table-cell>
        </table:table-row>
        <table:table-row>
          <table:table-cell table:style-name="Table-cell33">
            <text:p text:style-name="P35"><text:span text:style-name="T34"><text:span> </text:span></text:span></text:p>
          </table:table-cell>
          <table:table-cell table:style-name="Table-cell36">
            <text:p text:style-name="P38"><text:span text:style-name="T37"><text:span>臺中市沙鹿區公所（以下簡稱本所）為因應少子化現象，鼓勵本區婦女生育，增加區內人口，落實婦女福利政策，特訂定本要點。</text:span></text:span></text:p>
          </table:table-cell>
        </table:table-row>
        <table:table-row>
          <table:table-cell table:style-name="Table-cell39">
            <text:p text:style-name="P41"><text:span text:style-name="T40"><text:span>二、</text:span></text:span></text:p>
          </table:table-cell>
          <table:table-cell table:style-name="Table-cell42">
            <text:p text:style-name="P44"><text:span text:style-name="T43"><text:span>申請資格：</text:span></text:span></text:p>
          </table:table-cell>
        </table:table-row>
        <table:table-row>
          <table:table-cell table:style-name="Table-cell45">
            <text:p text:style-name="P47"><text:span text:style-name="T46"><text:span> </text:span></text:span></text:p>
          </table:table-cell>
          <table:table-cell table:style-name="Table-cell48">
            <text:p text:style-name="P50"><text:span text:style-name="T49"><text:span>生育婦女或其配偶於新生兒出生時，設籍本區一年以上，且新生兒於本要點生效日後出生並設籍本區者。合於資格者，應由新生兒之監護人或其委託人，備齊應備文件逕向本所提出申請，經審核通過後發放。</text:span></text:span></text:p>
          </table:table-cell>
        </table:table-row>
        <table:table-row>
          <table:table-cell table:style-name="Table-cell51">
            <text:p text:style-name="P53"><text:span text:style-name="T52"><text:span>三、</text:span></text:span></text:p>
          </table:table-cell>
          <table:table-cell table:style-name="Table-cell54">
            <text:p text:style-name="P56"><text:span text:style-name="T55"><text:span>申請期限：</text:span></text:span></text:p>
          </table:table-cell>
        </table:table-row>
        <table:table-row>
          <table:table-cell table:style-name="Table-cell57">
            <text:p text:style-name="P59"><text:span text:style-name="T58"><text:span> </text:span></text:span></text:p>
          </table:table-cell>
          <table:table-cell table:style-name="Table-cell60">
            <text:p text:style-name="P62"><text:span text:style-name="T61"><text:span>應於新生兒出生之日起一年內提出申請，逾期不予受理。</text:span></text:span></text:p>
          </table:table-cell>
        </table:table-row>
        <table:table-row>
          <table:table-cell table:style-name="Table-cell63">
            <text:p text:style-name="P65"><text:span text:style-name="T64"><text:span>四、</text:span></text:span></text:p>
          </table:table-cell>
          <table:table-cell table:style-name="Table-cell66">
            <text:p text:style-name="P68"><text:span text:style-name="T67"><text:span>應備文件：</text:span></text:span></text:p>
          </table:table-cell>
        </table:table-row>
        <table:table-row>
          <table:table-cell table:style-name="Table-cell69">
            <text:p text:style-name="P71"><text:span text:style-name="T70"><text:span> </text:span></text:span></text:p>
          </table:table-cell>
          <table:table-cell table:style-name="Table-cell72">
            <text:p text:style-name="P74"><text:span text:style-name="T73"><text:span>1、申請書。</text:span></text:span></text:p>
          </table:table-cell>
        </table:table-row>
        <table:table-row>
          <table:table-cell table:style-name="Table-cell75">
            <text:p text:style-name="P77"><text:span text:style-name="T76"><text:span> </text:span></text:span></text:p>
          </table:table-cell>
          <table:table-cell table:style-name="Table-cell78">
            <text:p text:style-name="P80"><text:span text:style-name="T79"><text:span>2、全戶戶籍謄本一份 ( 記事不得省略 ) 。</text:span></text:span></text:p>
          </table:table-cell>
        </table:table-row>
        <table:table-row>
          <table:table-cell table:style-name="Table-cell81">
            <text:p text:style-name="P83"><text:span text:style-name="T82"><text:span> </text:span></text:span></text:p>
          </table:table-cell>
          <table:table-cell table:style-name="Table-cell84">
            <text:p text:style-name="P86"><text:span text:style-name="T85"><text:span>3、出生證明一份。</text:span></text:span></text:p>
          </table:table-cell>
        </table:table-row>
        <table:table-row>
          <table:table-cell table:style-name="Table-cell87">
            <text:p text:style-name="P89"><text:span text:style-name="T88"><text:span> </text:span></text:span></text:p>
          </table:table-cell>
          <table:table-cell table:style-name="Table-cell90">
            <text:p text:style-name="P92"><text:span text:style-name="T91"><text:span>4、申請人印章。</text:span></text:span></text:p>
          </table:table-cell>
        </table:table-row>
        <table:table-row>
          <table:table-cell table:style-name="Table-cell93">
            <text:p text:style-name="P95"><text:span text:style-name="T94"><text:span> </text:span></text:span></text:p>
          </table:table-cell>
          <table:table-cell table:style-name="Table-cell96">
            <text:p text:style-name="P98"><text:span text:style-name="T97"><text:span>5、銀行存摺影本。</text:span></text:span></text:p>
          </table:table-cell>
        </table:table-row>
        <table:table-row>
          <table:table-cell table:style-name="Table-cell99">
            <text:p text:style-name="P101"><text:span text:style-name="T100"><text:span> </text:span></text:span></text:p>
          </table:table-cell>
          <table:table-cell table:style-name="Table-cell102">
            <text:p text:style-name="P104"><text:span text:style-name="T103"><text:span>6、委託申請者，應檢附委託書及受委託人身分證、印章。</text:span></text:span></text:p>
          </table:table-cell>
        </table:table-row>
        <table:table-row>
          <table:table-cell table:style-name="Table-cell105">
            <text:p text:style-name="P107"><text:span text:style-name="T106"><text:span>五、</text:span></text:span></text:p>
          </table:table-cell>
          <table:table-cell table:style-name="Table-cell108">
            <text:p text:style-name="P110"><text:span text:style-name="T109"><text:span>發放金額：</text:span></text:span></text:p>
          </table:table-cell>
        </table:table-row>
        <table:table-row>
          <table:table-cell table:style-name="Table-cell111">
            <text:p text:style-name="P113"><text:span text:style-name="T112"><text:span> </text:span></text:span></text:p>
          </table:table-cell>
          <table:table-cell table:style-name="Table-cell114">
            <text:p text:style-name="P118"><text:span text:style-name="T115"><text:span>凡經本所審核通過者，每胞胎發放生育補助津貼新臺幣</text:span></text:span><text:span text:style-name="T116"><text:span>五仟</text:span></text:span><text:span text:style-name="T117"><text:span>元。</text:span></text:span></text:p>
          </table:table-cell>
        </table:table-row>
        <table:table-row>
          <table:table-cell table:style-name="Table-cell119">
            <text:p text:style-name="P121"><text:span text:style-name="T120"><text:span>六、</text:span></text:span></text:p>
          </table:table-cell>
          <table:table-cell table:style-name="Table-cell122">
            <text:p text:style-name="P124"><text:span text:style-name="T123"><text:span>備註：</text:span></text:span></text:p>
          </table:table-cell>
        </table:table-row>
        <table:table-row>
          <table:table-cell table:style-name="Table-cell125">
            <text:p text:style-name="P127"><text:span text:style-name="T126"><text:span> </text:span></text:span></text:p>
          </table:table-cell>
          <table:table-cell table:style-name="Table-cell128">
            <text:p text:style-name="P130"><text:span text:style-name="T129"><text:span>1、申請人有虛偽不實或重複申領本津貼之情事，本所除依法追回已請領之津貼外，如有涉及刑事責任者，移送司法機關辦理。</text:span></text:span></text:p>
          </table:table-cell>
        </table:table-row>
        <table:table-row>
          <table:table-cell table:style-name="Table-cell131">
            <text:p text:style-name="P133"><text:span text:style-name="T132"><text:span> </text:span></text:span></text:p>
          </table:table-cell>
          <table:table-cell table:style-name="Table-cell134">
            <text:p text:style-name="P136"><text:span text:style-name="T135"><text:span>2、本要點所需經費，由臺灣電力公司促進電力開發協助金支應。</text:span></text:span></text:p>
          </table:table-cell>
        </table:table-row>
      </table:table>
      <text:p text:style-name="P137"><text:span/></text:p>
      <text:p text:style-name="P139"><text:span text:style-name="T138"><text:span>Created by AVS Document Converter</text:span></text:span></text:p>
      <text:p text:style-name="P141"><text:a xlink:href="http://www.avs4you.com/"><text:span text:style-name="T14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Hyperlink" style:family="paragraph">
      <style:text-properties fo:color="#0e6944"/>
    </style:style>
    <style:style style:name="HtmlNormal" style:family="paragraph" style:parent-style-name="Normal">
      <style:paragraph-properties fo:margin-bottom="0.635cm" fo:line-height="160.000%"/>
      <style:text-properties style:font-name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250in" fo:margin-right="1.25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5:13.00</meta:creation-date>
    <meta:document-statistic meta:table-count="0" meta:image-count="0" meta:object-count="0" meta:page-count="1" meta:paragraph-count="0" meta:word-count="0" meta:character-count="0"/>
    <dc:date>2016-01-05T17:55:13.00</dc:date>
    <meta:editing-duration>PT00H00M00S</meta:editing-duration>
    <meta:editing-cycles>0</meta:editing-cycles>
    <meta:generator>OpenOffice.org/3.0$Win32 OpenOffice.org_project/300m9$Build-9358</meta:generator>
  </office:meta>
</office:document-meta>
</file>