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04in"/>
    </style:style>
    <style:style style:name="TableColumn3" style:family="table-column">
      <style:table-column-properties style:column-width="0.4805in"/>
    </style:style>
    <style:style style:name="TableColumn4" style:family="table-column">
      <style:table-column-properties style:column-width="1.034in"/>
    </style:style>
    <style:style style:name="TableColumn5" style:family="table-column">
      <style:table-column-properties style:column-width="0.5298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784in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0.1222in"/>
    </style:style>
    <style:style style:name="TableColumn13" style:family="table-column">
      <style:table-column-properties style:column-width="0.2437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034in"/>
    </style:style>
    <style:style style:name="TableColumn16" style:family="table-column">
      <style:table-column-properties style:column-width="0.3347in"/>
    </style:style>
    <style:style style:name="TableColumn17" style:family="table-column">
      <style:table-column-properties style:column-width="1.3368in"/>
    </style:style>
    <style:style style:name="Table1" style:family="table" style:master-page-name="MP0">
      <style:table-properties style:width="7.375in" fo:margin-left="0.0194in" table:align="left"/>
    </style:style>
    <style:style style:name="TableRow18" style:family="table-row">
      <style:table-row-properties style:min-row-height="0.2472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margin-top="0.125in" fo:line-height="0.2777in"/>
    </style:style>
    <style:style style:name="T21" style:parent-style-name="預設段落字型" style:family="text">
      <style:text-properties style:font-name="標楷體" style:font-name-asian="標楷體" style:font-size-complex="18pt"/>
    </style:style>
    <style:style style:name="T22" style:parent-style-name="預設段落字型" style:family="text">
      <style:text-properties style:font-name="標楷體" style:font-name-asian="標楷體" style:font-size-complex="18pt"/>
    </style:style>
    <style:style style:name="P2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/>
      <style:text-properties style:font-name="標楷體" style:font-name-asian="標楷體" fo:letter-spacing="-0.0069in"/>
    </style:style>
    <style:style style:name="TableCell2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8" style:family="table-row">
      <style:table-row-properties style:min-row-height="0.3687in"/>
    </style:style>
    <style:style style:name="P29" style:parent-style-name="內文" style:family="paragraph">
      <style:paragraph-properties fo:line-height="0.2083in"/>
      <style:text-properties style:font-name="標楷體" style:font-name-asian="標楷體"/>
    </style:style>
    <style:style style:name="TableCell30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8" style:family="table-cell">
      <style:table-cell-properties fo:border-top="0.0208in solid #000000" fo:border-left="0.0069in solid #000000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="標楷體" style:font-name-asian="標楷體"/>
    </style:style>
    <style:style style:name="TableCell4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TableRow42" style:family="table-row">
      <style:table-row-properties style:min-row-height="0.2291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Row48" style:family="table-row">
      <style:table-row-properties style:min-row-height="0.1458in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TableRow54" style:family="table-row">
      <style:table-row-properties style:min-row-height="0.3375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0" style:family="table-row">
      <style:table-row-properties style:min-row-height="0.1118in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6pt"/>
    </style:style>
    <style:style style:name="P73" style:parent-style-name="內文" style:family="paragraph">
      <style:text-properties style:font-name="標楷體" style:font-name-asian="標楷體" style:font-size-complex="16pt"/>
    </style:style>
    <style:style style:name="P74" style:parent-style-name="內文" style:family="paragraph">
      <style:text-properties style:font-name="標楷體" style:font-name-asian="標楷體" style:font-size-complex="16pt"/>
    </style:style>
    <style:style style:name="P75" style:parent-style-name="內文" style:family="paragraph">
      <style:text-properties style:font-name="標楷體" style:font-name-asian="標楷體" style:font-size-complex="16pt"/>
    </style:style>
    <style:style style:name="P76" style:parent-style-name="內文" style:family="paragraph">
      <style:text-properties style:font-name="標楷體" style:font-name-asian="標楷體" style:font-size-complex="16pt"/>
    </style:style>
    <style:style style:name="P77" style:parent-style-name="內文" style:family="paragraph">
      <style:text-properties style:font-name="標楷體" style:font-name-asian="標楷體" style:font-size-complex="16pt"/>
    </style:style>
    <style:style style:name="P78" style:parent-style-name="內文" style:family="paragraph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TableRow94" style:family="table-row">
      <style:table-row-properties style:min-row-height="0.1479in"/>
    </style:style>
    <style:style style:name="P95" style:parent-style-name="內文" style:family="paragraph">
      <style:paragraph-properties fo:line-height="0.2083in"/>
      <style:text-properties style:font-name="標楷體" style:font-name-asian="標楷體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TableRow103" style:family="table-row">
      <style:table-row-properties style:min-row-height="0.184in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TableRow112" style:family="table-row">
      <style:table-row-properties style:min-row-height="0.0951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Row121" style:family="table-row">
      <style:table-row-properties style:min-row-height="0.0486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0.2298in" fo:text-indent="-0.229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Row135" style:family="table-row">
      <style:table-row-properties style:min-row-height="0.0486in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TableRow144" style:family="table-row">
      <style:table-row-properties style:min-row-height="0.0687in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Row153" style:family="table-row">
      <style:table-row-properties style:min-row-height="0.0486in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388in" fo:margin-left="0.2111in" fo:text-indent="-0.2111in">
        <style:tab-stops/>
      </style:paragraph-properties>
      <style:text-properties style:font-name="標楷體" style:font-name-asian="標楷體" fo:letter-spacing="-0.0069in"/>
    </style:style>
    <style:style style:name="P166" style:parent-style-name="內文" style:family="paragraph">
      <style:paragraph-properties fo:line-height="0.1388in"/>
      <style:text-properties style:font-name="標楷體" style:font-name-asian="標楷體"/>
    </style:style>
    <style:style style:name="P167" style:parent-style-name="內文" style:family="paragraph">
      <style:paragraph-properties fo:line-height="0.1388in"/>
      <style:text-properties style:font-name="標楷體" style:font-name-asian="標楷體"/>
    </style:style>
    <style:style style:name="TableRow168" style:family="table-row">
      <style:table-row-properties style:min-row-height="0.0486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TableRow177" style:family="table-row">
      <style:table-row-properties style:min-row-height="0.052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Row186" style:family="table-row">
      <style:table-row-properties style:min-row-height="0.0777in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Row195" style:family="table-row">
      <style:table-row-properties style:min-row-height="0.1243in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  <style:text-properties style:font-name="標楷體" style:font-name-asian="標楷體"/>
    </style:style>
    <style:style style:name="P208" style:parent-style-name="內文" style:family="paragraph">
      <style:paragraph-properties fo:line-height="0.1805in"/>
      <style:text-properties style:font-name="標楷體" style:font-name-asian="標楷體"/>
    </style:style>
    <style:style style:name="P209" style:parent-style-name="內文" style:family="paragraph">
      <style:paragraph-properties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805in" fo:margin-left="0.2111in" fo:text-indent="-0.2111in">
        <style:tab-stops/>
      </style:paragraph-properties>
      <style:text-properties style:font-name="標楷體" style:font-name-asian="標楷體" fo:letter-spacing="-0.0069in"/>
    </style:style>
    <style:style style:name="TableRow211" style:family="table-row">
      <style:table-row-properties style:min-row-height="0.0486in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P213" style:parent-style-name="內文" style:family="paragraph">
      <style:paragraph-properties fo:line-height="0.2083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9" style:parent-style-name="內文" style:family="paragraph">
      <style:paragraph-properties fo:line-height="0.2083in"/>
      <style:text-properties style:font-name="標楷體" style:font-name-asian="標楷體"/>
    </style:style>
    <style:style style:name="TableRow220" style:family="table-row">
      <style:table-row-properties style:min-row-height="0.0618in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P222" style:parent-style-name="內文" style:family="paragraph">
      <style:paragraph-properties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8" style:parent-style-name="內文" style:family="paragraph">
      <style:paragraph-properties fo:line-height="0.2083in"/>
      <style:text-properties style:font-name="標楷體" style:font-name-asian="標楷體"/>
    </style:style>
    <style:style style:name="TableRow229" style:family="table-row">
      <style:table-row-properties style:min-row-height="0.0979in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7" style:parent-style-name="內文" style:family="paragraph">
      <style:paragraph-properties fo:line-height="0.2083in"/>
      <style:text-properties style:font-name="標楷體" style:font-name-asian="標楷體"/>
    </style:style>
    <style:style style:name="TableRow238" style:family="table-row">
      <style:table-row-properties style:min-row-height="0.134in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388in" fo:margin-left="0.2298in" fo:text-indent="-0.229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letter-spacing="-0.0069in"/>
    </style:style>
    <style:style style:name="T254" style:parent-style-name="預設段落字型" style:family="text">
      <style:text-properties style:font-name="標楷體" style:font-name-asian="標楷體" fo:letter-spacing="-0.0069in"/>
    </style:style>
    <style:style style:name="T255" style:parent-style-name="預設段落字型" style:family="text">
      <style:text-properties style:font-name="標楷體" style:font-name-asian="標楷體" fo:letter-spacing="-0.0069in"/>
    </style:style>
    <style:style style:name="T256" style:parent-style-name="預設段落字型" style:family="text">
      <style:text-properties style:font-name="標楷體" style:font-name-asian="標楷體" fo:letter-spacing="-0.0069in"/>
    </style:style>
    <style:style style:name="T257" style:parent-style-name="預設段落字型" style:family="text">
      <style:text-properties style:font-name="標楷體" style:font-name-asian="標楷體" fo:letter-spacing="-0.0069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letter-spacing="-0.0069in"/>
    </style:style>
    <style:style style:name="T260" style:parent-style-name="預設段落字型" style:family="text">
      <style:text-properties style:font-name="標楷體" style:font-name-asian="標楷體" fo:letter-spacing="-0.0069in"/>
    </style:style>
    <style:style style:name="T261" style:parent-style-name="預設段落字型" style:family="text">
      <style:text-properties style:font-name="標楷體" style:font-name-asian="標楷體" fo:letter-spacing="-0.0069in"/>
    </style:style>
    <style:style style:name="T262" style:parent-style-name="預設段落字型" style:family="text">
      <style:text-properties style:font-name="標楷體" style:font-name-asian="標楷體" fo:letter-spacing="-0.0069in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1388in"/>
      <style:text-properties style:font-name="標楷體" style:font-name-asian="標楷體"/>
    </style:style>
    <style:style style:name="TableRow265" style:family="table-row">
      <style:table-row-properties style:min-row-height="0.0486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P267" style:parent-style-name="內文" style:family="paragraph">
      <style:paragraph-properties fo:line-height="0.2083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P273" style:parent-style-name="內文" style:family="paragraph">
      <style:paragraph-properties fo:line-height="0.2083in"/>
      <style:text-properties style:font-name="標楷體" style:font-name-asian="標楷體"/>
    </style:style>
    <style:style style:name="TableRow274" style:family="table-row">
      <style:table-row-properties style:min-row-height="0.0812in"/>
    </style:style>
    <style:style style:name="P275" style:parent-style-name="內文" style:family="paragraph">
      <style:paragraph-properties fo:line-height="0.2083in"/>
      <style:text-properties style:font-name="標楷體" style:font-name-asian="標楷體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P282" style:parent-style-name="內文" style:family="paragraph">
      <style:paragraph-properties fo:line-height="0.2083in"/>
      <style:text-properties style:font-name="標楷體" style:font-name-asian="標楷體"/>
    </style:style>
    <style:style style:name="TableRow283" style:family="table-row">
      <style:table-row-properties style:min-row-height="0.1159in"/>
    </style:style>
    <style:style style:name="P284" style:parent-style-name="內文" style:family="paragraph">
      <style:paragraph-properties fo:line-height="0.2083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388in" fo:margin-left="0.2298in" fo:text-indent="-0.22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letter-spacing="-0.0069in"/>
    </style:style>
    <style:style style:name="T299" style:parent-style-name="預設段落字型" style:family="text">
      <style:text-properties style:font-name="標楷體" style:font-name-asian="標楷體" fo:letter-spacing="-0.0069in"/>
    </style:style>
    <style:style style:name="T300" style:parent-style-name="預設段落字型" style:family="text">
      <style:text-properties style:font-name="標楷體" style:font-name-asian="標楷體" fo:letter-spacing="-0.0069in"/>
    </style:style>
    <style:style style:name="T301" style:parent-style-name="預設段落字型" style:family="text">
      <style:text-properties style:font-name="標楷體" style:font-name-asian="標楷體" fo:letter-spacing="-0.0069in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069in"/>
    </style:style>
    <style:style style:name="T305" style:parent-style-name="預設段落字型" style:family="text">
      <style:text-properties style:font-name="標楷體" style:font-name-asian="標楷體" fo:letter-spacing="-0.0069in"/>
    </style:style>
    <style:style style:name="T306" style:parent-style-name="預設段落字型" style:family="text">
      <style:text-properties style:font-name="標楷體" style:font-name-asian="標楷體" fo:letter-spacing="-0.0069in"/>
    </style:style>
    <style:style style:name="T307" style:parent-style-name="預設段落字型" style:family="text">
      <style:text-properties style:font-name="標楷體" style:font-name-asian="標楷體" fo:letter-spacing="-0.0069in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1388in"/>
      <style:text-properties style:font-name="標楷體" style:font-name-asian="標楷體"/>
    </style:style>
    <style:style style:name="TableRow310" style:family="table-row">
      <style:table-row-properties style:min-row-height="0.0486in"/>
    </style:style>
    <style:style style:name="P311" style:parent-style-name="內文" style:family="paragraph">
      <style:paragraph-properties fo:line-height="0.2083in"/>
      <style:text-properties style:font-name="標楷體" style:font-name-asian="標楷體"/>
    </style:style>
    <style:style style:name="P312" style:parent-style-name="內文" style:family="paragraph">
      <style:paragraph-properties fo:line-height="0.2083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7" style:parent-style-name="內文" style:family="paragraph">
      <style:paragraph-properties fo:line-height="0.2083in"/>
      <style:text-properties style:font-name="標楷體" style:font-name-asian="標楷體"/>
    </style:style>
    <style:style style:name="P318" style:parent-style-name="內文" style:family="paragraph">
      <style:paragraph-properties fo:line-height="0.2083in"/>
      <style:text-properties style:font-name="標楷體" style:font-name-asian="標楷體"/>
    </style:style>
    <style:style style:name="TableRow319" style:family="table-row">
      <style:table-row-properties style:min-row-height="0.0486in"/>
    </style:style>
    <style:style style:name="P320" style:parent-style-name="內文" style:family="paragraph">
      <style:paragraph-properties fo:line-height="0.2083in"/>
      <style:text-properties style:font-name="標楷體" style:font-name-asian="標楷體"/>
    </style:style>
    <style:style style:name="P321" style:parent-style-name="內文" style:family="paragraph">
      <style:paragraph-properties fo:line-height="0.2083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6" style:parent-style-name="內文" style:family="paragraph">
      <style:paragraph-properties fo:line-height="0.2083in"/>
      <style:text-properties style:font-name="標楷體" style:font-name-asian="標楷體"/>
    </style:style>
    <style:style style:name="P327" style:parent-style-name="內文" style:family="paragraph">
      <style:paragraph-properties fo:line-height="0.2083in"/>
      <style:text-properties style:font-name="標楷體" style:font-name-asian="標楷體"/>
    </style:style>
    <style:style style:name="TableRow328" style:family="table-row">
      <style:table-row-properties style:min-row-height="0.0902in"/>
    </style:style>
    <style:style style:name="P329" style:parent-style-name="內文" style:family="paragraph">
      <style:paragraph-properties fo:line-height="0.2083in"/>
      <style:text-properties style:font-name="標楷體" style:font-name-asian="標楷體"/>
    </style:style>
    <style:style style:name="P330" style:parent-style-name="內文" style:family="paragraph">
      <style:paragraph-properties fo:line-height="0.2083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361in"/>
      <style:text-properties style:font-name="標楷體" style:font-name-asian="標楷體" fo:letter-spacing="-0.0069in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5" style:parent-style-name="內文" style:family="paragraph">
      <style:paragraph-properties fo:line-height="0.2083in"/>
      <style:text-properties style:font-name="標楷體" style:font-name-asian="標楷體"/>
    </style:style>
    <style:style style:name="P336" style:parent-style-name="內文" style:family="paragraph">
      <style:paragraph-properties fo:line-height="0.2083in"/>
      <style:text-properties style:font-name="標楷體" style:font-name-asian="標楷體"/>
    </style:style>
    <style:style style:name="TableRow337" style:family="table-row">
      <style:table-row-properties style:min-row-height="0.8833in"/>
    </style:style>
    <style:style style:name="TableCell3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letter-spacing="-0.0208in"/>
    </style:style>
    <style:style style:name="P343" style:parent-style-name="內文" style:family="paragraph">
      <style:paragraph-properties fo:text-align="center" fo:line-height="0.2083in"/>
    </style:style>
    <style:style style:name="T344" style:parent-style-name="預設段落字型" style:family="text">
      <style:text-properties style:font-name="標楷體" style:font-name-asian="標楷體" fo:letter-spacing="-0.0208in"/>
    </style:style>
    <style:style style:name="T345" style:parent-style-name="預設段落字型" style:family="text">
      <style:text-properties style:font-name="標楷體" style:font-name-asian="標楷體" fo:letter-spacing="-0.0208in"/>
    </style:style>
    <style:style style:name="T346" style:parent-style-name="預設段落字型" style:family="text">
      <style:text-properties style:font-name="標楷體" style:font-name-asian="標楷體" fo:letter-spacing="-0.0208in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P349" style:parent-style-name="內文" style:family="paragraph">
      <style:paragraph-properties fo:line-height="0.2083in"/>
      <style:text-properties style:font-name="標楷體" style:font-name-asian="標楷體"/>
    </style:style>
    <style:style style:name="P350" style:parent-style-name="內文" style:family="paragraph">
      <style:paragraph-properties fo:line-height="0.2083in"/>
      <style:text-properties style:font-name="標楷體" style:font-name-asian="標楷體"/>
    </style:style>
    <style:style style:name="P351" style:parent-style-name="內文" style:family="paragraph">
      <style:paragraph-properties fo:line-height="0.2083in"/>
      <style:text-properties style:font-name="標楷體" style:font-name-asian="標楷體"/>
    </style:style>
    <style:style style:name="P352" style:parent-style-name="內文" style:family="paragraph">
      <style:paragraph-properties fo:line-height="0.2083in"/>
      <style:text-properties style:font-name="標楷體" style:font-name-asian="標楷體"/>
    </style:style>
    <style:style style:name="P353" style:parent-style-name="內文" style:family="paragraph">
      <style:paragraph-properties fo:line-height="0.2083in"/>
      <style:text-properties style:font-name="標楷體" style:font-name-asian="標楷體"/>
    </style:style>
    <style:style style:name="P354" style:parent-style-name="內文" style:family="paragraph">
      <style:paragraph-properties fo:line-height="0.2083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letter-spacing="-0.0208in"/>
    </style:style>
    <style:style style:name="P358" style:parent-style-name="內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="標楷體" style:font-name-asian="標楷體" fo:letter-spacing="-0.0208in"/>
    </style:style>
    <style:style style:name="T360" style:parent-style-name="預設段落字型" style:family="text">
      <style:text-properties style:font-name="標楷體" style:font-name-asian="標楷體" fo:letter-spacing="-0.0208in"/>
    </style:style>
    <style:style style:name="T361" style:parent-style-name="預設段落字型" style:family="text">
      <style:text-properties style:font-name="標楷體" style:font-name-asian="標楷體" fo:letter-spacing="-0.0208in"/>
    </style:style>
    <style:style style:name="TableCell36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36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365" style:parent-style-name="內文" style:family="paragraph">
      <style:paragraph-properties fo:line-height="0.2083in"/>
      <style:text-properties style:font-name="標楷體" style:font-name-asian="標楷體"/>
    </style:style>
    <style:style style:name="TableRow366" style:family="table-row">
      <style:table-row-properties style:min-row-height="1.0937in"/>
    </style:style>
    <style:style style:name="TableCell367" style:family="table-cell">
      <style:table-cell-properties fo:border="0.0208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6pt"/>
    </style:style>
    <style:style style:name="P377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378" style:parent-style-name="內文" style:family="paragraph">
      <style:paragraph-properties fo:text-align="center" fo:margin-top="0.125in" fo:line-height="0.2083in" fo:margin-left="0.37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margin-top="0.125in" fo:line-height="0.2083in"/>
      <style:text-properties style:font-name="標楷體" style:font-name-asian="標楷體" fo:font-size="11pt" style:font-size-asian="11pt"/>
    </style:style>
    <style:style style:name="TableRow380" style:family="table-row">
      <style:table-row-properties style:min-row-height="0.1979in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208in solid #000000" fo:padding-top="0in" fo:padding-left="0.0194in" fo:padding-bottom="0in" fo:padding-right="0.0194in"/>
    </style:style>
    <style:style style:name="P386" style:parent-style-name="內文" style:family="paragraph">
      <style:paragraph-properties fo:margin-top="0.125in" fo:line-height="0.1666in"/>
      <style:text-properties style:font-name="標楷體" style:font-name-asian="標楷體" fo:font-size="11pt" style:font-size-asian="11pt"/>
    </style:style>
    <style:style style:name="TableRow387" style:family="table-row">
      <style:table-row-properties style:min-row-height="1.377in"/>
    </style:style>
    <style:style style:name="TableCell38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margin-bottom="0.125in" fo:line-height="0.2083in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margin-top="0.25in" fo:line-height="0.2083in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margin-bottom="0.125in" fo:line-height="0.2083in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fo:margin-top="0.25in" fo:line-height="0.2083in"/>
      <style:text-properties style:font-name="標楷體" style:font-name-asian="標楷體" fo:font-size="11pt" style:font-size-asian="11pt"/>
    </style:style>
    <style:style style:name="P397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208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margin-top="0.25in" fo:line-height="0.2083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line-height="0.2083in" fo:text-indent="-0.1666in"/>
      <style:text-properties style:font-name="標楷體" style:font-name-asian="標楷體" fo:font-weight="bold" style:font-weight-asian="bold" fo:font-size="11pt" style:font-size-asian="11pt"/>
    </style:style>
    <style:style style:name="P406" style:parent-style-name="內文" style:family="paragraph">
      <style:paragraph-properties fo:line-height="0.2083in" fo:text-indent="-0.1666in"/>
      <style:text-properties style:font-name="標楷體" style:font-name-asian="標楷體" fo:font-weight="bold" style:font-weight-asian="bold" fo:font-size="11pt" style:font-size-asian="11pt"/>
    </style:style>
    <style:style style:name="P407" style:parent-style-name="內文" style:family="paragraph">
      <style:paragraph-properties fo:line-height="0.2083in" fo:margin-left="-0.0833in" fo:text-inden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olumn409" style:family="table-column">
      <style:table-column-properties style:column-width="0.3333in" style:use-optimal-column-width="false"/>
    </style:style>
    <style:style style:name="TableColumn410" style:family="table-column">
      <style:table-column-properties style:column-width="0.5833in" style:use-optimal-column-width="false"/>
    </style:style>
    <style:style style:name="TableColumn411" style:family="table-column">
      <style:table-column-properties style:column-width="0.9166in" style:use-optimal-column-width="false"/>
    </style:style>
    <style:style style:name="TableColumn412" style:family="table-column">
      <style:table-column-properties style:column-width="5.4166in" style:use-optimal-column-width="false"/>
    </style:style>
    <style:style style:name="Table408" style:family="table">
      <style:table-properties style:width="7.25in" fo:margin-left="-0.0638in" table:align="left"/>
    </style:style>
    <style:style style:name="TableRow413" style:family="table-row">
      <style:table-row-properties style:min-row-height="0.1041in" style:use-optimal-row-height="false" fo:keep-together="always"/>
    </style:style>
    <style:style style:name="TableCell4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1pt" style:font-size-asian="11pt"/>
    </style:style>
    <style:style style:name="TableRow416" style:family="table-row">
      <style:table-row-properties style:min-row-height="0.0347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423" style:family="table-row">
      <style:table-row-properties style:min-row-height="0.0347in" style:use-optimal-row-height="false" fo:keep-together="always"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0347in" style:use-optimal-row-height="false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439" style:family="table-row">
      <style:table-row-properties style:min-row-height="0.0347in" style:use-optimal-row-height="false" fo:keep-together="always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446" style:family="table-row">
      <style:table-row-properties style:min-row-height="0.0347in" style:use-optimal-row-height="false" fo:keep-together="always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letter-spacing="-0.0208in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0.0486in" style:use-optimal-row-height="false" fo:keep-together="always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60" style:family="table-row">
      <style:table-row-properties style:min-row-height="0.0486in" style:use-optimal-row-height="false" fo:keep-together="always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66" style:family="table-row">
      <style:table-row-properties style:min-row-height="0.0486in" style:use-optimal-row-height="false" fo:keep-together="always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472" style:family="table-row">
      <style:table-row-properties style:min-row-height="0.0486in" style:use-optimal-row-height="false" fo:keep-together="always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479" style:family="table-row">
      <style:table-row-properties style:min-row-height="0.0486in" style:use-optimal-row-height="false" fo:keep-together="always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86" style:family="table-row">
      <style:table-row-properties style:min-row-height="0.0486in" style:use-optimal-row-height="false" fo:keep-together="always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93" style:family="table-row">
      <style:table-row-properties style:min-row-height="0.6069in" style:use-optimal-row-height="false" fo:keep-together="always"/>
    </style:style>
    <style:style style:name="TableCell49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justify" fo:line-height="0.2083in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50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50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50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5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line-height="0.2083in" fo:text-indent="-0.1666in"/>
      <style:text-properties style:font-name="標楷體" style:font-name-asian="標楷體" fo:font-weight="bold" style:font-weight-asian="bold" fo:font-size="11pt" style:font-size-asian="11pt"/>
    </style:style>
    <style:style style:name="P505" style:parent-style-name="內文" style:family="paragraph">
      <style:paragraph-properties fo:text-align="justify" fo:line-height="0.2083in" fo:margin-left="0.3756in" fo:text-indent="-0.375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06" style:parent-style-name="內文" style:family="paragraph">
      <style:paragraph-properties fo:text-align="justify" fo:line-height="0.2083in" fo:margin-left="0.3756in" fo:text-indent="-0.375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07" style:parent-style-name="草案條文" style:family="paragraph">
      <style:paragraph-properties fo:line-height="0.2083in"/>
      <style:text-properties fo:font-weight="bold" style:font-weight-asian="bold" fo:font-size="11pt" style:font-size-asian="11pt"/>
    </style:style>
    <style:style style:name="P508" style:parent-style-name="草案條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size="11pt" style:font-size-asian="11pt"/>
    </style:style>
    <style:style style:name="P509" style:parent-style-name="草案條文" style:family="paragraph">
      <style:paragraph-properties fo:line-height="0.2083in" fo:margin-left="0.2916in" fo:text-indent="-0.1951in">
        <style:tab-stops/>
      </style:paragraph-properties>
      <style:text-properties fo:font-weight="bold" style:font-weight-asian="bold" fo:font-size="11pt" style:font-size-asian="11pt"/>
    </style:style>
    <style:style style:name="P510" style:parent-style-name="草案條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size="11pt" style:font-size-asian="11pt"/>
    </style:style>
    <style:style style:name="P511" style:parent-style-name="草案條文" style:family="paragraph">
      <style:paragraph-properties fo:line-height="0.2083in" fo:margin-left="1.4097in" fo:text-indent="-1.4097in">
        <style:tab-stops/>
      </style:paragraph-properties>
      <style:text-properties fo:font-weight="bold" style:font-weight-asian="bold" fo:font-size="11pt" style:font-size-asian="11pt"/>
    </style:style>
    <style:style style:name="P512" style:parent-style-name="草案條文" style:family="paragraph">
      <style:paragraph-properties fo:line-height="0.2083in" fo:margin-left="0.8256in" fo:text-indent="-0.8256in">
        <style:tab-stops/>
      </style:paragraph-properties>
      <style:text-properties fo:font-weight="bold" style:font-weight-asian="bold" fo:font-size="11pt" style:font-size-asian="11pt"/>
    </style:style>
    <style:style style:name="P513" style:parent-style-name="內文" style:family="paragraph">
      <style:paragraph-properties fo:text-align="justify" fo:line-height="0.2083in" fo:margin-left="0.3756in" fo:text-indent="-0.375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14" style:parent-style-name="內文" style:family="paragraph">
      <style:paragraph-properties fo:text-align="justify" fo:line-height="0.2083in" fo:margin-left="0.3756in" fo:text-indent="-0.375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min-width="0.26944in" fo:min-height="0.7131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 table:number-rows-spanned="2">
            <text:p text:style-name="P20"><text:span text:style-name="T21">臺中市義勇警察人員福利互助申請表</text:span><text:span text:style-name="T22"><draw:frame draw:z-index="251657728" draw:id="id0" draw:style-name="a0" draw:name="Text Box 2" text:anchor-type="paragraph" svg:x="-0.02431in" svg:y="-0.33403in" svg:width="0.71319in" svg:height="0.26944in" style:rel-width="scale" style:rel-height="scale"><draw:text-box draw:chain-next-name="Text Box 2"><text:p text:style-name="P23">附表1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申請日期：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申請人：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 text:c="15"/>簽章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3">
            <text:p text:style-name="P36">任<text:s text:c="2"/>務</text:p>
            <text:p text:style-name="P37">編<text:s text:c="2"/>組</text:p>
          </table:table-cell>
          <table:covered-table-cell/>
          <table:table-cell table:style-name="TableCell38" table:number-columns-spanned="6">
            <text:p text:style-name="P39">□民防大隊<text:s text:c="5"/>中隊<text:s text:c="6"/>分隊<text:s text:c="6"/>小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<text:s text:c="2"/>□山地義警中隊<text:s text:c="6"/>分隊<text:s text:c="6"/>小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6">
            <text:p text:style-name="P45">□義警大隊<text:s text:c="5"/>中隊<text:s text:c="6"/>分隊<text:s text:c="6"/>小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8">
            <text:p text:style-name="P47"><text:s text:c="2"/>□ <text:s text:c="13"/>社區(里)守望相助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6">
            <text:p text:style-name="P51">□義交大隊<text:s text:c="5"/>中隊<text:s text:c="6"/>分隊<text:s text:c="6"/>小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互助人</text:p>
            <text:p text:style-name="P57">職稱、姓名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參加互助</text:p>
            <text:p text:style-name="P62">日<text:s text:c="4"/>期</text:p>
          </table:table-cell>
          <table:covered-table-cell/>
          <table:table-cell table:style-name="TableCell63" table:number-columns-spanned="5">
            <text:p text:style-name="P64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福利互助</text:p>
            <text:p text:style-name="P67">卡號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2">
            <text:p text:style-name="P72">申</text:p>
            <text:p text:style-name="P73">請</text:p>
            <text:p text:style-name="P74">福</text:p>
            <text:p text:style-name="P75">利</text:p>
            <text:p text:style-name="P76">互</text:p>
            <text:p text:style-name="P77">助</text:p>
            <text:p text:style-name="P78">項</text:p>
            <text:p text:style-name="內文"><text:span text:style-name="T79">目</text:span></text:p>
          </table:table-cell>
          <table:table-cell table:style-name="TableCell80" table:number-rows-spanned="4">
            <text:p text:style-name="P81">□</text:p>
            <text:p text:style-name="P82">傷病住院醫療</text:p>
          </table:table-cell>
          <table:table-cell table:style-name="TableCell83" table:number-columns-spanned="2">
            <text:p text:style-name="P84">傷病住院原因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 table:number-rows-spanned="4">
            <text:p text:style-name="P88">隨附證明文件</text:p>
          </table:table-cell>
          <table:covered-table-cell/>
          <table:table-cell table:style-name="TableCell89" table:number-columns-spanned="5" table:number-rows-spanned="4">
            <text:p text:style-name="P90">1.醫療院所診斷證明書正本。</text:p>
            <text:p text:style-name="P91">2.住院醫療費用收據正本。</text:p>
            <text:p text:style-name="P92">3.領據。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住院期間、天數</text:p>
          </table:table-cell>
          <table:covered-table-cell/>
          <table:table-cell table:style-name="TableCell99" table:number-columns-spanned="5">
            <text:p text:style-name="P100"><text:s text:c="16"/>共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本年度已核發互助金額</text:p>
          </table:table-cell>
          <table:covered-table-cell/>
          <table:table-cell table:style-name="TableCell108" table:number-columns-spanned="5">
            <text:p text:style-name="P109">新臺幣<text:s text:c="16"/>元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本次申請互助金額</text:p>
          </table:table-cell>
          <table:covered-table-cell/>
          <table:table-cell table:style-name="TableCell117" table:number-columns-spanned="5">
            <text:p text:style-name="P118">新臺幣<text:s/><text:s text:c="15"/>元</text:p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3">
            <text:p text:style-name="P124">□</text:p>
            <text:p text:style-name="P125">殘廢</text:p>
          </table:table-cell>
          <table:table-cell table:style-name="TableCell126" table:number-columns-spanned="2">
            <text:p text:style-name="P127">確定成殘日期</text:p>
          </table:table-cell>
          <table:covered-table-cell/>
          <table:table-cell table:style-name="TableCell128" table:number-columns-spanned="5">
            <text:p text:style-name="P129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隨附證明文件</text:p>
          </table:table-cell>
          <table:covered-table-cell/>
          <table:table-cell table:style-name="TableCell132" table:number-columns-spanned="5" table:number-rows-spanned="3">
            <text:p text:style-name="P133">1.診斷證明書正本(需詳註殘廢程度、等級)。</text:p>
            <text:p text:style-name="P134">2.領據。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殘廢等級</text:p>
          </table:table-cell>
          <table:covered-table-cell/>
          <table:table-cell table:style-name="TableCell140" table:number-columns-spanned="5">
            <text:p text:style-name="P141">□全殘癈□半殘廢□部分殘廢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請領金額</text:p>
          </table:table-cell>
          <table:covered-table-cell/>
          <table:table-cell table:style-name="TableCell149" table:number-columns-spanned="5">
            <text:p text:style-name="P150">新臺幣<text:s text:c="16"/>元</text:p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4">
            <text:p text:style-name="P156">□</text:p>
            <text:p text:style-name="P157">喪葬</text:p>
          </table:table-cell>
          <table:table-cell table:style-name="TableCell158" table:number-columns-spanned="2">
            <text:p text:style-name="P159">亡者姓名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 table:number-rows-spanned="4">
            <text:p text:style-name="P163">隨附證明文件</text:p>
          </table:table-cell>
          <table:covered-table-cell/>
          <table:table-cell table:style-name="TableCell164" table:number-columns-spanned="5" table:number-rows-spanned="4">
            <text:p text:style-name="P165">1.死亡登記後之新式戶口名簿正本(含詳細記事)，如亡者與申請人不同戶籍時，需檢附申請人之新式戶口名簿正本(含詳細記事)。</text:p>
            <text:p text:style-name="P166">2.死亡證明書正本。</text:p>
            <text:p text:style-name="P167">3.領據及具領人切結書。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死亡時間</text:p>
          </table:table-cell>
          <table:covered-table-cell/>
          <table:table-cell table:style-name="TableCell173" table:number-columns-spanned="5">
            <text:p text:style-name="P174"><text:s text:c="2"/><text:s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與互助人關係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請領金額</text:p>
          </table:table-cell>
          <table:covered-table-cell/>
          <table:table-cell table:style-name="TableCell191" table:number-columns-spanned="5">
            <text:p text:style-name="P192">新臺幣<text:s text:c="16"/>元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4">
            <text:p text:style-name="P198">□</text:p>
            <text:p text:style-name="P199">退隊</text:p>
          </table:table-cell>
          <table:table-cell table:style-name="TableCell200" table:number-columns-spanned="2">
            <text:p text:style-name="P201">退隊原因、日期</text:p>
          </table:table-cell>
          <table:covered-table-cell/>
          <table:table-cell table:style-name="TableCell202" table:number-columns-spanned="5">
            <text:p text:style-name="P203"><text:s text:c="14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 table:number-rows-spanned="4">
            <text:p text:style-name="P205">隨附證明文件</text:p>
          </table:table-cell>
          <table:covered-table-cell/>
          <table:table-cell table:style-name="TableCell206" table:number-columns-spanned="5" table:number-rows-spanned="4">
            <text:p text:style-name="P207">1.退隊證明正本。</text:p>
            <text:p text:style-name="P208">2.領據。</text:p>
            <text:p text:style-name="P209">3.福利互助卡影本。</text:p>
            <text:p text:style-name="P210">4.繳回服務證及領用之應勤裝備、服裝及相關配件(分局辦理)。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服務年資</text:p>
          </table:table-cell>
          <table:covered-table-cell/>
          <table:table-cell table:style-name="TableCell216" table:number-columns-spanned="5">
            <text:p text:style-name="P217"><text:s text:c="6"/>年<text:s text:c="6"/>月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是否勒令退隊</text:p>
          </table:table-cell>
          <table:covered-table-cell/>
          <table:table-cell table:style-name="TableCell225" table:number-columns-spanned="5">
            <text:p text:style-name="P226"><text:s text:c="2"/>□是<text:s text:c="7"/>□否</text:p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請領金額</text:p>
          </table:table-cell>
          <table:covered-table-cell/>
          <table:table-cell table:style-name="TableCell234" table:number-columns-spanned="5">
            <text:p text:style-name="P235">新臺幣<text:s text:c="16"/>元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3">
            <text:p text:style-name="P241">□</text:p>
            <text:p text:style-name="P242">結婚</text:p>
          </table:table-cell>
          <table:table-cell table:style-name="TableCell243" table:number-columns-spanned="2">
            <text:p text:style-name="P244">配偶姓名</text:p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 table:number-rows-spanned="3">
            <text:p text:style-name="P248">隨附證明文件</text:p>
          </table:table-cell>
          <table:covered-table-cell/>
          <table:table-cell table:style-name="TableCell249" table:number-columns-spanned="5" table:number-rows-spanned="3">
            <text:p text:style-name="P250"><text:span text:style-name="T251">1.</text:span><text:span text:style-name="T252">結婚登記後之</text:span><text:span text:style-name="T253">新式戶口名簿正本</text:span><text:span text:style-name="T254">(</text:span><text:span text:style-name="T255">含詳細記事</text:span><text:span text:style-name="T256">)</text:span><text:span text:style-name="T257">，</text:span><text:span text:style-name="T258">如配偶與互助人不同戶籍時，需檢附雙方之</text:span><text:span text:style-name="T259">新式戶口名簿正本</text:span><text:span text:style-name="T260">(</text:span><text:span text:style-name="T261">含詳細記事</text:span><text:span text:style-name="T262">)</text:span><text:span text:style-name="T263">。</text:span></text:p>
            <text:p text:style-name="P264">2.領據。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2">
            <text:p text:style-name="P269">結婚日期</text:p>
          </table:table-cell>
          <table:covered-table-cell/>
          <table:table-cell table:style-name="TableCell270" table:number-columns-spanned="5">
            <text:p text:style-name="P271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請領金額</text:p>
          </table:table-cell>
          <table:covered-table-cell/>
          <table:table-cell table:style-name="TableCell279" table:number-columns-spanned="5">
            <text:p text:style-name="P280">新臺幣<text:s text:c="16"/>元</text:p>
          </table: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4">
            <text:p text:style-name="P286">□</text:p>
            <text:p text:style-name="P287">生育</text:p>
          </table:table-cell>
          <table:table-cell table:style-name="TableCell288" table:number-columns-spanned="2">
            <text:p text:style-name="P289">出生者姓名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 table:number-rows-spanned="4">
            <text:p text:style-name="P293">隨附證明文件</text:p>
          </table:table-cell>
          <table:covered-table-cell/>
          <table:table-cell table:style-name="TableCell294" table:number-columns-spanned="5" table:number-rows-spanned="4">
            <text:p text:style-name="P295"><text:span text:style-name="T296">1.</text:span><text:span text:style-name="T297">出生登記後之</text:span><text:span text:style-name="T298">新式戶口名簿正本</text:span><text:span text:style-name="T299">(</text:span><text:span text:style-name="T300">含詳細記事</text:span><text:span text:style-name="T301">)</text:span><text:span text:style-name="T302">，</text:span><text:span text:style-name="T303">如出生者與互助人不同戶籍時，需檢附雙方之</text:span><text:span text:style-name="T304">新式戶口名簿正本</text:span><text:span text:style-name="T305">(</text:span><text:span text:style-name="T306">含詳細記事</text:span><text:span text:style-name="T307">)</text:span><text:span text:style-name="T308">。</text:span></text:p>
            <text:p text:style-name="P309">2.領據。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2">
            <text:p text:style-name="P314">出生日期</text:p>
          </table:table-cell>
          <table:covered-table-cell/>
          <table:table-cell table:style-name="TableCell315" table:number-columns-spanned="5">
            <text:p text:style-name="P316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與互助人關係</text:p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>請領金額</text:p>
          </table:table-cell>
          <table:covered-table-cell/>
          <table:table-cell table:style-name="TableCell333" table:number-columns-spanned="5">
            <text:p text:style-name="P334">新臺幣<text:s text:c="16"/>元</text:p>
          </table: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審核意見</text:p>
          </table:table-cell>
          <table:table-cell table:style-name="TableCell340">
            <text:p text:style-name="P341">初審</text:p>
            <text:p text:style-name="P342">[分駐(派出</text:p>
            <text:p text:style-name="P343"><text:span text:style-name="T344">)</text:span><text:span text:style-name="T345">所、隊</text:span><text:span text:style-name="T346">]</text:span></text:p>
          </table:table-cell>
          <table:table-cell table:style-name="TableCell347" table:number-columns-spanned="7">
            <text:p text:style-name="P348">□有<text:s/>□無<text:s/>繳納當期互助金。</text:p>
            <text:p text:style-name="P349">□符合第15、16條第1項第<text:s text:c="3"/>款。</text:p>
            <text:p text:style-name="P350">□不符合。</text:p>
            <text:p text:style-name="P351"><text:s text:c="2"/>原因：</text:p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複審</text:p>
            <text:p text:style-name="P357">[分局</text:p>
            <text:p text:style-name="P358"><text:span text:style-name="T359">(</text:span><text:span text:style-name="T360">大隊</text:span><text:span text:style-name="T361">)]</text:span></text:p>
          </table:table-cell>
          <table:covered-table-cell/>
          <table:table-cell table:style-name="TableCell362" table:number-columns-spanned="5">
            <text:p text:style-name="P363">□符合。</text:p>
            <text:p text:style-name="P364">□不符合。</text:p>
            <text:p text:style-name="P365"><text:s text:c="2"/>原因：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6">
            <text:p text:style-name="P368"><text:span text:style-name="T369"><text:s/></text:span><text:span text:style-name="T370"><text:s text:c="9"/></text:span><text:span text:style-name="T371">此</text:span><text:span text:style-name="T372"><text:s text:c="2"/></text:span><text:span text:style-name="T373">致</text:span></text:p>
            <text:p text:style-name="P374"><text:span text:style-name="T375"><text:s/></text:span><text:span text:style-name="T376">臺中市義勇警察人員福利互助委員會</text:span></text:p>
            <text:p text:style-name="P377"><text:s text:c="42"/>參加互助機關：○○分局(大隊)</text:p>
            <text:p text:style-name="P378"><text:s text:c="44"/>中<text:s text:c="2"/>華<text:s text:c="2"/>民<text:s text:c="2"/>國<text:s text:c="7"/>年<text:s text:c="6"/>月<text:s text:c="5"/>日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6">
            <text:p text:style-name="P382">審<text:s text:c="5"/>核<text:s text:c="5"/>單<text:s text:c="5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>核<text:s text:c="2"/>銷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 table:number-rows-spanned="2">
            <text:p text:style-name="P386"><text:s text:c="7"/>機關主官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分駐(派出)所、隊</text:p>
            <text:p text:style-name="P390">承辦人：</text:p>
            <text:p text:style-name="P391">主<text:s text:c="2"/>管：</text:p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>分局(大隊)</text:p>
            <text:p text:style-name="P395">承辦人：</text:p>
            <text:p text:style-name="P396">組<text:s text:c="2"/>長：</text:p>
            <text:p text:style-name="P397"/>
          </table:table-cell>
          <table:covered-table-cell/>
          <table:covered-table-cell/>
          <table:table-cell table:style-name="TableCell398" table:number-columns-spanned="7">
            <text:p text:style-name="P399">秘書室：</text:p>
            <text:p text:style-name="P400">(出納)</text:p>
            <text:p text:style-name="P401"/>
            <text:p text:style-name="P402">會計室：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</table:table-row>
      </table:table>
      <text:p text:style-name="P405"/>
      <text:p text:style-name="P406">說明：</text:p>
      <text:p text:style-name="P407">壹、申請互助項目及金額(單位：元/新臺幣)：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4">
            <text:p text:style-name="P415">臺中市義勇人員福利互助申請項目及金額一覽表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項目</text:p>
          </table:table-cell>
          <table:covered-table-cell/>
          <table:table-cell table:style-name="TableCell419">
            <text:p text:style-name="P420">金額</text:p>
          </table:table-cell>
          <table:table-cell table:style-name="TableCell421">
            <text:p text:style-name="P422">備<text:s text:c="35"/>註</text:p>
          </table:table-cell>
        </table:table-row>
        <table:table-row table:style-name="TableRow423">
          <table:table-cell table:style-name="TableCell424" table:number-columns-spanned="2">
            <text:p text:style-name="P425">傷病住院</text:p>
          </table:table-cell>
          <table:covered-table-cell/>
          <table:table-cell table:style-name="TableCell426">
            <text:p text:style-name="P427">300/日</text:p>
          </table:table-cell>
          <table:table-cell table:style-name="TableCell428">
            <text:p text:style-name="P429">每年總額不得超過新臺幣1萬元。</text:p>
          </table:table-cell>
        </table:table-row>
        <table:table-row table:style-name="TableRow430">
          <table:table-cell table:style-name="TableCell431" table:number-rows-spanned="3">
            <text:p text:style-name="P432">殘廢</text:p>
          </table:table-cell>
          <table:table-cell table:style-name="TableCell433">
            <text:p text:style-name="P434">全殘廢</text:p>
          </table:table-cell>
          <table:table-cell table:style-name="TableCell435">
            <text:p text:style-name="P436">20,000</text:p>
          </table:table-cell>
          <table:table-cell table:style-name="TableCell437" table:number-rows-spanned="3">
            <text:p text:style-name="P438">殘廢認定比照公教人員保險殘廢給付標準表認定之。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半殘廢</text:p>
          </table:table-cell>
          <table:table-cell table:style-name="TableCell443">
            <text:p text:style-name="P444">15,000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部分殘廢</text:p>
          </table:table-cell>
          <table:table-cell table:style-name="TableCell450">
            <text:p text:style-name="P451">10,000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2" table:number-rows-spanned="3">
            <text:p text:style-name="P455">喪葬</text:p>
          </table:table-cell>
          <table:covered-table-cell/>
          <table:table-cell table:style-name="TableCell456">
            <text:p text:style-name="P457">40,000</text:p>
          </table:table-cell>
          <table:table-cell table:style-name="TableCell458">
            <text:p text:style-name="P459">本人死亡。</text:p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10,000</text:p>
          </table:table-cell>
          <table:table-cell table:style-name="TableCell464">
            <text:p text:style-name="P465">父母、配偶死亡，以居住臺澎及金馬地區設有戶籍者為限。</text:p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5,000</text:p>
          </table:table-cell>
          <table:table-cell table:style-name="TableCell470">
            <text:p text:style-name="P471">指未滿20歲或滿20歲在學、身體殘廢、精神障礙不能自謀生活，必須仰賴互助人扶養，經學校或公立醫療院所證明者，以居住臺澎及金馬地區設有戶籍者為限。</text:p>
          </table:table-cell>
        </table:table-row>
        <table:table-row table:style-name="TableRow472">
          <table:table-cell table:style-name="TableCell473" table:number-columns-spanned="2">
            <text:p text:style-name="P474">退隊</text:p>
          </table:table-cell>
          <table:covered-table-cell/>
          <table:table-cell table:style-name="TableCell475">
            <text:p text:style-name="P476">依實際參加互助日起算</text:p>
          </table:table-cell>
          <table:table-cell table:style-name="TableCell477">
            <text:p text:style-name="P478">參加互助期間滿3年者，給付500元，超過3年者，每增1年加給100元。但經處分勒令退隊者，不予給付。</text:p>
          </table:table-cell>
        </table:table-row>
        <table:table-row table:style-name="TableRow479">
          <table:table-cell table:style-name="TableCell480" table:number-columns-spanned="2">
            <text:p text:style-name="P481">結婚</text:p>
          </table:table-cell>
          <table:covered-table-cell/>
          <table:table-cell table:style-name="TableCell482">
            <text:p text:style-name="P483">3,600</text:p>
          </table:table-cell>
          <table:table-cell table:style-name="TableCell484">
            <text:p text:style-name="P485">互助人本人結婚者。</text:p>
          </table:table-cell>
        </table:table-row>
        <table:table-row table:style-name="TableRow486">
          <table:table-cell table:style-name="TableCell487" table:number-columns-spanned="2">
            <text:p text:style-name="P488">生育</text:p>
          </table:table-cell>
          <table:covered-table-cell/>
          <table:table-cell table:style-name="TableCell489">
            <text:p text:style-name="P490">3,600</text:p>
          </table:table-cell>
          <table:table-cell table:style-name="TableCell491">
            <text:p text:style-name="P492">互助人本人或其配偶生育者。</text:p>
          </table:table-cell>
        </table:table-row>
        <table:table-row table:style-name="TableRow493">
          <table:table-cell table:style-name="TableCell494" table:number-columns-spanned="4">
            <text:p text:style-name="P495">1.經費來源：每年由市政府編列預算補助600元/人，義勇人員個人負擔200元。</text:p>
            <text:p text:style-name="P496"><text:span text:style-name="T497">2.</text:span><text:span text:style-name="T498">申請期限：</text:span><text:span text:style-name="T499">事實發生之次日起</text:span><text:span text:style-name="T500">1</text:span><text:span text:style-name="T501">年內，逾期視為放棄權利。</text:span><text:span text:style-name="T502">但傷病住院醫療互助，自出院次日起算。</text:span></text:p>
            <text:p text:style-name="P503">3.應附憑證：申請表正本1份、連同相關證明文件、領據等。</text:p>
          </table:table-cell>
          <table:covered-table-cell/>
          <table:covered-table-cell/>
          <table:covered-table-cell/>
        </table:table-row>
      </table:table>
      <text:p text:style-name="P504">貳、注意事項：</text:p>
      <text:p text:style-name="P505">一、申請人應據實填寫，由審核單位負責查證，如有不實情事，申請人應負冒領之責，審核單位亦應負連帶責任；互助人申請福利互助時，需已繳交事實發生當期互助金，始得辦理申請。</text:p>
      <text:p text:style-name="P506">二、審核意見欄：初審由分駐(派出)所、隊負責，複審由分局(大隊)業務承辦組負責，並加蓋職名章。</text:p>
      <text:p text:style-name="P507">三、依本辦法第19條規定，有下列情形之一者，不得申請傷病住院醫療互助金：</text:p>
      <text:p text:style-name="P508">　(一)整形、整容、自殺、非意外事故及非疾病施行手術者。</text:p>
      <text:p text:style-name="P509"><text:s/>(二)已享受免費醫療或其他有關補助者。</text:p>
      <text:p text:style-name="P510">　(三)因故意犯罪或其他不正當行為而致傷病者。</text:p>
      <text:p text:style-name="P511">　(四)因傷病致殘廢，經領取殘廢給付後，以同一傷病再申請診療者。</text:p>
      <text:p text:style-name="P512"><text:s text:c="2"/>前述(三)之行為，因而殘廢或死亡者，不得申請殘廢或喪葬互助金。</text:p>
      <text:p text:style-name="P513">四、互助人除依本辦法申請互助金外，如符合年度福利壽險及意外保險給付時，得檢附相關資料逕向編組分局(大隊)申請保險給付；守望相助隊未參加保險，故無保險給付。</text:p>
      <text:p text:style-name="P514">五、申請各項補助之證件，其中新式戶口名簿正本(含詳細記事)、退隊證明、切結書、彙報表及領據需為正本外，其餘如診斷證明書、殘廢證明書、住院醫療收據及死亡證明書以正本為原則，如以「影本或副本」申請則需加蓋機關、醫療院所「正章」及「核與正本無訛」等字樣。</text:p>
      <text:p text:style-name="P515">六、新進人員：</text:p>
      <text:p text:style-name="P516"><text:s text:c="2"/>(一)福利互助異動月報表1份。</text:p>
      <text:p text:style-name="P517"><text:s text:c="2"/>(二)異動呈報單1份。</text:p>
      <text:p text:style-name="P518"><text:s text:c="2"/>(三)前科電腦資料影本1份（由各申請單位辦理）。</text:p>
      <text:p text:style-name="P519"><text:s text:c="2"/>(四)身分證影本1份(可與前項一併應影印)。</text:p>
      <text:p text:style-name="P520"><text:s text:c="2"/>(五)戶口名簿影本1份。</text:p>
      <text:p text:style-name="P521"><text:s text:c="2"/>(六)退伍證影本1份。</text:p>
      <text:p text:style-name="P522"><text:s text:c="2"/>(七)相片3張。</text:p>
      <text:p text:style-name="P523"><text:s text:c="2"/>(八)福利互助卡一式2份(請蓋私章)。</text:p>
      <text:p text:style-name="P524"><text:s text:c="2"/>(九)繳交福利互助金100元(一期半年為100元)。</text:p>
      <text:soft-page-break/>
      <text:p text:style-name="P525">七、識別證遺失：</text:p>
      <text:p text:style-name="P526"><text:s text:c="2"/>(一)報案三聯單影本或登報資料1份。</text:p>
      <text:p text:style-name="P527"><text:s text:c="2"/>(二)切結書1份。</text:p>
      <text:p text:style-name="P528"><text:s text:c="2"/>(三)相片1張。</text:p>
      <text:p text:style-name="P529"><text:span text:style-name="T530"><text:s text:c="2"/></text:span><text:span text:style-name="T531">(</text:span><text:span text:style-name="T532">四</text:span><text:span text:style-name="T533">)</text:span><text:span text:style-name="T534">派出所用陳報單報分局，分局函發各分局及其他縣市警察局協尋，並副知臺中市政府警察局。</text:span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5in" fo:margin-bottom="0.125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日期：</dc:title>
    <meta:initial-creator>tcpa2052c189</meta:initial-creator>
    <dc:creator>imapo</dc:creator>
    <meta:creation-date>2015-07-09T22:01:00Z</meta:creation-date>
    <dc:date>2015-07-09T23:01:00Z</dc:date>
    <meta:print-date>2014-02-07T02:21:00Z</meta:print-date>
    <meta:template xlink:href="Normal" xlink:type="simple"/>
    <meta:editing-cycles>3</meta:editing-cycles>
    <meta:editing-duration>PT180S</meta:editing-duration>
    <meta:document-statistic meta:page-count="3" meta:paragraph-count="5" meta:word-count="443" meta:character-count="2964" meta:row-count="21" meta:non-whitespace-character-count="2526"/>
  </office:meta>
</office:document-meta>
</file>