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
      <text:list-level-style-number text:leve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P1" style:parent-style-name="內文" style:master-page-name="MP0" style:family="paragraph">
      <style:paragraph-properties fo:break-before="page" fo:text-align="center" fo:line-height="0.3194in" style:page-number="479"/>
    </style:style>
    <style:style style:name="T2" style:parent-style-name="預設段落字型" style:family="text">
      <style:text-properties style:font-name-asian="標楷體" style:font-weight-complex="bold" fo:font-size="18pt" style:font-size-asian="18pt" style:font-size-complex="18pt"/>
    </style:style>
    <style:style style:name="P3" style:parent-style-name="內文" style:family="paragraph">
      <style:paragraph-properties fo:text-align="end" fo:line-height="0.3194in"/>
      <style:text-properties style:font-name-asian="標楷體" style:font-size-complex="12pt"/>
    </style:style>
    <style:style style:name="P4" style:parent-style-name="內文" style:family="paragraph">
      <style:paragraph-properties style:line-break="normal" fo:text-align="end" fo:line-height="0.3194in"/>
      <style:text-properties style:font-name-asian="標楷體" style:font-size-complex="12pt"/>
    </style:style>
    <style:style style:name="P5" style:parent-style-name="內文" style:family="paragraph">
      <style:paragraph-properties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text-autospace="none" fo:text-align="justify" fo:line-height="0.3194in" fo:margin-left="0.8027in" fo:text-indent="-0.802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8"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9"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1"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5"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text-properties fo:font-size="10pt" style:font-size-asian="10pt"/>
    </style:style>
    <style:style style:name="P29" style:parent-style-name="內文" style:family="paragraph">
      <style:text-properties fo:font-size="10pt" style:font-size-asian="10pt"/>
    </style:style>
    <style:style style:name="P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text-properties fo:font-size="10pt" style:font-size-asian="10pt"/>
    </style:style>
    <style:style style:name="P39" style:parent-style-name="內文" style:family="paragraph">
      <style:text-properties fo:font-size="10pt" style:font-size-asian="10pt"/>
    </style:style>
    <style:style style:name="P40" style:parent-style-name="內文" style:family="paragraph">
      <style:paragraph-properties style:text-autospace="none" fo:text-align="justify" fo:line-height="0.3194in" fo:margin-left="0.6666in" fo:text-indent="-0.6666in">
        <style:tab-stops/>
      </style:paragraph-properties>
      <style:text-properties fo:font-size="16pt" style:font-size-asian="16pt" style:font-size-complex="16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solid" draw:fill-color="#ffffff" draw:opacity="100%" draw:stroke="solid" svg:stroke-width="0.01042in" svg:stroke-color="#000000"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parent-style-name="Graphics">
      <style:graphic-properties fo:wrap-option="wrap" fo:padding-top="0.04232in" fo:padding-bottom="0.04232in" fo:padding-left="0.08463in" fo:padding-right="0.08463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4232in" fo:padding-bottom="0.04232in" fo:padding-left="0.08463in" fo:padding-right="0.08463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solid" draw:fill-color="#ffffff" draw:opacity="100%" draw:stroke="solid" svg:stroke-width="0.01042in" svg:stroke-color="#000000" svg:stroke-opacity="100%" draw:stroke-linejoin="round" svg:stroke-linecap="butt"/>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0" style:parent-style-name="Graphics">
      <style:graphic-properties fo:wrap-option="wrap" fo:padding-top="0.04232in" fo:padding-bottom="0.04232in" fo:padding-left="0.08463in" fo:padding-right="0.08463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4232in" fo:padding-bottom="0.04232in" fo:padding-left="0.08463in" fo:padding-right="0.08463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臺中市民眾申請自費移植及換植行道樹裁量原則</text:span></text:p>
      <text:p text:style-name="P3">中華民國100年03月31日府授建景字第1000053618號函訂定</text:p>
      <text:p text:style-name="P4"><text:s/>中華民國100年07月05日中市建景字第1000056647號函修正</text:p>
      <text:p text:style-name="P5">一、<text:s text:c="4"/>臺中市政府建設局(以下簡稱本局)為因應市民申請自費移植及換植行道樹之需求，及本市行道樹因妨害住戶進出或因施工而必須遷移者，特訂定本原則。</text:p>
      <text:p text:style-name="P6">二、<text:s text:c="4"/>有下列情形之一者，得申請自費移植：</text:p>
      <text:list text:style-name="LFO1" text:continue-numbering="true">
        <text:list-item>
          <text:p text:style-name="P7">行道樹位於建物大門立面之二柱間，由左右二柱中心起算超過(三分之一)範圍內(如附圖一)。</text:p>
        </text:list-item>
        <text:list-item>
          <text:p text:style-name="P8">行道樹位於建物大門立面之二柱間，由左右二柱中心起算未達(三分之一)範圍內，但正對出入口(如附圖二)。</text:p>
        </text:list-item>
        <text:list-item>
          <text:p text:style-name="P9">行道樹位於建物大門立面之二柱間，由左右二柱中心起算未達(三分之一)範圍內，現場行道樹間距足夠，民眾願意將植穴改設並移植至柱位。</text:p>
        </text:list-item>
        <text:list-item>
          <text:p text:style-name="P10">行道樹位於新建工地施工車輛出入口，由兩側邊緣起算超過(三分之一)範圍內，但暫時移植者，施工完成後若無妨礙進出仍應回植。</text:p>
        </text:list-item>
        <text:list-item>
          <text:p text:style-name="P11">行道樹位於大樓車道出入口，於相關法規規定影響行車視角範圍內。</text:p>
        </text:list-item>
        <text:list-item>
          <text:p text:style-name="P12">其他情形經專案簽奉核准移植者。</text:p>
        </text:list-item>
      </text:list>
      <text:p text:style-name="P13">三、<text:s text:c="4"/>有下列情形之一者，不予核准自費移植：</text:p>
      <text:list text:style-name="LFO2" text:continue-numbering="true">
        <text:list-item>
          <text:p text:style-name="P14">二公尺以上人行道之行道樹。</text:p>
        </text:list-item>
        <text:list-item>
          <text:p text:style-name="P15">行道樹位於建物大門立面之二柱間，由左右二柱中心起算未達(三分之一)範圍內。</text:p>
        </text:list-item>
        <text:list-item>
          <text:p text:style-name="P16">建物正面超過二柱位以上，樹木非位於出入口處如：商店櫥窗、汽車修配廠等。</text:p>
        </text:list-item>
        <text:list-item>
          <text:p text:style-name="P17">新建工程工地施工圍籬於一樓結構體完成後，無法判定有妨礙出入之情形。</text:p>
        </text:list-item>
      </text:list>
      <text:p text:style-name="P18">四、<text:s text:c="4"/>移植後植穴依下列方式之一處理：</text:p>
      <text:list text:style-name="LFO3" text:continue-numbering="true">
        <text:list-item>
          <text:p text:style-name="P19">申請移植：損壞舖面及植穴由申請人復原填平。</text:p>
        </text:list-item>
        <text:list-item>
          <text:p text:style-name="P20">請換植其他樹種</text:p>
        </text:list-item>
        <text:list-item>
          <text:p text:style-name="P21">二公尺以下人行道：損壞舖面復原，植穴以灌木草花綠化。</text:p>
        </text:list-item>
        <text:list-item>
          <text:p text:style-name="P22">二公尺以上人行道：改設置長植穴並配合一路一樹種原則。</text:p>
        </text:list-item>
      </text:list>
      <text:p text:style-name="P23">五、<text:s text:c="4"/>植栽移(換)植後應立即架設支架以防傾倒，移(換)植後之樹穴，申請人需負責填沃土或依原材質復平，並繳交保固保證金每株新台幣五千元，未依前項規定復平，本局得動用保證金逕為修復，金額不足部分申請人應補足。</text:p>
      <text:p text:style-name="P24">六、<text:s text:c="4"/>移(換)植之植栽保固期為一年，申請人應履行管理維護之保固，保固保證金於保固期滿且無待解決事項後無息發還，前項保固期間植栽無存活時，應報本局同意後再予補植，未依規定補植者，視為毀損行道樹，應依臺中市行道樹賠償標準表賠償。</text:p>
      <text:p text:style-name="P25">附圖一</text:p>
      <text:p text:style-name="P26"><text:span text:style-name="T27"><draw:g draw:z-index="251657216" draw:name="畫布 5" draw:id="id18" draw:style-name="a17" text:anchor-type="paragraph"><svg:title/><svg:desc/><draw:connector draw:type="line" svg:x1="1.32986in" svg:y1="1.87431in" svg:x2="5.26806in" svg:y2="1.87431in" draw:id="id0" draw:style-name="a0" draw:name="Line 7"><svg:title/><svg:desc/></draw:connector><draw:connector draw:type="line" svg:x1="1.92083in" svg:y1="1.87431in" svg:x2="1.92153in" svg:y2="0.39444in" draw:id="id1" draw:style-name="a1" draw:name="Line 8"><svg:title/><svg:desc/></draw:connector><draw:connector draw:type="line" svg:x1="2.05208in" svg:y1="1.87431in" svg:x2="2.05278in" svg:y2="0.39444in" draw:id="id2" draw:style-name="a2" draw:name="Line 9"><svg:title/><svg:desc/></draw:connector><draw:connector draw:type="line" svg:x1="4.54583in" svg:y1="1.87431in" svg:x2="4.54653in" svg:y2="0.28819in" draw:id="id3" draw:style-name="a3" draw:name="Line 10"><svg:title/><svg:desc/></draw:connector><draw:connector draw:type="line" svg:x1="4.67778in" svg:y1="1.87431in" svg:x2="4.67778in" svg:y2="0.28819in" draw:id="id4" draw:style-name="a4" draw:name="Line 11"><svg:title/><svg:desc/></draw:connector><draw:g draw:name="Group 12" draw:id="id10"><svg:title/><svg:desc/><draw:custom-shape svg:x="3.27783in" svg:y="1.02852in" svg:width="0.08696in" svg:height="0.84739in" draw:id="id5" draw:style-name="a5" draw:name="Freeform 13"><svg:title/><svg:desc/><draw:enhanced-geometry draw:type="non-primitive" svg:viewBox="0 0 240 1666" draw:enhanced-path="M ?f0 ?f2 C ?f3 ?f4 ?f5 ?f6 ?f7 ?f8 ?f9 ?f10 ?f11 ?f12 ?f13 ?f14 ?f15 ?f16 ?f17 ?f18 ?f19 ?f20 ?f21 ?f22 ?f23 ?f24 ?f25 ?f26 ?f19 ?f27 ?f19 ?f28 ?f1 ?f29 ?f30 ?f31 ?f32 ?f33 ?f34 ?f35 ?f36 ?f37 ?f38 ?f39 ?f25 ?f40 ?f41 ?f42 ?f43 ?f44 ?f13 ?f45 ?f46 ?f0 ?f47 ?f48 ?f47 ?f48 N" draw:text-areas="?f89 ?f91 ?f90 ?f92" draw:glue-points="?f93 ?f94 ?f95 ?f96 ?f97 ?f98 ?f99 ?f100 ?f101 ?f102 ?f103 ?f104 ?f105 ?f106 ?f101 ?f107 ?f97 ?f108 ?f109 ?f110" draw:glue-point-leaving-directions="-90, -90, -90, -90, -90, -90, -90, -90, -90, -90"><draw:equation draw:name="f0" draw:formula="0"/><draw:equation draw:name="f1" draw:formula="240"/><draw:equation draw:name="f2" draw:formula="1666"/><draw:equation draw:name="f3" draw:formula="35"/><draw:equation draw:name="f4" draw:formula="1614"/><draw:equation draw:name="f5" draw:formula="61"/><draw:equation draw:name="f6" draw:formula="1596"/><draw:equation draw:name="f7" draw:formula="120"/><draw:equation draw:name="f8" draw:formula="1576"/><draw:equation draw:name="f9" draw:formula="125"/><draw:equation draw:name="f10" draw:formula="1556"/><draw:equation draw:name="f11" draw:formula="124"/><draw:equation draw:name="f12" draw:formula="1533"/><draw:equation draw:name="f13" draw:formula="135"/><draw:equation draw:name="f14" draw:formula="1516"/><draw:equation draw:name="f15" draw:formula="225"/><draw:equation draw:name="f16" draw:formula="1380"/><draw:equation draw:name="f17" draw:formula="146"/><draw:equation draw:name="f18" draw:formula="1588"/><draw:equation draw:name="f19" draw:formula="195"/><draw:equation draw:name="f20" draw:formula="1441"/><draw:equation draw:name="f21" draw:formula="185"/><draw:equation draw:name="f22" draw:formula="1352"/><draw:equation draw:name="f23" draw:formula="178"/><draw:equation draw:name="f24" draw:formula="1284"/><draw:equation draw:name="f25" draw:formula="150"/><draw:equation draw:name="f26" draw:formula="1201"/><draw:equation draw:name="f27" draw:formula="1066"/><draw:equation draw:name="f28" draw:formula="917"/><draw:equation draw:name="f29" draw:formula="781"/><draw:equation draw:name="f30" draw:formula="128"/><draw:equation draw:name="f31" draw:formula="707"/><draw:equation draw:name="f32" draw:formula="176"/><draw:equation draw:name="f33" draw:formula="593"/><draw:equation draw:name="f34" draw:formula="165"/><draw:equation draw:name="f35" draw:formula="451"/><draw:equation draw:name="f36" draw:formula="162"/><draw:equation draw:name="f37" draw:formula="411"/><draw:equation draw:name="f38" draw:formula="155"/><draw:equation draw:name="f39" draw:formula="371"/><draw:equation draw:name="f40" draw:formula="331"/><draw:equation draw:name="f41" draw:formula="145"/><draw:equation draw:name="f42" draw:formula="226"/><draw:equation draw:name="f43" draw:formula="154"/><draw:equation draw:name="f44" draw:formula="119"/><draw:equation draw:name="f45" draw:formula="16"/><draw:equation draw:name="f46" draw:formula="132"/><draw:equation draw:name="f47" draw:formula="90"/><draw:equation draw:name="f48" draw:formula="1"/><draw:equation draw:name="f49" draw:formula="?f2 - ?f0"/><draw:equation draw:name="f50" draw:formula="?f1 - ?f0"/><draw:equation draw:name="f51" draw:formula="?f50 / 240"/><draw:equation draw:name="f52" draw:formula="?f49 / 1666"/><draw:equation draw:name="f53" draw:formula="0 * ?f50"/><draw:equation draw:name="f54" draw:formula="1666 * ?f49"/><draw:equation draw:name="f55" draw:formula="120 * ?f50"/><draw:equation draw:name="f56" draw:formula="1576 * ?f49"/><draw:equation draw:name="f57" draw:formula="135 * ?f50"/><draw:equation draw:name="f58" draw:formula="1516 * ?f49"/><draw:equation draw:name="f59" draw:formula="195 * ?f50"/><draw:equation draw:name="f60" draw:formula="1441 * ?f49"/><draw:equation draw:name="f61" draw:formula="150 * ?f50"/><draw:equation draw:name="f62" draw:formula="1201 * ?f49"/><draw:equation draw:name="f63" draw:formula="240 * ?f50"/><draw:equation draw:name="f64" draw:formula="781 * ?f49"/><draw:equation draw:name="f65" draw:formula="165 * ?f50"/><draw:equation draw:name="f66" draw:formula="451 * ?f49"/><draw:equation draw:name="f67" draw:formula="331 * ?f49"/><draw:equation draw:name="f68" draw:formula="16 * ?f49"/><draw:equation draw:name="f69" draw:formula="90 * ?f50"/><draw:equation draw:name="f70" draw:formula="1 * ?f49"/><draw:equation draw:name="f71" draw:formula="?f53 / 240"/><draw:equation draw:name="f72" draw:formula="?f54 / 1666"/><draw:equation draw:name="f73" draw:formula="?f55 / 240"/><draw:equation draw:name="f74" draw:formula="?f56 / 1666"/><draw:equation draw:name="f75" draw:formula="?f57 / 240"/><draw:equation draw:name="f76" draw:formula="?f58 / 1666"/><draw:equation draw:name="f77" draw:formula="?f59 / 240"/><draw:equation draw:name="f78" draw:formula="?f60 / 1666"/><draw:equation draw:name="f79" draw:formula="?f61 / 240"/><draw:equation draw:name="f80" draw:formula="?f62 / 1666"/><draw:equation draw:name="f81" draw:formula="?f63 / 240"/><draw:equation draw:name="f82" draw:formula="?f64 / 1666"/><draw:equation draw:name="f83" draw:formula="?f65 / 240"/><draw:equation draw:name="f84" draw:formula="?f66 / 1666"/><draw:equation draw:name="f85" draw:formula="?f67 / 1666"/><draw:equation draw:name="f86" draw:formula="?f68 / 1666"/><draw:equation draw:name="f87" draw:formula="?f69 / 240"/><draw:equation draw:name="f88" draw:formula="?f70 / 1666"/><draw:equation draw:name="f89" draw:formula="0 / ?f51"/><draw:equation draw:name="f90" draw:formula="?f1 / ?f51"/><draw:equation draw:name="f91" draw:formula="0 / ?f52"/><draw:equation draw:name="f92" draw:formula="?f2 / ?f52"/><draw:equation draw:name="f93" draw:formula="?f71 / ?f51"/><draw:equation draw:name="f94" draw:formula="?f72 / ?f52"/><draw:equation draw:name="f95" draw:formula="?f73 / ?f51"/><draw:equation draw:name="f96" draw:formula="?f74 / ?f52"/><draw:equation draw:name="f97" draw:formula="?f75 / ?f51"/><draw:equation draw:name="f98" draw:formula="?f76 / ?f52"/><draw:equation draw:name="f99" draw:formula="?f77 / ?f51"/><draw:equation draw:name="f100" draw:formula="?f78 / ?f52"/><draw:equation draw:name="f101" draw:formula="?f79 / ?f51"/><draw:equation draw:name="f102" draw:formula="?f80 / ?f52"/><draw:equation draw:name="f103" draw:formula="?f81 / ?f51"/><draw:equation draw:name="f104" draw:formula="?f82 / ?f52"/><draw:equation draw:name="f105" draw:formula="?f83 / ?f51"/><draw:equation draw:name="f106" draw:formula="?f84 / ?f52"/><draw:equation draw:name="f107" draw:formula="?f85 / ?f52"/><draw:equation draw:name="f108" draw:formula="?f86 / ?f52"/><draw:equation draw:name="f109" draw:formula="?f87 / ?f51"/><draw:equation draw:name="f110" draw:formula="?f88 / ?f52"/></draw:enhanced-geometry></draw:custom-shape><draw:custom-shape svg:x="3.49604in" svg:y="1.02852in" svg:width="0.15914in" svg:height="0.8562in" draw:id="id6" draw:style-name="a6" draw:name="Freeform 14"><svg:title/><svg:desc/><draw:enhanced-geometry draw:type="non-primitive" svg:viewBox="0 0 300 1807" draw:enhanced-path="M ?f2 ?f3 C ?f4 ?f5 ?f6 ?f7 ?f8 ?f9 ?f10 ?f11 ?f12 ?f13 ?f14 ?f15 ?f16 ?f17 ?f18 ?f19 ?f0 ?f20 ?f21 ?f22 ?f23 ?f24 ?f25 ?f26 ?f27 ?f28 ?f29 ?f30 ?f31 ?f32 ?f33 ?f34 ?f35 ?f36 ?f35 ?f36 ?f37 ?f38 ?f37 ?f39 ?f40 ?f41 ?f42 ?f43 ?f44 ?f45 ?f46 ?f47 ?f48 ?f49 ?f50 ?f51 ?f1 ?f52 ?f53 ?f54 ?f55 ?f56 ?f57 ?f58 ?f59 ?f1 ?f35 ?f60 ?f35 ?f61 N" draw:text-areas="?f112 ?f114 ?f113 ?f115" draw:glue-points="?f116 ?f117 ?f118 ?f119 ?f120 ?f121 ?f122 ?f123 ?f124 ?f125 ?f126 ?f127 ?f128 ?f129 ?f130 ?f131 ?f132 ?f133 ?f134 ?f135 ?f136 ?f137 ?f128 ?f138" draw:glue-point-leaving-directions="-90, -90, -90, -90, -90, -90, -90, -90, -90, -90, -90, -90"><draw:equation draw:name="f0" draw:formula="180"/><draw:equation draw:name="f1" draw:formula="0"/><draw:equation draw:name="f2" draw:formula="300"/><draw:equation draw:name="f3" draw:formula="1807"/><draw:equation draw:name="f4" draw:formula="285"/><draw:equation draw:name="f5" draw:formula="1797"/><draw:equation draw:name="f6" draw:formula="272"/><draw:equation draw:name="f7" draw:formula="1784"/><draw:equation draw:name="f8" draw:formula="255"/><draw:equation draw:name="f9" draw:formula="1777"/><draw:equation draw:name="f10" draw:formula="236"/><draw:equation draw:name="f11" draw:formula="1769"/><draw:equation draw:name="f12" draw:formula="211"/><draw:equation draw:name="f13" draw:formula="1775"/><draw:equation draw:name="f14" draw:formula="195"/><draw:equation draw:name="f15" draw:formula="1762"/><draw:equation draw:name="f16" draw:formula="183"/><draw:equation draw:name="f17" draw:formula="1752"/><draw:equation draw:name="f18" draw:formula="187"/><draw:equation draw:name="f19" draw:formula="1731"/><draw:equation draw:name="f20" draw:formula="1717"/><draw:equation draw:name="f21" draw:formula="153"/><draw:equation draw:name="f22" draw:formula="1663"/><draw:equation draw:name="f23" draw:formula="157"/><draw:equation draw:name="f24" draw:formula="1674"/><draw:equation draw:name="f25" draw:formula="105"/><draw:equation draw:name="f26" draw:formula="1657"/><draw:equation draw:name="f27" draw:formula="59"/><draw:equation draw:name="f28" draw:formula="1520"/><draw:equation draw:name="f29" draw:formula="129"/><draw:equation draw:name="f30" draw:formula="1736"/><draw:equation draw:name="f31" draw:formula="75"/><draw:equation draw:name="f32" draw:formula="1537"/><draw:equation draw:name="f33" draw:formula="67"/><draw:equation draw:name="f34" draw:formula="1506"/><draw:equation draw:name="f35" draw:formula="45"/><draw:equation draw:name="f36" draw:formula="1447"/><draw:equation draw:name="f37" draw:formula="70"/><draw:equation draw:name="f38" draw:formula="1348"/><draw:equation draw:name="f39" draw:formula="1247"/><draw:equation draw:name="f40" draw:formula="90"/><draw:equation draw:name="f41" draw:formula="1147"/><draw:equation draw:name="f42" draw:formula="53"/><draw:equation draw:name="f43" draw:formula="1036"/><draw:equation draw:name="f44" draw:formula="74"/><draw:equation draw:name="f45" draw:formula="1085"/><draw:equation draw:name="f46" draw:formula="30"/><draw:equation draw:name="f47" draw:formula="997"/><draw:equation draw:name="f48" draw:formula="42"/><draw:equation draw:name="f49" draw:formula="818"/><draw:equation draw:name="f50" draw:formula="58"/><draw:equation draw:name="f51" draw:formula="631"/><draw:equation draw:name="f52" draw:formula="457"/><draw:equation draw:name="f53" draw:formula="5"/><draw:equation draw:name="f54" draw:formula="382"/><draw:equation draw:name="f55" draw:formula="4"/><draw:equation draw:name="f56" draw:formula="306"/><draw:equation draw:name="f57" draw:formula="15"/><draw:equation draw:name="f58" draw:formula="232"/><draw:equation draw:name="f59" draw:formula="48"/><draw:equation draw:name="f60" draw:formula="216"/><draw:equation draw:name="f61" draw:formula="112"/><draw:equation draw:name="f62" draw:formula="?f3 - ?f1"/><draw:equation draw:name="f63" draw:formula="?f2 - ?f1"/><draw:equation draw:name="f64" draw:formula="?f63 / 300"/><draw:equation draw:name="f65" draw:formula="?f62 / 1807"/><draw:equation draw:name="f66" draw:formula="300 * ?f63"/><draw:equation draw:name="f67" draw:formula="1807 * ?f62"/><draw:equation draw:name="f68" draw:formula="255 * ?f63"/><draw:equation draw:name="f69" draw:formula="1777 * ?f62"/><draw:equation draw:name="f70" draw:formula="195 * ?f63"/><draw:equation draw:name="f71" draw:formula="1762 * ?f62"/><draw:equation draw:name="f72" draw:formula="180 * ?f63"/><draw:equation draw:name="f73" draw:formula="1717 * ?f62"/><draw:equation draw:name="f74" draw:formula="105 * ?f63"/><draw:equation draw:name="f75" draw:formula="1657 * ?f62"/><draw:equation draw:name="f76" draw:formula="75 * ?f63"/><draw:equation draw:name="f77" draw:formula="1537 * ?f62"/><draw:equation draw:name="f78" draw:formula="45 * ?f63"/><draw:equation draw:name="f79" draw:formula="1447 * ?f62"/><draw:equation draw:name="f80" draw:formula="90 * ?f63"/><draw:equation draw:name="f81" draw:formula="1147 * ?f62"/><draw:equation draw:name="f82" draw:formula="30 * ?f63"/><draw:equation draw:name="f83" draw:formula="997 * ?f62"/><draw:equation draw:name="f84" draw:formula="0 * ?f63"/><draw:equation draw:name="f85" draw:formula="457 * ?f62"/><draw:equation draw:name="f86" draw:formula="15 * ?f63"/><draw:equation draw:name="f87" draw:formula="232 * ?f62"/><draw:equation draw:name="f88" draw:formula="112 * ?f62"/><draw:equation draw:name="f89" draw:formula="?f66 / 300"/><draw:equation draw:name="f90" draw:formula="?f67 / 1807"/><draw:equation draw:name="f91" draw:formula="?f68 / 300"/><draw:equation draw:name="f92" draw:formula="?f69 / 1807"/><draw:equation draw:name="f93" draw:formula="?f70 / 300"/><draw:equation draw:name="f94" draw:formula="?f71 / 1807"/><draw:equation draw:name="f95" draw:formula="?f72 / 300"/><draw:equation draw:name="f96" draw:formula="?f73 / 1807"/><draw:equation draw:name="f97" draw:formula="?f74 / 300"/><draw:equation draw:name="f98" draw:formula="?f75 / 1807"/><draw:equation draw:name="f99" draw:formula="?f76 / 300"/><draw:equation draw:name="f100" draw:formula="?f77 / 1807"/><draw:equation draw:name="f101" draw:formula="?f78 / 300"/><draw:equation draw:name="f102" draw:formula="?f79 / 1807"/><draw:equation draw:name="f103" draw:formula="?f80 / 300"/><draw:equation draw:name="f104" draw:formula="?f81 / 1807"/><draw:equation draw:name="f105" draw:formula="?f82 / 300"/><draw:equation draw:name="f106" draw:formula="?f83 / 1807"/><draw:equation draw:name="f107" draw:formula="?f84 / 300"/><draw:equation draw:name="f108" draw:formula="?f85 / 1807"/><draw:equation draw:name="f109" draw:formula="?f86 / 300"/><draw:equation draw:name="f110" draw:formula="?f87 / 1807"/><draw:equation draw:name="f111" draw:formula="?f88 / 1807"/><draw:equation draw:name="f112" draw:formula="0 / ?f64"/><draw:equation draw:name="f113" draw:formula="?f2 / ?f64"/><draw:equation draw:name="f114" draw:formula="0 / ?f65"/><draw:equation draw:name="f115" draw:formula="?f3 / ?f65"/><draw:equation draw:name="f116" draw:formula="?f89 / ?f64"/><draw:equation draw:name="f117" draw:formula="?f90 / ?f65"/><draw:equation draw:name="f118" draw:formula="?f91 / ?f64"/><draw:equation draw:name="f119" draw:formula="?f92 / ?f65"/><draw:equation draw:name="f120" draw:formula="?f93 / ?f64"/><draw:equation draw:name="f121" draw:formula="?f94 / ?f65"/><draw:equation draw:name="f122" draw:formula="?f95 / ?f64"/><draw:equation draw:name="f123" draw:formula="?f96 / ?f65"/><draw:equation draw:name="f124" draw:formula="?f97 / ?f64"/><draw:equation draw:name="f125" draw:formula="?f98 / ?f65"/><draw:equation draw:name="f126" draw:formula="?f99 / ?f64"/><draw:equation draw:name="f127" draw:formula="?f100 / ?f65"/><draw:equation draw:name="f128" draw:formula="?f101 / ?f64"/><draw:equation draw:name="f129" draw:formula="?f102 / ?f65"/><draw:equation draw:name="f130" draw:formula="?f103 / ?f64"/><draw:equation draw:name="f131" draw:formula="?f104 / ?f65"/><draw:equation draw:name="f132" draw:formula="?f105 / ?f64"/><draw:equation draw:name="f133" draw:formula="?f106 / ?f65"/><draw:equation draw:name="f134" draw:formula="?f107 / ?f64"/><draw:equation draw:name="f135" draw:formula="?f108 / ?f65"/><draw:equation draw:name="f136" draw:formula="?f109 / ?f64"/><draw:equation draw:name="f137" draw:formula="?f110 / ?f65"/><draw:equation draw:name="f138" draw:formula="?f111 / ?f65"/></draw:enhanced-geometry></draw:custom-shape><draw:custom-shape svg:x="2.84306in" svg:y="0.325in" svg:width="1.19167in" svg:height="0.79219in" draw:id="id7" draw:style-name="a7" draw:name="Freeform 15"><svg:title/><svg:desc/><draw:enhanced-geometry draw:type="non-primitive" svg:viewBox="0 0 2179 1349" draw:enhanced-path="M ?f3 ?f4 C ?f5 ?f6 ?f7 ?f8 ?f9 ?f10 ?f11 ?f12 ?f13 ?f14 ?f15 ?f16 ?f17 ?f18 ?f19 ?f20 ?f21 ?f22 ?f23 ?f24 ?f25 ?f24 ?f26 ?f27 ?f28 ?f29 ?f30 ?f31 ?f32 ?f33 ?f34 ?f29 ?f35 ?f36 ?f37 ?f38 ?f39 ?f40 ?f41 ?f42 ?f43 ?f44 ?f45 ?f46 ?f47 ?f48 ?f49 ?f50 ?f51 ?f52 ?f53 ?f54 ?f55 ?f56 ?f57 ?f58 ?f59 ?f58 ?f60 ?f61 ?f62 ?f63 ?f64 ?f65 ?f43 ?f66 ?f67 ?f68 ?f69 ?f68 ?f0 ?f70 ?f71 ?f72 ?f73 ?f74 ?f75 ?f76 ?f77 ?f78 ?f79 ?f78 ?f80 ?f81 ?f82 ?f83 ?f84 ?f85 ?f86 ?f87 ?f88 ?f89 ?f90 ?f91 ?f37 ?f92 ?f93 ?f94 ?f95 ?f96 ?f97 ?f98 ?f99 ?f100 ?f101 ?f102 ?f103 ?f104 ?f105 ?f106 ?f107 ?f108 ?f109 ?f110 ?f111 ?f112 ?f113 ?f114 ?f115 ?f116 ?f117 ?f118 ?f119 ?f118 ?f120 ?f121 ?f122 ?f123 ?f124 ?f82 ?f125 ?f126 ?f127 ?f128 ?f15 ?f129 ?f130 ?f131 ?f132 ?f133 ?f134 ?f135 ?f136 ?f137 ?f9 ?f138 ?f139 ?f140 ?f141 ?f140 ?f142 ?f143 ?f144 ?f145 ?f146 ?f147 ?f148 ?f149 ?f150 ?f151 ?f152 ?f153 ?f154 ?f71 ?f155 ?f156 ?f157 ?f73 ?f158 ?f156 ?f159 ?f0 ?f160 ?f153 ?f161 ?f162 ?f163 ?f164 ?f165 ?f147 ?f54 ?f166 ?f167 ?f168 ?f169 ?f170 ?f40 ?f171 ?f172 ?f173 ?f174 ?f175 ?f176 ?f177 ?f178 ?f179 ?f180 ?f181 ?f182 ?f183 ?f184 ?f185 ?f186 ?f187 ?f188 ?f189 ?f190 ?f191 ?f192 ?f39 ?f193 ?f194 ?f195 ?f196 ?f197 ?f112 ?f198 ?f199 ?f200 ?f201 ?f202 ?f98 ?f203 ?f204 ?f205 ?f206 ?f207 ?f208 ?f209 ?f23 ?f210 ?f87 ?f210 ?f87 ?f211 ?f17 ?f212 ?f83 ?f213 ?f76 ?f214 ?f215 ?f216 ?f217 ?f218 ?f219 ?f220 ?f221 ?f222 ?f142 ?f223 ?f224 ?f225 ?f226 ?f227 ?f228 ?f229 ?f230 ?f231 ?f232 ?f233 ?f234 ?f235 ?f236 ?f237 ?f238 ?f239 ?f240 ?f241 ?f242 ?f243 ?f44 ?f244 ?f38 ?f245 ?f246 ?f247 ?f248 ?f1 ?f249 ?f250 ?f4 ?f251 ?f252 ?f245 ?f253 ?f241 ?f27 ?f254 ?f255 ?f256 ?f257 ?f214 ?f258 ?f259 ?f260 ?f261 ?f262 ?f210 ?f33 ?f263 ?f246 ?f207 ?f264 ?f265 ?f38 ?f266 ?f44 ?f267 ?f268 ?f269 ?f270 ?f271 ?f272 ?f273 ?f274 ?f275 ?f246 ?f276 ?f174 ?f277 ?f278 ?f279 ?f280 ?f198 ?f281 ?f282 ?f283 ?f284 ?f10 ?f285 ?f286 ?f287 ?f288 ?f287 ?f288 ?f16 ?f289 ?f174 ?f2 ?f174 ?f27 N" draw:text-areas="?f492 ?f494 ?f493 ?f495" draw:glue-points="?f496 ?f497 ?f498 ?f499 ?f500 ?f501 ?f502 ?f503 ?f504 ?f505 ?f506 ?f507 ?f508 ?f509 ?f510 ?f511 ?f512 ?f513 ?f514 ?f515 ?f516 ?f517 ?f510 ?f518 ?f519 ?f520 ?f521 ?f522 ?f523 ?f524 ?f525 ?f526 ?f508 ?f527 ?f528 ?f529 ?f530 ?f531 ?f532 ?f533 ?f534 ?f535 ?f536 ?f537 ?f538 ?f539 ?f540 ?f541 ?f542 ?f543 ?f544 ?f545 ?f546 ?f547 ?f548 ?f549 ?f550 ?f551 ?f552 ?f549 ?f553 ?f547 ?f554 ?f555 ?f556 ?f557 ?f558 ?f559 ?f560 ?f561 ?f562 ?f563 ?f564 ?f565 ?f566 ?f529 ?f567 ?f568 ?f569 ?f526 ?f570 ?f522 ?f571 ?f572 ?f573 ?f574 ?f575 ?f576 ?f577 ?f578 ?f579 ?f580 ?f581 ?f582 ?f583 ?f497 ?f579 ?f505 ?f584 ?f585 ?f569 ?f507 ?f586 ?f509 ?f587 ?f588 ?f589 ?f582 ?f590 ?f591 ?f592 ?f499 ?f593 ?f594 ?f556 ?f505" draw:glue-point-leaving-directions="-90, -90, -90, -90, -90, -90, -90, -90, -90, -90, -90, -90, -90, -90, -90, -90, -90, -90, -90, -90, -90, -90, -90, -90, -90, -90, -90, -90, -90, -90, -90, -90, -90, -90, -90, -90, -90, -90, -90, -90, -90, -90, -90, -90, -90, -90, -90, -90, -90, -90, -90, -90, -90, -90, -90, -90, -90, -90"><draw:equation draw:name="f0" draw:formula="0"/><draw:equation draw:name="f1" draw:formula="2179"/><draw:equation draw:name="f2" draw:formula="1349"/><draw:equation draw:name="f3" draw:formula="915"/><draw:equation draw:name="f4" draw:formula="1216"/><draw:equation draw:name="f5" draw:formula="818"/><draw:equation draw:name="f6" draw:formula="1240"/><draw:equation draw:name="f7" draw:formula="771"/><draw:equation draw:name="f8" draw:formula="1252"/><draw:equation draw:name="f9" draw:formula="690"/><draw:equation draw:name="f10" draw:formula="1306"/><draw:equation draw:name="f11" draw:formula="650"/><draw:equation draw:name="f12" draw:formula="1301"/><draw:equation draw:name="f13" draw:formula="609"/><draw:equation draw:name="f14" draw:formula="1302"/><draw:equation draw:name="f15" draw:formula="570"/><draw:equation draw:name="f16" draw:formula="1291"/><draw:equation draw:name="f17" draw:formula="553"/><draw:equation draw:name="f18" draw:formula="1286"/><draw:equation draw:name="f19" draw:formula="542"/><draw:equation draw:name="f20" draw:formula="1266"/><draw:equation draw:name="f21" draw:formula="525"/><draw:equation draw:name="f22" draw:formula="1261"/><draw:equation draw:name="f23" draw:formula="491"/><draw:equation draw:name="f24" draw:formula="1251"/><draw:equation draw:name="f25" draw:formula="455"/><draw:equation draw:name="f26" draw:formula="420"/><draw:equation draw:name="f27" draw:formula="1246"/><draw:equation draw:name="f28" draw:formula="363"/><draw:equation draw:name="f29" draw:formula="1161"/><draw:equation draw:name="f30" draw:formula="322"/><draw:equation draw:name="f31" draw:formula="1183"/><draw:equation draw:name="f32" draw:formula="210"/><draw:equation draw:name="f33" draw:formula="1171"/><draw:equation draw:name="f34" draw:formula="195"/><draw:equation draw:name="f35" draw:formula="181"/><draw:equation draw:name="f36" draw:formula="1149"/><draw:equation draw:name="f37" draw:formula="165"/><draw:equation draw:name="f38" draw:formula="1141"/><draw:equation draw:name="f39" draw:formula="151"/><draw:equation draw:name="f40" draw:formula="1134"/><draw:equation draw:name="f41" draw:formula="132"/><draw:equation draw:name="f42" draw:formula="1136"/><draw:equation draw:name="f43" draw:formula="120"/><draw:equation draw:name="f44" draw:formula="1126"/><draw:equation draw:name="f45" draw:formula="23"/><draw:equation draw:name="f46" draw:formula="1048"/><draw:equation draw:name="f47" draw:formula="158"/><draw:equation draw:name="f48" draw:formula="1104"/><draw:equation draw:name="f49" draw:formula="45"/><draw:equation draw:name="f50" draw:formula="1066"/><draw:equation draw:name="f51" draw:formula="40"/><draw:equation draw:name="f52" draw:formula="1051"/><draw:equation draw:name="f53" draw:formula="24"/><draw:equation draw:name="f54" draw:formula="1036"/><draw:equation draw:name="f55" draw:formula="30"/><draw:equation draw:name="f56" draw:formula="1021"/><draw:equation draw:name="f57" draw:formula="37"/><draw:equation draw:name="f58" draw:formula="1004"/><draw:equation draw:name="f59" draw:formula="62"/><draw:equation draw:name="f60" draw:formula="75"/><draw:equation draw:name="f61" draw:formula="991"/><draw:equation draw:name="f62" draw:formula="104"/><draw:equation draw:name="f63" draw:formula="962"/><draw:equation draw:name="f64" draw:formula="108"/><draw:equation draw:name="f65" draw:formula="938"/><draw:equation draw:name="f66" draw:formula="901"/><draw:equation draw:name="f67" draw:formula="7"/><draw:equation draw:name="f68" draw:formula="856"/><draw:equation draw:name="f69" draw:formula="20"/><draw:equation draw:name="f70" draw:formula="736"/><draw:equation draw:name="f71" draw:formula="5"/><draw:equation draw:name="f72" draw:formula="706"/><draw:equation draw:name="f73" draw:formula="1"/><draw:equation draw:name="f74" draw:formula="673"/><draw:equation draw:name="f75" draw:formula="15"/><draw:equation draw:name="f76" draw:formula="646"/><draw:equation draw:name="f77" draw:formula="43"/><draw:equation draw:name="f78" draw:formula="589"/><draw:equation draw:name="f79" draw:formula="215"/><draw:equation draw:name="f80" draw:formula="240"/><draw:equation draw:name="f81" draw:formula="586"/><draw:equation draw:name="f82" draw:formula="251"/><draw:equation draw:name="f83" draw:formula="579"/><draw:equation draw:name="f84" draw:formula="324"/><draw:equation draw:name="f85" draw:formula="538"/><draw:equation draw:name="f86" draw:formula="315"/><draw:equation draw:name="f87" draw:formula="511"/><draw:equation draw:name="f88" draw:formula="307"/><draw:equation draw:name="f89" draw:formula="487"/><draw:equation draw:name="f90" draw:formula="192"/><draw:equation draw:name="f91" draw:formula="439"/><draw:equation draw:name="f92" draw:formula="421"/><draw:equation draw:name="f93" draw:formula="185"/><draw:equation draw:name="f94" draw:formula="406"/><draw:equation draw:name="f95" draw:formula="203"/><draw:equation draw:name="f96" draw:formula="388"/><draw:equation draw:name="f97" draw:formula="225"/><draw:equation draw:name="f98" draw:formula="376"/><draw:equation draw:name="f99" draw:formula="291"/><draw:equation draw:name="f100" draw:formula="338"/><draw:equation draw:name="f101" draw:formula="259"/><draw:equation draw:name="f102" draw:formula="394"/><draw:equation draw:name="f103" draw:formula="285"/><draw:equation draw:name="f104" draw:formula="316"/><draw:equation draw:name="f105" draw:formula="280"/><draw:equation draw:name="f106" draw:formula="301"/><draw:equation draw:name="f107" draw:formula="261"/><draw:equation draw:name="f108" draw:formula="284"/><draw:equation draw:name="f109" draw:formula="270"/><draw:equation draw:name="f110" draw:formula="271"/><draw:equation draw:name="f111" draw:formula="302"/><draw:equation draw:name="f112" draw:formula="226"/><draw:equation draw:name="f113" draw:formula="357"/><draw:equation draw:name="f114" draw:formula="212"/><draw:equation draw:name="f115" draw:formula="405"/><draw:equation draw:name="f116" draw:formula="196"/><draw:equation draw:name="f117" draw:formula="425"/><draw:equation draw:name="f118" draw:formula="201"/><draw:equation draw:name="f119" draw:formula="447"/><draw:equation draw:name="f120" draw:formula="465"/><draw:equation draw:name="f121" draw:formula="211"/><draw:equation draw:name="f122" draw:formula="483"/><draw:equation draw:name="f123" draw:formula="222"/><draw:equation draw:name="f124" draw:formula="489"/><draw:equation draw:name="f125" draw:formula="510"/><draw:equation draw:name="f126" draw:formula="256"/><draw:equation draw:name="f127" draw:formula="540"/><draw:equation draw:name="f128" draw:formula="263"/><draw:equation draw:name="f129" draw:formula="246"/><draw:equation draw:name="f130" draw:formula="600"/><draw:equation draw:name="f131" draw:formula="241"/><draw:equation draw:name="f132" draw:formula="614"/><draw:equation draw:name="f133" draw:formula="220"/><draw:equation draw:name="f134" draw:formula="661"/><draw:equation draw:name="f135" draw:formula="148"/><draw:equation draw:name="f136" draw:formula="675"/><draw:equation draw:name="f137" draw:formula="136"/><draw:equation draw:name="f138" draw:formula="124"/><draw:equation draw:name="f139" draw:formula="793"/><draw:equation draw:name="f140" draw:formula="106"/><draw:equation draw:name="f141" draw:formula="795"/><draw:equation draw:name="f142" draw:formula="805"/><draw:equation draw:name="f143" draw:formula="91"/><draw:equation draw:name="f144" draw:formula="817"/><draw:equation draw:name="f145" draw:formula="77"/><draw:equation draw:name="f146" draw:formula="825"/><draw:equation draw:name="f147" draw:formula="61"/><draw:equation draw:name="f148" draw:formula="832"/><draw:equation draw:name="f149" draw:formula="47"/><draw:equation draw:name="f150" draw:formula="829"/><draw:equation draw:name="f151" draw:formula="27"/><draw:equation draw:name="f152" draw:formula="840"/><draw:equation draw:name="f153" draw:formula="16"/><draw:equation draw:name="f154" draw:formula="851"/><draw:equation draw:name="f155" draw:formula="870"/><draw:equation draw:name="f156" draw:formula="6"/><draw:equation draw:name="f157" draw:formula="885"/><draw:equation draw:name="f158" draw:formula="925"/><draw:equation draw:name="f159" draw:formula="968"/><draw:equation draw:name="f160" draw:formula="1005"/><draw:equation draw:name="f161" draw:formula="1019"/><draw:equation draw:name="f162" draw:formula="22"/><draw:equation draw:name="f163" draw:formula="1008"/><draw:equation draw:name="f164" draw:formula="51"/><draw:equation draw:name="f165" draw:formula="1020"/><draw:equation draw:name="f166" draw:formula="74"/><draw:equation draw:name="f167" draw:formula="1060"/><draw:equation draw:name="f168" draw:formula="70"/><draw:equation draw:name="f169" draw:formula="1080"/><draw:equation draw:name="f170" draw:formula="76"/><draw:equation draw:name="f171" draw:formula="92"/><draw:equation draw:name="f172" draw:formula="1121"/><draw:equation draw:name="f173" draw:formula="88"/><draw:equation draw:name="f174" draw:formula="1170"/><draw:equation draw:name="f175" draw:formula="121"/><draw:equation draw:name="f176" draw:formula="1250"/><draw:equation draw:name="f177" draw:formula="105"/><draw:equation draw:name="f178" draw:formula="1275"/><draw:equation draw:name="f179" draw:formula="98"/><draw:equation draw:name="f180" draw:formula="1320"/><draw:equation draw:name="f181" draw:formula="31"/><draw:equation draw:name="f182" draw:formula="1340"/><draw:equation draw:name="f183" draw:formula="36"/><draw:equation draw:name="f184" draw:formula="1363"/><draw:equation draw:name="f185" draw:formula="35"/><draw:equation draw:name="f186" draw:formula="1380"/><draw:equation draw:name="f187" draw:formula="46"/><draw:equation draw:name="f188" draw:formula="1418"/><draw:equation draw:name="f189" draw:formula="71"/><draw:equation draw:name="f190" draw:formula="1410"/><draw:equation draw:name="f191" draw:formula="116"/><draw:equation draw:name="f192" draw:formula="1425"/><draw:equation draw:name="f193" draw:formula="1445"/><draw:equation draw:name="f194" draw:formula="198"/><draw:equation draw:name="f195" draw:formula="1460"/><draw:equation draw:name="f196" draw:formula="199"/><draw:equation draw:name="f197" draw:formula="1500"/><draw:equation draw:name="f198" draw:formula="1514"/><draw:equation draw:name="f199" draw:formula="312"/><draw:equation draw:name="f200" draw:formula="1495"/><draw:equation draw:name="f201" draw:formula="349"/><draw:equation draw:name="f202" draw:formula="1575"/><draw:equation draw:name="f203" draw:formula="1603"/><draw:equation draw:name="f204" draw:formula="460"/><draw:equation draw:name="f205" draw:formula="1658"/><draw:equation draw:name="f206" draw:formula="454"/><draw:equation draw:name="f207" draw:formula="1740"/><draw:equation draw:name="f208" draw:formula="481"/><draw:equation draw:name="f209" draw:formula="1770"/><draw:equation draw:name="f210" draw:formula="1830"/><draw:equation draw:name="f211" draw:formula="1886"/><draw:equation draw:name="f212" draw:formula="1928"/><draw:equation draw:name="f213" draw:formula="1950"/><draw:equation draw:name="f214" draw:formula="1935"/><draw:equation draw:name="f215" draw:formula="669"/><draw:equation draw:name="f216" draw:formula="1849"/><draw:equation draw:name="f217" draw:formula="749"/><draw:equation draw:name="f218" draw:formula="1905"/><draw:equation draw:name="f219" draw:formula="796"/><draw:equation draw:name="f220" draw:formula="1925"/><draw:equation draw:name="f221" draw:formula="812"/><draw:equation draw:name="f222" draw:formula="1955"/><draw:equation draw:name="f223" draw:formula="1980"/><draw:equation draw:name="f224" draw:formula="811"/><draw:equation draw:name="f225" draw:formula="2000"/><draw:equation draw:name="f226" draw:formula="815"/><draw:equation draw:name="f227" draw:formula="2020"/><draw:equation draw:name="f228" draw:formula="821"/><draw:equation draw:name="f229" draw:formula="2040"/><draw:equation draw:name="f230" draw:formula="826"/><draw:equation draw:name="f231" draw:formula="2112"/><draw:equation draw:name="f232" draw:formula="935"/><draw:equation draw:name="f233" draw:formula="2116"/><draw:equation draw:name="f234" draw:formula="884"/><draw:equation draw:name="f235" draw:formula="2070"/><draw:equation draw:name="f236" draw:formula="976"/><draw:equation draw:name="f237" draw:formula="2123"/><draw:equation draw:name="f238" draw:formula="1029"/><draw:equation draw:name="f239" draw:formula="2155"/><draw:equation draw:name="f240" draw:formula="1035"/><draw:equation draw:name="f241" draw:formula="2130"/><draw:equation draw:name="f242" draw:formula="1111"/><draw:equation draw:name="f243" draw:formula="2135"/><draw:equation draw:name="f244" draw:formula="2139"/><draw:equation draw:name="f245" draw:formula="2145"/><draw:equation draw:name="f246" draw:formula="1156"/><draw:equation draw:name="f247" draw:formula="2154"/><draw:equation draw:name="f248" draw:formula="1177"/><draw:equation draw:name="f249" draw:formula="1194"/><draw:equation draw:name="f250" draw:formula="2175"/><draw:equation draw:name="f251" draw:formula="2172"/><draw:equation draw:name="f252" draw:formula="1234"/><draw:equation draw:name="f253" draw:formula="1236"/><draw:equation draw:name="f254" draw:formula="2065"/><draw:equation draw:name="f255" draw:formula="1241"/><draw:equation draw:name="f256" draw:formula="1999"/><draw:equation draw:name="f257" draw:formula="1243"/><draw:equation draw:name="f258" draw:formula="1231"/><draw:equation draw:name="f259" draw:formula="1895"/><draw:equation draw:name="f260" draw:formula="1224"/><draw:equation draw:name="f261" draw:formula="1868"/><draw:equation draw:name="f262" draw:formula="1184"/><draw:equation draw:name="f263" draw:formula="1786"/><draw:equation draw:name="f264" draw:formula="1152"/><draw:equation draw:name="f265" draw:formula="1695"/><draw:equation draw:name="f266" draw:formula="1680"/><draw:equation draw:name="f267" draw:formula="1670"/><draw:equation draw:name="f268" draw:formula="1103"/><draw:equation draw:name="f269" draw:formula="1650"/><draw:equation draw:name="f270" draw:formula="1096"/><draw:equation draw:name="f271" draw:formula="1593"/><draw:equation draw:name="f272" draw:formula="1077"/><draw:equation draw:name="f273" draw:formula="1607"/><draw:equation draw:name="f274" draw:formula="1135"/><draw:equation draw:name="f275" draw:formula="1590"/><draw:equation draw:name="f276" draw:formula="1579"/><draw:equation draw:name="f277" draw:formula="1560"/><draw:equation draw:name="f278" draw:formula="1176"/><draw:equation draw:name="f279" draw:formula="1545"/><draw:equation draw:name="f280" draw:formula="1186"/><draw:equation draw:name="f281" draw:formula="1233"/><draw:equation draw:name="f282" draw:formula="1510"/><draw:equation draw:name="f283" draw:formula="1281"/><draw:equation draw:name="f284" draw:formula="1455"/><draw:equation draw:name="f285" draw:formula="1426"/><draw:equation draw:name="f286" draw:formula="1319"/><draw:equation draw:name="f287" draw:formula="1365"/><draw:equation draw:name="f288" draw:formula="1336"/><draw:equation draw:name="f289" draw:formula="1328"/><draw:equation draw:name="f290" draw:formula="?f2 - ?f0"/><draw:equation draw:name="f291" draw:formula="?f1 - ?f0"/><draw:equation draw:name="f292" draw:formula="?f291 / 2179"/><draw:equation draw:name="f293" draw:formula="?f290 / 1349"/><draw:equation draw:name="f294" draw:formula="915 * ?f291"/><draw:equation draw:name="f295" draw:formula="1216 * ?f290"/><draw:equation draw:name="f296" draw:formula="690 * ?f291"/><draw:equation draw:name="f297" draw:formula="1306 * ?f290"/><draw:equation draw:name="f298" draw:formula="570 * ?f291"/><draw:equation draw:name="f299" draw:formula="1291 * ?f290"/><draw:equation draw:name="f300" draw:formula="525 * ?f291"/><draw:equation draw:name="f301" draw:formula="1261 * ?f290"/><draw:equation draw:name="f302" draw:formula="420 * ?f291"/><draw:equation draw:name="f303" draw:formula="1246 * ?f290"/><draw:equation draw:name="f304" draw:formula="210 * ?f291"/><draw:equation draw:name="f305" draw:formula="1171 * ?f290"/><draw:equation draw:name="f306" draw:formula="165 * ?f291"/><draw:equation draw:name="f307" draw:formula="1141 * ?f290"/><draw:equation draw:name="f308" draw:formula="120 * ?f291"/><draw:equation draw:name="f309" draw:formula="1126 * ?f290"/><draw:equation draw:name="f310" draw:formula="45 * ?f291"/><draw:equation draw:name="f311" draw:formula="1066 * ?f290"/><draw:equation draw:name="f312" draw:formula="30 * ?f291"/><draw:equation draw:name="f313" draw:formula="1021 * ?f290"/><draw:equation draw:name="f314" draw:formula="75 * ?f291"/><draw:equation draw:name="f315" draw:formula="991 * ?f290"/><draw:equation draw:name="f316" draw:formula="901 * ?f290"/><draw:equation draw:name="f317" draw:formula="0 * ?f291"/><draw:equation draw:name="f318" draw:formula="736 * ?f290"/><draw:equation draw:name="f319" draw:formula="15 * ?f291"/><draw:equation draw:name="f320" draw:formula="646 * ?f290"/><draw:equation draw:name="f321" draw:formula="240 * ?f291"/><draw:equation draw:name="f322" draw:formula="586 * ?f290"/><draw:equation draw:name="f323" draw:formula="315 * ?f291"/><draw:equation draw:name="f324" draw:formula="511 * ?f290"/><draw:equation draw:name="f325" draw:formula="421 * ?f290"/><draw:equation draw:name="f326" draw:formula="225 * ?f291"/><draw:equation draw:name="f327" draw:formula="376 * ?f290"/><draw:equation draw:name="f328" draw:formula="285 * ?f291"/><draw:equation draw:name="f329" draw:formula="316 * ?f290"/><draw:equation draw:name="f330" draw:formula="270 * ?f291"/><draw:equation draw:name="f331" draw:formula="271 * ?f290"/><draw:equation draw:name="f332" draw:formula="405 * ?f291"/><draw:equation draw:name="f333" draw:formula="196 * ?f290"/><draw:equation draw:name="f334" draw:formula="465 * ?f291"/><draw:equation draw:name="f335" draw:formula="211 * ?f290"/><draw:equation draw:name="f336" draw:formula="510 * ?f291"/><draw:equation draw:name="f337" draw:formula="256 * ?f290"/><draw:equation draw:name="f338" draw:formula="600 * ?f291"/><draw:equation draw:name="f339" draw:formula="241 * ?f290"/><draw:equation draw:name="f340" draw:formula="675 * ?f291"/><draw:equation draw:name="f341" draw:formula="136 * ?f290"/><draw:equation draw:name="f342" draw:formula="795 * ?f291"/><draw:equation draw:name="f343" draw:formula="106 * ?f290"/><draw:equation draw:name="f344" draw:formula="825 * ?f291"/><draw:equation draw:name="f345" draw:formula="61 * ?f290"/><draw:equation draw:name="f346" draw:formula="840 * ?f291"/><draw:equation draw:name="f347" draw:formula="16 * ?f290"/><draw:equation draw:name="f348" draw:formula="885 * ?f291"/><draw:equation draw:name="f349" draw:formula="1 * ?f290"/><draw:equation draw:name="f350" draw:formula="1005 * ?f291"/><draw:equation draw:name="f351" draw:formula="1020 * ?f291"/><draw:equation draw:name="f352" draw:formula="1080 * ?f291"/><draw:equation draw:name="f353" draw:formula="76 * ?f290"/><draw:equation draw:name="f354" draw:formula="1170 * ?f291"/><draw:equation draw:name="f355" draw:formula="121 * ?f290"/><draw:equation draw:name="f356" draw:formula="1320 * ?f291"/><draw:equation draw:name="f357" draw:formula="31 * ?f290"/><draw:equation draw:name="f358" draw:formula="1380 * ?f291"/><draw:equation draw:name="f359" draw:formula="46 * ?f290"/><draw:equation draw:name="f360" draw:formula="1425 * ?f291"/><draw:equation draw:name="f361" draw:formula="151 * ?f290"/><draw:equation draw:name="f362" draw:formula="1500 * ?f291"/><draw:equation draw:name="f363" draw:formula="226 * ?f290"/><draw:equation draw:name="f364" draw:formula="1575 * ?f291"/><draw:equation draw:name="f365" draw:formula="1740 * ?f291"/><draw:equation draw:name="f366" draw:formula="481 * ?f290"/><draw:equation draw:name="f367" draw:formula="1830 * ?f291"/><draw:equation draw:name="f368" draw:formula="1950 * ?f291"/><draw:equation draw:name="f369" draw:formula="1905 * ?f291"/><draw:equation draw:name="f370" draw:formula="796 * ?f290"/><draw:equation draw:name="f371" draw:formula="1980 * ?f291"/><draw:equation draw:name="f372" draw:formula="811 * ?f290"/><draw:equation draw:name="f373" draw:formula="2040 * ?f291"/><draw:equation draw:name="f374" draw:formula="826 * ?f290"/><draw:equation draw:name="f375" draw:formula="2070 * ?f291"/><draw:equation draw:name="f376" draw:formula="976 * ?f290"/><draw:equation draw:name="f377" draw:formula="2130 * ?f291"/><draw:equation draw:name="f378" draw:formula="1111 * ?f290"/><draw:equation draw:name="f379" draw:formula="2145 * ?f291"/><draw:equation draw:name="f380" draw:formula="1156 * ?f290"/><draw:equation draw:name="f381" draw:formula="2175 * ?f291"/><draw:equation draw:name="f382" draw:formula="1935 * ?f291"/><draw:equation draw:name="f383" draw:formula="1231 * ?f290"/><draw:equation draw:name="f384" draw:formula="1695 * ?f291"/><draw:equation draw:name="f385" draw:formula="1650 * ?f291"/><draw:equation draw:name="f386" draw:formula="1096 * ?f290"/><draw:equation draw:name="f387" draw:formula="1590 * ?f291"/><draw:equation draw:name="f388" draw:formula="1545 * ?f291"/><draw:equation draw:name="f389" draw:formula="1186 * ?f290"/><draw:equation draw:name="f390" draw:formula="1455 * ?f291"/><draw:equation draw:name="f391" draw:formula="1365 * ?f291"/><draw:equation draw:name="f392" draw:formula="1336 * ?f290"/><draw:equation draw:name="f393" draw:formula="?f294 / 2179"/><draw:equation draw:name="f394" draw:formula="?f295 / 1349"/><draw:equation draw:name="f395" draw:formula="?f296 / 2179"/><draw:equation draw:name="f396" draw:formula="?f297 / 1349"/><draw:equation draw:name="f397" draw:formula="?f298 / 2179"/><draw:equation draw:name="f398" draw:formula="?f299 / 1349"/><draw:equation draw:name="f399" draw:formula="?f300 / 2179"/><draw:equation draw:name="f400" draw:formula="?f301 / 1349"/><draw:equation draw:name="f401" draw:formula="?f302 / 2179"/><draw:equation draw:name="f402" draw:formula="?f303 / 1349"/><draw:equation draw:name="f403" draw:formula="?f304 / 2179"/><draw:equation draw:name="f404" draw:formula="?f305 / 1349"/><draw:equation draw:name="f405" draw:formula="?f306 / 2179"/><draw:equation draw:name="f406" draw:formula="?f307 / 1349"/><draw:equation draw:name="f407" draw:formula="?f308 / 2179"/><draw:equation draw:name="f408" draw:formula="?f309 / 1349"/><draw:equation draw:name="f409" draw:formula="?f310 / 2179"/><draw:equation draw:name="f410" draw:formula="?f311 / 1349"/><draw:equation draw:name="f411" draw:formula="?f312 / 2179"/><draw:equation draw:name="f412" draw:formula="?f313 / 1349"/><draw:equation draw:name="f413" draw:formula="?f314 / 2179"/><draw:equation draw:name="f414" draw:formula="?f315 / 1349"/><draw:equation draw:name="f415" draw:formula="?f316 / 1349"/><draw:equation draw:name="f416" draw:formula="?f317 / 2179"/><draw:equation draw:name="f417" draw:formula="?f318 / 1349"/><draw:equation draw:name="f418" draw:formula="?f319 / 2179"/><draw:equation draw:name="f419" draw:formula="?f320 / 1349"/><draw:equation draw:name="f420" draw:formula="?f321 / 2179"/><draw:equation draw:name="f421" draw:formula="?f322 / 1349"/><draw:equation draw:name="f422" draw:formula="?f323 / 2179"/><draw:equation draw:name="f423" draw:formula="?f324 / 1349"/><draw:equation draw:name="f424" draw:formula="?f325 / 1349"/><draw:equation draw:name="f425" draw:formula="?f326 / 2179"/><draw:equation draw:name="f426" draw:formula="?f327 / 1349"/><draw:equation draw:name="f427" draw:formula="?f328 / 2179"/><draw:equation draw:name="f428" draw:formula="?f329 / 1349"/><draw:equation draw:name="f429" draw:formula="?f330 / 2179"/><draw:equation draw:name="f430" draw:formula="?f331 / 1349"/><draw:equation draw:name="f431" draw:formula="?f332 / 2179"/><draw:equation draw:name="f432" draw:formula="?f333 / 1349"/><draw:equation draw:name="f433" draw:formula="?f334 / 2179"/><draw:equation draw:name="f434" draw:formula="?f335 / 1349"/><draw:equation draw:name="f435" draw:formula="?f336 / 2179"/><draw:equation draw:name="f436" draw:formula="?f337 / 1349"/><draw:equation draw:name="f437" draw:formula="?f338 / 2179"/><draw:equation draw:name="f438" draw:formula="?f339 / 1349"/><draw:equation draw:name="f439" draw:formula="?f340 / 2179"/><draw:equation draw:name="f440" draw:formula="?f341 / 1349"/><draw:equation draw:name="f441" draw:formula="?f342 / 2179"/><draw:equation draw:name="f442" draw:formula="?f343 / 1349"/><draw:equation draw:name="f443" draw:formula="?f344 / 2179"/><draw:equation draw:name="f444" draw:formula="?f345 / 1349"/><draw:equation draw:name="f445" draw:formula="?f346 / 2179"/><draw:equation draw:name="f446" draw:formula="?f347 / 1349"/><draw:equation draw:name="f447" draw:formula="?f348 / 2179"/><draw:equation draw:name="f448" draw:formula="?f349 / 1349"/><draw:equation draw:name="f449" draw:formula="?f350 / 2179"/><draw:equation draw:name="f450" draw:formula="?f351 / 2179"/><draw:equation draw:name="f451" draw:formula="?f352 / 2179"/><draw:equation draw:name="f452" draw:formula="?f353 / 1349"/><draw:equation draw:name="f453" draw:formula="?f354 / 2179"/><draw:equation draw:name="f454" draw:formula="?f355 / 1349"/><draw:equation draw:name="f455" draw:formula="?f356 / 2179"/><draw:equation draw:name="f456" draw:formula="?f357 / 1349"/><draw:equation draw:name="f457" draw:formula="?f358 / 2179"/><draw:equation draw:name="f458" draw:formula="?f359 / 1349"/><draw:equation draw:name="f459" draw:formula="?f360 / 2179"/><draw:equation draw:name="f460" draw:formula="?f361 / 1349"/><draw:equation draw:name="f461" draw:formula="?f362 / 2179"/><draw:equation draw:name="f462" draw:formula="?f363 / 1349"/><draw:equation draw:name="f463" draw:formula="?f364 / 2179"/><draw:equation draw:name="f464" draw:formula="?f365 / 2179"/><draw:equation draw:name="f465" draw:formula="?f366 / 1349"/><draw:equation draw:name="f466" draw:formula="?f367 / 2179"/><draw:equation draw:name="f467" draw:formula="?f368 / 2179"/><draw:equation draw:name="f468" draw:formula="?f369 / 2179"/><draw:equation draw:name="f469" draw:formula="?f370 / 1349"/><draw:equation draw:name="f470" draw:formula="?f371 / 2179"/><draw:equation draw:name="f471" draw:formula="?f372 / 1349"/><draw:equation draw:name="f472" draw:formula="?f373 / 2179"/><draw:equation draw:name="f473" draw:formula="?f374 / 1349"/><draw:equation draw:name="f474" draw:formula="?f375 / 2179"/><draw:equation draw:name="f475" draw:formula="?f376 / 1349"/><draw:equation draw:name="f476" draw:formula="?f377 / 2179"/><draw:equation draw:name="f477" draw:formula="?f378 / 1349"/><draw:equation draw:name="f478" draw:formula="?f379 / 2179"/><draw:equation draw:name="f479" draw:formula="?f380 / 1349"/><draw:equation draw:name="f480" draw:formula="?f381 / 2179"/><draw:equation draw:name="f481" draw:formula="?f382 / 2179"/><draw:equation draw:name="f482" draw:formula="?f383 / 1349"/><draw:equation draw:name="f483" draw:formula="?f384 / 2179"/><draw:equation draw:name="f484" draw:formula="?f385 / 2179"/><draw:equation draw:name="f485" draw:formula="?f386 / 1349"/><draw:equation draw:name="f486" draw:formula="?f387 / 2179"/><draw:equation draw:name="f487" draw:formula="?f388 / 2179"/><draw:equation draw:name="f488" draw:formula="?f389 / 1349"/><draw:equation draw:name="f489" draw:formula="?f390 / 2179"/><draw:equation draw:name="f490" draw:formula="?f391 / 2179"/><draw:equation draw:name="f491" draw:formula="?f392 / 1349"/><draw:equation draw:name="f492" draw:formula="0 / ?f292"/><draw:equation draw:name="f493" draw:formula="?f1 / ?f292"/><draw:equation draw:name="f494" draw:formula="0 / ?f293"/><draw:equation draw:name="f495" draw:formula="?f2 / ?f293"/><draw:equation draw:name="f496" draw:formula="?f393 / ?f292"/><draw:equation draw:name="f497" draw:formula="?f394 / ?f293"/><draw:equation draw:name="f498" draw:formula="?f395 / ?f292"/><draw:equation draw:name="f499" draw:formula="?f396 / ?f293"/><draw:equation draw:name="f500" draw:formula="?f397 / ?f292"/><draw:equation draw:name="f501" draw:formula="?f398 / ?f293"/><draw:equation draw:name="f502" draw:formula="?f399 / ?f292"/><draw:equation draw:name="f503" draw:formula="?f400 / ?f293"/><draw:equation draw:name="f504" draw:formula="?f401 / ?f292"/><draw:equation draw:name="f505" draw:formula="?f402 / ?f293"/><draw:equation draw:name="f506" draw:formula="?f403 / ?f292"/><draw:equation draw:name="f507" draw:formula="?f404 / ?f293"/><draw:equation draw:name="f508" draw:formula="?f405 / ?f292"/><draw:equation draw:name="f509" draw:formula="?f406 / ?f293"/><draw:equation draw:name="f510" draw:formula="?f407 / ?f292"/><draw:equation draw:name="f511" draw:formula="?f408 / ?f293"/><draw:equation draw:name="f512" draw:formula="?f409 / ?f292"/><draw:equation draw:name="f513" draw:formula="?f410 / ?f293"/><draw:equation draw:name="f514" draw:formula="?f411 / ?f292"/><draw:equation draw:name="f515" draw:formula="?f412 / ?f293"/><draw:equation draw:name="f516" draw:formula="?f413 / ?f292"/><draw:equation draw:name="f517" draw:formula="?f414 / ?f293"/><draw:equation draw:name="f518" draw:formula="?f415 / ?f293"/><draw:equation draw:name="f519" draw:formula="?f416 / ?f292"/><draw:equation draw:name="f520" draw:formula="?f417 / ?f293"/><draw:equation draw:name="f521" draw:formula="?f418 / ?f292"/><draw:equation draw:name="f522" draw:formula="?f419 / ?f293"/><draw:equation draw:name="f523" draw:formula="?f420 / ?f292"/><draw:equation draw:name="f524" draw:formula="?f421 / ?f293"/><draw:equation draw:name="f525" draw:formula="?f422 / ?f292"/><draw:equation draw:name="f526" draw:formula="?f423 / ?f293"/><draw:equation draw:name="f527" draw:formula="?f424 / ?f293"/><draw:equation draw:name="f528" draw:formula="?f425 / ?f292"/><draw:equation draw:name="f529" draw:formula="?f426 / ?f293"/><draw:equation draw:name="f530" draw:formula="?f427 / ?f292"/><draw:equation draw:name="f531" draw:formula="?f428 / ?f293"/><draw:equation draw:name="f532" draw:formula="?f429 / ?f292"/><draw:equation draw:name="f533" draw:formula="?f430 / ?f293"/><draw:equation draw:name="f534" draw:formula="?f431 / ?f292"/><draw:equation draw:name="f535" draw:formula="?f432 / ?f293"/><draw:equation draw:name="f536" draw:formula="?f433 / ?f292"/><draw:equation draw:name="f537" draw:formula="?f434 / ?f293"/><draw:equation draw:name="f538" draw:formula="?f435 / ?f292"/><draw:equation draw:name="f539" draw:formula="?f436 / ?f293"/><draw:equation draw:name="f540" draw:formula="?f437 / ?f292"/><draw:equation draw:name="f541" draw:formula="?f438 / ?f293"/><draw:equation draw:name="f542" draw:formula="?f439 / ?f292"/><draw:equation draw:name="f543" draw:formula="?f440 / ?f293"/><draw:equation draw:name="f544" draw:formula="?f441 / ?f292"/><draw:equation draw:name="f545" draw:formula="?f442 / ?f293"/><draw:equation draw:name="f546" draw:formula="?f443 / ?f292"/><draw:equation draw:name="f547" draw:formula="?f444 / ?f293"/><draw:equation draw:name="f548" draw:formula="?f445 / ?f292"/><draw:equation draw:name="f549" draw:formula="?f446 / ?f293"/><draw:equation draw:name="f550" draw:formula="?f447 / ?f292"/><draw:equation draw:name="f551" draw:formula="?f448 / ?f293"/><draw:equation draw:name="f552" draw:formula="?f449 / ?f292"/><draw:equation draw:name="f553" draw:formula="?f450 / ?f292"/><draw:equation draw:name="f554" draw:formula="?f451 / ?f292"/><draw:equation draw:name="f555" draw:formula="?f452 / ?f293"/><draw:equation draw:name="f556" draw:formula="?f453 / ?f292"/><draw:equation draw:name="f557" draw:formula="?f454 / ?f293"/><draw:equation draw:name="f558" draw:formula="?f455 / ?f292"/><draw:equation draw:name="f559" draw:formula="?f456 / ?f293"/><draw:equation draw:name="f560" draw:formula="?f457 / ?f292"/><draw:equation draw:name="f561" draw:formula="?f458 / ?f293"/><draw:equation draw:name="f562" draw:formula="?f459 / ?f292"/><draw:equation draw:name="f563" draw:formula="?f460 / ?f293"/><draw:equation draw:name="f564" draw:formula="?f461 / ?f292"/><draw:equation draw:name="f565" draw:formula="?f462 / ?f293"/><draw:equation draw:name="f566" draw:formula="?f463 / ?f292"/><draw:equation draw:name="f567" draw:formula="?f464 / ?f292"/><draw:equation draw:name="f568" draw:formula="?f465 / ?f293"/><draw:equation draw:name="f569" draw:formula="?f466 / ?f292"/><draw:equation draw:name="f570" draw:formula="?f467 / ?f292"/><draw:equation draw:name="f571" draw:formula="?f468 / ?f292"/><draw:equation draw:name="f572" draw:formula="?f469 / ?f293"/><draw:equation draw:name="f573" draw:formula="?f470 / ?f292"/><draw:equation draw:name="f574" draw:formula="?f471 / ?f293"/><draw:equation draw:name="f575" draw:formula="?f472 / ?f292"/><draw:equation draw:name="f576" draw:formula="?f473 / ?f293"/><draw:equation draw:name="f577" draw:formula="?f474 / ?f292"/><draw:equation draw:name="f578" draw:formula="?f475 / ?f293"/><draw:equation draw:name="f579" draw:formula="?f476 / ?f292"/><draw:equation draw:name="f580" draw:formula="?f477 / ?f293"/><draw:equation draw:name="f581" draw:formula="?f478 / ?f292"/><draw:equation draw:name="f582" draw:formula="?f479 / ?f293"/><draw:equation draw:name="f583" draw:formula="?f480 / ?f292"/><draw:equation draw:name="f584" draw:formula="?f481 / ?f292"/><draw:equation draw:name="f585" draw:formula="?f482 / ?f293"/><draw:equation draw:name="f586" draw:formula="?f483 / ?f292"/><draw:equation draw:name="f587" draw:formula="?f484 / ?f292"/><draw:equation draw:name="f588" draw:formula="?f485 / ?f293"/><draw:equation draw:name="f589" draw:formula="?f486 / ?f292"/><draw:equation draw:name="f590" draw:formula="?f487 / ?f292"/><draw:equation draw:name="f591" draw:formula="?f488 / ?f293"/><draw:equation draw:name="f592" draw:formula="?f489 / ?f292"/><draw:equation draw:name="f593" draw:formula="?f490 / ?f292"/><draw:equation draw:name="f594" draw:formula="?f491 / ?f293"/></draw:enhanced-geometry></draw:custom-shape><draw:custom-shape svg:x="3.49604in" svg:y="0.81711in" svg:width="0.24282in" svg:height="0.09102in" draw:id="id8" draw:style-name="a8" draw:name="Freeform 16"><svg:title/><svg:desc/><draw:enhanced-geometry draw:type="non-primitive" svg:viewBox="0 0 444 155" draw:enhanced-path="M ?f3 ?f4 C ?f5 ?f6 ?f7 ?f8 ?f9 ?f10 ?f11 ?f12 ?f13 ?f12 ?f14 ?f0 ?f15 ?f16 ?f17 ?f18 ?f1 ?f19 ?f20 ?f21 ?f22 ?f23 ?f24 ?f4 ?f25 ?f26 ?f27 ?f28 ?f25 ?f29 ?f30 ?f31 ?f32 ?f33 ?f14 ?f34 ?f35 ?f36 ?f0 ?f2 ?f3 ?f4 Z N" draw:text-areas="?f65 ?f67 ?f66 ?f68" draw:glue-points="?f69 ?f70 ?f71 ?f72 ?f73 ?f74 ?f75 ?f76 ?f77 ?f70 ?f78 ?f79 ?f73 ?f80 ?f69 ?f70" draw:glue-point-leaving-directions="-90, -90, -90, -90, -90, -90, -90, -90"><draw:equation draw:name="f0" draw:formula="0"/><draw:equation draw:name="f1" draw:formula="444"/><draw:equation draw:name="f2" draw:formula="155"/><draw:equation draw:name="f3" draw:formula="159"/><draw:equation draw:name="f4" draw:formula="75"/><draw:equation draw:name="f5" draw:formula="272"/><draw:equation draw:name="f6" draw:formula="37"/><draw:equation draw:name="f7" draw:formula="137"/><draw:equation draw:name="f8" draw:formula="93"/><draw:equation draw:name="f9" draw:formula="234"/><draw:equation draw:name="f10" draw:formula="15"/><draw:equation draw:name="f11" draw:formula="246"/><draw:equation draw:name="f12" draw:formula="5"/><draw:equation draw:name="f13" draw:formula="264"/><draw:equation draw:name="f14" draw:formula="279"/><draw:equation draw:name="f15" draw:formula="393"/><draw:equation draw:name="f16" draw:formula="38"/><draw:equation draw:name="f17" draw:formula="338"/><draw:equation draw:name="f18" draw:formula="24"/><draw:equation draw:name="f19" draw:formula="45"/><draw:equation draw:name="f20" draw:formula="414"/><draw:equation draw:name="f21" draw:formula="55"/><draw:equation draw:name="f22" draw:formula="384"/><draw:equation draw:name="f23" draw:formula="65"/><draw:equation draw:name="f24" draw:formula="354"/><draw:equation draw:name="f25" draw:formula="339"/><draw:equation draw:name="f26" draw:formula="80"/><draw:equation draw:name="f27" draw:formula="351"/><draw:equation draw:name="f28" draw:formula="110"/><draw:equation draw:name="f29" draw:formula="120"/><draw:equation draw:name="f30" draw:formula="323"/><draw:equation draw:name="f31" draw:formula="133"/><draw:equation draw:name="f32" draw:formula="299"/><draw:equation draw:name="f33" draw:formula="130"/><draw:equation draw:name="f34" draw:formula="135"/><draw:equation draw:name="f35" draw:formula="201"/><draw:equation draw:name="f36" draw:formula="109"/><draw:equation draw:name="f37" draw:formula="?f2 - ?f0"/><draw:equation draw:name="f38" draw:formula="?f1 - ?f0"/><draw:equation draw:name="f39" draw:formula="?f38 / 444"/><draw:equation draw:name="f40" draw:formula="?f37 / 155"/><draw:equation draw:name="f41" draw:formula="159 * ?f38"/><draw:equation draw:name="f42" draw:formula="75 * ?f37"/><draw:equation draw:name="f43" draw:formula="234 * ?f38"/><draw:equation draw:name="f44" draw:formula="15 * ?f37"/><draw:equation draw:name="f45" draw:formula="279 * ?f38"/><draw:equation draw:name="f46" draw:formula="0 * ?f37"/><draw:equation draw:name="f47" draw:formula="444 * ?f38"/><draw:equation draw:name="f48" draw:formula="45 * ?f37"/><draw:equation draw:name="f49" draw:formula="354 * ?f38"/><draw:equation draw:name="f50" draw:formula="339 * ?f38"/><draw:equation draw:name="f51" draw:formula="120 * ?f37"/><draw:equation draw:name="f52" draw:formula="135 * ?f37"/><draw:equation draw:name="f53" draw:formula="?f41 / 444"/><draw:equation draw:name="f54" draw:formula="?f42 / 155"/><draw:equation draw:name="f55" draw:formula="?f43 / 444"/><draw:equation draw:name="f56" draw:formula="?f44 / 155"/><draw:equation draw:name="f57" draw:formula="?f45 / 444"/><draw:equation draw:name="f58" draw:formula="?f46 / 155"/><draw:equation draw:name="f59" draw:formula="?f47 / 444"/><draw:equation draw:name="f60" draw:formula="?f48 / 155"/><draw:equation draw:name="f61" draw:formula="?f49 / 444"/><draw:equation draw:name="f62" draw:formula="?f50 / 444"/><draw:equation draw:name="f63" draw:formula="?f51 / 155"/><draw:equation draw:name="f64" draw:formula="?f52 / 155"/><draw:equation draw:name="f65" draw:formula="0 / ?f39"/><draw:equation draw:name="f66" draw:formula="?f1 / ?f39"/><draw:equation draw:name="f67" draw:formula="0 / ?f40"/><draw:equation draw:name="f68" draw:formula="?f2 / ?f40"/><draw:equation draw:name="f69" draw:formula="?f53 / ?f39"/><draw:equation draw:name="f70" draw:formula="?f54 / ?f40"/><draw:equation draw:name="f71" draw:formula="?f55 / ?f39"/><draw:equation draw:name="f72" draw:formula="?f56 / ?f40"/><draw:equation draw:name="f73" draw:formula="?f57 / ?f39"/><draw:equation draw:name="f74" draw:formula="?f58 / ?f40"/><draw:equation draw:name="f75" draw:formula="?f59 / ?f39"/><draw:equation draw:name="f76" draw:formula="?f60 / ?f40"/><draw:equation draw:name="f77" draw:formula="?f61 / ?f39"/><draw:equation draw:name="f78" draw:formula="?f62 / ?f39"/><draw:equation draw:name="f79" draw:formula="?f63 / ?f40"/><draw:equation draw:name="f80" draw:formula="?f64 / ?f40"/></draw:enhanced-geometry></draw:custom-shape><draw:custom-shape svg:x="3.03665in" svg:y="0.68616in" svg:width="0.28055in" svg:height="0.10512in" draw:id="id9" draw:style-name="a9" draw:name="Freeform 17"><svg:title/><svg:desc/><draw:enhanced-geometry draw:type="non-primitive" svg:viewBox="0 0 672 253" draw:enhanced-path="M ?f5 ?f6 C ?f7 ?f8 ?f9 ?f10 ?f1 ?f2 ?f11 ?f12 ?f13 ?f14 ?f15 ?f16 ?f17 ?f18 ?f19 ?f20 ?f21 ?f22 ?f23 ?f24 ?f25 ?f26 ?f0 ?f27 ?f28 ?f29 ?f30 ?f31 ?f2 ?f32 ?f33 ?f34 ?f35 ?f4 ?f36 ?f37 ?f38 ?f39 ?f40 ?f41 ?f1 ?f37 ?f42 ?f43 ?f44 ?f45 ?f46 ?f47 ?f48 ?f49 ?f50 ?f51 ?f50 ?f51 ?f52 ?f53 ?f54 ?f47 ?f55 ?f47 ?f3 ?f47 ?f56 ?f57 ?f58 ?f59 ?f60 ?f30 ?f61 ?f26 ?f5 ?f6 Z N" draw:text-areas="?f108 ?f110 ?f109 ?f111" draw:glue-points="?f112 ?f113 ?f114 ?f115 ?f116 ?f117 ?f118 ?f119 ?f120 ?f121 ?f122 ?f123 ?f124 ?f125 ?f114 ?f125 ?f126 ?f127 ?f128 ?f129 ?f130 ?f127 ?f131 ?f132 ?f112 ?f113" draw:glue-point-leaving-directions="-90, -90, -90, -90, -90, -90, -90, -90, -90, -90, -90, -90, -90"><draw:equation draw:name="f0" draw:formula="180"/><draw:equation draw:name="f1" draw:formula="360"/><draw:equation draw:name="f2" draw:formula="0"/><draw:equation draw:name="f3" draw:formula="672"/><draw:equation draw:name="f4" draw:formula="253"/><draw:equation draw:name="f5" draw:formula="600"/><draw:equation draw:name="f6" draw:formula="60"/><draw:equation draw:name="f7" draw:formula="503"/><draw:equation draw:name="f8" draw:formula="49"/><draw:equation draw:name="f9" draw:formula="438"/><draw:equation draw:name="f10" draw:formula="52"/><draw:equation draw:name="f11" draw:formula="345"/><draw:equation draw:name="f12" draw:formula="10"/><draw:equation draw:name="f13" draw:formula="326"/><draw:equation draw:name="f14" draw:formula="16"/><draw:equation draw:name="f15" draw:formula="315"/><draw:equation draw:name="f16" draw:formula="30"/><draw:equation draw:name="f17" draw:formula="305"/><draw:equation draw:name="f18" draw:formula="42"/><draw:equation draw:name="f19" draw:formula="311"/><draw:equation draw:name="f20" draw:formula="64"/><draw:equation draw:name="f21" draw:formula="300"/><draw:equation draw:name="f22" draw:formula="75"/><draw:equation draw:name="f23" draw:formula="271"/><draw:equation draw:name="f24" draw:formula="104"/><draw:equation draw:name="f25" draw:formula="220"/><draw:equation draw:name="f26" draw:formula="97"/><draw:equation draw:name="f27" draw:formula="105"/><draw:equation draw:name="f28" draw:formula="118"/><draw:equation draw:name="f29" draw:formula="146"/><draw:equation draw:name="f30" draw:formula="69"/><draw:equation draw:name="f31" draw:formula="187"/><draw:equation draw:name="f32" draw:formula="210"/><draw:equation draw:name="f33" draw:formula="74"/><draw:equation draw:name="f34" draw:formula="229"/><draw:equation draw:name="f35" draw:formula="429"/><draw:equation draw:name="f36" draw:formula="255"/><draw:equation draw:name="f37" draw:formula="195"/><draw:equation draw:name="f38" draw:formula="406"/><draw:equation draw:name="f39" draw:formula="145"/><draw:equation draw:name="f40" draw:formula="172"/><draw:equation draw:name="f41" draw:formula="214"/><draw:equation draw:name="f42" draw:formula="391"/><draw:equation draw:name="f43" draw:formula="192"/><draw:equation draw:name="f44" draw:formula="420"/><draw:equation draw:name="f45" draw:formula="175"/><draw:equation draw:name="f46" draw:formula="450"/><draw:equation draw:name="f47" draw:formula="165"/><draw:equation draw:name="f48" draw:formula="465"/><draw:equation draw:name="f49" draw:formula="160"/><draw:equation draw:name="f50" draw:formula="495"/><draw:equation draw:name="f51" draw:formula="150"/><draw:equation draw:name="f52" draw:formula="510"/><draw:equation draw:name="f53" draw:formula="155"/><draw:equation draw:name="f54" draw:formula="524"/><draw:equation draw:name="f55" draw:formula="540"/><draw:equation draw:name="f56" draw:formula="576"/><draw:equation draw:name="f57" draw:formula="142"/><draw:equation draw:name="f58" draw:formula="555"/><draw:equation draw:name="f59" draw:formula="135"/><draw:equation draw:name="f60" draw:formula="533"/><draw:equation draw:name="f61" draw:formula="526"/><draw:equation draw:name="f62" draw:formula="?f4 - ?f2"/><draw:equation draw:name="f63" draw:formula="?f3 - ?f2"/><draw:equation draw:name="f64" draw:formula="?f63 / 672"/><draw:equation draw:name="f65" draw:formula="?f62 / 253"/><draw:equation draw:name="f66" draw:formula="600 * ?f63"/><draw:equation draw:name="f67" draw:formula="60 * ?f62"/><draw:equation draw:name="f68" draw:formula="360 * ?f63"/><draw:equation draw:name="f69" draw:formula="0 * ?f62"/><draw:equation draw:name="f70" draw:formula="315 * ?f63"/><draw:equation draw:name="f71" draw:formula="30 * ?f62"/><draw:equation draw:name="f72" draw:formula="300 * ?f63"/><draw:equation draw:name="f73" draw:formula="75 * ?f62"/><draw:equation draw:name="f74" draw:formula="180 * ?f63"/><draw:equation draw:name="f75" draw:formula="105 * ?f62"/><draw:equation draw:name="f76" draw:formula="0 * ?f63"/><draw:equation draw:name="f77" draw:formula="210 * ?f62"/><draw:equation draw:name="f78" draw:formula="255 * ?f63"/><draw:equation draw:name="f79" draw:formula="195 * ?f62"/><draw:equation draw:name="f80" draw:formula="450 * ?f63"/><draw:equation draw:name="f81" draw:formula="165 * ?f62"/><draw:equation draw:name="f82" draw:formula="495 * ?f63"/><draw:equation draw:name="f83" draw:formula="150 * ?f62"/><draw:equation draw:name="f84" draw:formula="540 * ?f63"/><draw:equation draw:name="f85" draw:formula="555 * ?f63"/><draw:equation draw:name="f86" draw:formula="135 * ?f62"/><draw:equation draw:name="f87" draw:formula="?f66 / 672"/><draw:equation draw:name="f88" draw:formula="?f67 / 253"/><draw:equation draw:name="f89" draw:formula="?f68 / 672"/><draw:equation draw:name="f90" draw:formula="?f69 / 253"/><draw:equation draw:name="f91" draw:formula="?f70 / 672"/><draw:equation draw:name="f92" draw:formula="?f71 / 253"/><draw:equation draw:name="f93" draw:formula="?f72 / 672"/><draw:equation draw:name="f94" draw:formula="?f73 / 253"/><draw:equation draw:name="f95" draw:formula="?f74 / 672"/><draw:equation draw:name="f96" draw:formula="?f75 / 253"/><draw:equation draw:name="f97" draw:formula="?f76 / 672"/><draw:equation draw:name="f98" draw:formula="?f77 / 253"/><draw:equation draw:name="f99" draw:formula="?f78 / 672"/><draw:equation draw:name="f100" draw:formula="?f79 / 253"/><draw:equation draw:name="f101" draw:formula="?f80 / 672"/><draw:equation draw:name="f102" draw:formula="?f81 / 253"/><draw:equation draw:name="f103" draw:formula="?f82 / 672"/><draw:equation draw:name="f104" draw:formula="?f83 / 253"/><draw:equation draw:name="f105" draw:formula="?f84 / 672"/><draw:equation draw:name="f106" draw:formula="?f85 / 672"/><draw:equation draw:name="f107" draw:formula="?f86 / 253"/><draw:equation draw:name="f108" draw:formula="0 / ?f64"/><draw:equation draw:name="f109" draw:formula="?f3 / ?f64"/><draw:equation draw:name="f110" draw:formula="0 / ?f65"/><draw:equation draw:name="f111" draw:formula="?f4 / ?f65"/><draw:equation draw:name="f112" draw:formula="?f87 / ?f64"/><draw:equation draw:name="f113" draw:formula="?f88 / ?f65"/><draw:equation draw:name="f114" draw:formula="?f89 / ?f64"/><draw:equation draw:name="f115" draw:formula="?f90 / ?f65"/><draw:equation draw:name="f116" draw:formula="?f91 / ?f64"/><draw:equation draw:name="f117" draw:formula="?f92 / ?f65"/><draw:equation draw:name="f118" draw:formula="?f93 / ?f64"/><draw:equation draw:name="f119" draw:formula="?f94 / ?f65"/><draw:equation draw:name="f120" draw:formula="?f95 / ?f64"/><draw:equation draw:name="f121" draw:formula="?f96 / ?f65"/><draw:equation draw:name="f122" draw:formula="?f97 / ?f64"/><draw:equation draw:name="f123" draw:formula="?f98 / ?f65"/><draw:equation draw:name="f124" draw:formula="?f99 / ?f64"/><draw:equation draw:name="f125" draw:formula="?f100 / ?f65"/><draw:equation draw:name="f126" draw:formula="?f101 / ?f64"/><draw:equation draw:name="f127" draw:formula="?f102 / ?f65"/><draw:equation draw:name="f128" draw:formula="?f103 / ?f64"/><draw:equation draw:name="f129" draw:formula="?f104 / ?f65"/><draw:equation draw:name="f130" draw:formula="?f105 / ?f64"/><draw:equation draw:name="f131" draw:formula="?f106 / ?f64"/><draw:equation draw:name="f132" draw:formula="?f107 / ?f65"/></draw:enhanced-geometry></draw:custom-shape></draw:g><draw:connector draw:type="line" svg:x1="3.73958in" svg:y1="1.97986in" svg:x2="3.74028in" svg:y2="1.76806in" draw:id="id11" draw:style-name="a10" draw:name="Line 18"><svg:title/><svg:desc/></draw:connector><draw:connector draw:type="line" svg:x1="2.82222in" svg:y1="1.97986in" svg:x2="2.82292in" svg:y2="1.76806in" draw:id="id12" draw:style-name="a11" draw:name="Line 19"><svg:title/><svg:desc/></draw:connector><draw:frame draw:id="id13" draw:style-name="a12" draw:name="Text Box 20" svg:x="2.65625in" svg:y="1.87431in" svg:width="0.39375in" svg:height="0.31667in" style:rel-width="scale" style:rel-height="scale"><draw:text-box><text:p text:style-name="P28">1/3</text:p></draw:text-box><svg:title/><svg:desc/></draw:frame><draw:frame draw:id="id14" draw:style-name="a13" draw:name="Text Box 21" svg:x="3.57292in" svg:y="1.87431in" svg:width="0.39375in" svg:height="0.31667in" style:rel-width="scale" style:rel-height="scale"><draw:text-box><text:p text:style-name="P29">1/3</text:p></draw:text-box><svg:title/><svg:desc/></draw:frame><draw:connector draw:type="line" svg:x1="3.82292in" svg:y1="1.87431in" svg:x2="3.82361in" svg:y2="1.02847in" draw:id="id15" draw:style-name="a14" draw:name="Line 22"><svg:title/><svg:desc/></draw:connector><draw:connector draw:type="line" svg:x1="3.82431in" svg:y1="0.60556in" svg:x2="4.48056in" svg:y2="0.60556in" draw:id="id16" draw:style-name="a15" draw:name="Line 23"><svg:title/><svg:desc/></draw:connector><draw:connector draw:type="line" svg:x1="4.48056in" svg:y1="0.60556in" svg:x2="4.48056in" svg:y2="1.87431in" draw:id="id17" draw:style-name="a16" draw:name="Line 24"><svg:title/><svg:desc/></draw:connector></draw:g></text:span></text:p>
      <text:p text:style-name="P30"/>
      <text:p text:style-name="P31"/>
      <text:p text:style-name="P32"/>
      <text:p text:style-name="P33"/>
      <text:p text:style-name="P34"/>
      <text:p text:style-name="P35">附圖二</text:p>
      <text:p text:style-name="P36"><text:span text:style-name="T37"><draw:g draw:z-index="251658240" draw:name="畫布 25" draw:id="id36" draw:style-name="a34" text:anchor-type="paragraph"><svg:title/><svg:desc/><draw:connector draw:type="line" svg:x1="1.32986in" svg:y1="2.56181in" svg:x2="5.26806in" svg:y2="2.56181in" draw:id="id19" draw:style-name="a18" draw:name="Line 27"><svg:title/><svg:desc/></draw:connector><draw:connector draw:type="line" svg:x1="1.92083in" svg:y1="2.56181in" svg:x2="1.92153in" svg:y2="1.08194in" draw:id="id20" draw:style-name="a19" draw:name="Line 28"><svg:title/><svg:desc/></draw:connector><draw:connector draw:type="line" svg:x1="2.05208in" svg:y1="2.56181in" svg:x2="2.05278in" svg:y2="1.08194in" draw:id="id21" draw:style-name="a20" draw:name="Line 29"><svg:title/><svg:desc/></draw:connector><draw:connector draw:type="line" svg:x1="4.54583in" svg:y1="2.56181in" svg:x2="4.54653in" svg:y2="0.97569in" draw:id="id22" draw:style-name="a21" draw:name="Line 30"><svg:title/><svg:desc/></draw:connector><draw:connector draw:type="line" svg:x1="4.67778in" svg:y1="2.56181in" svg:x2="4.67778in" svg:y2="0.97569in" draw:id="id23" draw:style-name="a22" draw:name="Line 31"><svg:title/><svg:desc/></draw:connector><draw:g draw:name="Group 32" draw:id="id29"><svg:title/><svg:desc/><draw:custom-shape svg:x="4.06602in" svg:y="1.71602in" svg:width="0.08696in" svg:height="0.84739in" draw:id="id24" draw:style-name="a23" draw:name="Freeform 33"><svg:title/><svg:desc/><draw:enhanced-geometry draw:type="non-primitive" svg:viewBox="0 0 240 1666" draw:enhanced-path="M ?f0 ?f2 C ?f3 ?f4 ?f5 ?f6 ?f7 ?f8 ?f9 ?f10 ?f11 ?f12 ?f13 ?f14 ?f15 ?f16 ?f17 ?f18 ?f19 ?f20 ?f21 ?f22 ?f23 ?f24 ?f25 ?f26 ?f19 ?f27 ?f19 ?f28 ?f1 ?f29 ?f30 ?f31 ?f32 ?f33 ?f34 ?f35 ?f36 ?f37 ?f38 ?f39 ?f25 ?f40 ?f41 ?f42 ?f43 ?f44 ?f13 ?f45 ?f46 ?f0 ?f47 ?f48 ?f47 ?f48 N" draw:text-areas="?f89 ?f91 ?f90 ?f92" draw:glue-points="?f93 ?f94 ?f95 ?f96 ?f97 ?f98 ?f99 ?f100 ?f101 ?f102 ?f103 ?f104 ?f105 ?f106 ?f101 ?f107 ?f97 ?f108 ?f109 ?f110" draw:glue-point-leaving-directions="-90, -90, -90, -90, -90, -90, -90, -90, -90, -90"><draw:equation draw:name="f0" draw:formula="0"/><draw:equation draw:name="f1" draw:formula="240"/><draw:equation draw:name="f2" draw:formula="1666"/><draw:equation draw:name="f3" draw:formula="35"/><draw:equation draw:name="f4" draw:formula="1614"/><draw:equation draw:name="f5" draw:formula="61"/><draw:equation draw:name="f6" draw:formula="1596"/><draw:equation draw:name="f7" draw:formula="120"/><draw:equation draw:name="f8" draw:formula="1576"/><draw:equation draw:name="f9" draw:formula="125"/><draw:equation draw:name="f10" draw:formula="1556"/><draw:equation draw:name="f11" draw:formula="124"/><draw:equation draw:name="f12" draw:formula="1533"/><draw:equation draw:name="f13" draw:formula="135"/><draw:equation draw:name="f14" draw:formula="1516"/><draw:equation draw:name="f15" draw:formula="225"/><draw:equation draw:name="f16" draw:formula="1380"/><draw:equation draw:name="f17" draw:formula="146"/><draw:equation draw:name="f18" draw:formula="1588"/><draw:equation draw:name="f19" draw:formula="195"/><draw:equation draw:name="f20" draw:formula="1441"/><draw:equation draw:name="f21" draw:formula="185"/><draw:equation draw:name="f22" draw:formula="1352"/><draw:equation draw:name="f23" draw:formula="178"/><draw:equation draw:name="f24" draw:formula="1284"/><draw:equation draw:name="f25" draw:formula="150"/><draw:equation draw:name="f26" draw:formula="1201"/><draw:equation draw:name="f27" draw:formula="1066"/><draw:equation draw:name="f28" draw:formula="917"/><draw:equation draw:name="f29" draw:formula="781"/><draw:equation draw:name="f30" draw:formula="128"/><draw:equation draw:name="f31" draw:formula="707"/><draw:equation draw:name="f32" draw:formula="176"/><draw:equation draw:name="f33" draw:formula="593"/><draw:equation draw:name="f34" draw:formula="165"/><draw:equation draw:name="f35" draw:formula="451"/><draw:equation draw:name="f36" draw:formula="162"/><draw:equation draw:name="f37" draw:formula="411"/><draw:equation draw:name="f38" draw:formula="155"/><draw:equation draw:name="f39" draw:formula="371"/><draw:equation draw:name="f40" draw:formula="331"/><draw:equation draw:name="f41" draw:formula="145"/><draw:equation draw:name="f42" draw:formula="226"/><draw:equation draw:name="f43" draw:formula="154"/><draw:equation draw:name="f44" draw:formula="119"/><draw:equation draw:name="f45" draw:formula="16"/><draw:equation draw:name="f46" draw:formula="132"/><draw:equation draw:name="f47" draw:formula="90"/><draw:equation draw:name="f48" draw:formula="1"/><draw:equation draw:name="f49" draw:formula="?f2 - ?f0"/><draw:equation draw:name="f50" draw:formula="?f1 - ?f0"/><draw:equation draw:name="f51" draw:formula="?f50 / 240"/><draw:equation draw:name="f52" draw:formula="?f49 / 1666"/><draw:equation draw:name="f53" draw:formula="0 * ?f50"/><draw:equation draw:name="f54" draw:formula="1666 * ?f49"/><draw:equation draw:name="f55" draw:formula="120 * ?f50"/><draw:equation draw:name="f56" draw:formula="1576 * ?f49"/><draw:equation draw:name="f57" draw:formula="135 * ?f50"/><draw:equation draw:name="f58" draw:formula="1516 * ?f49"/><draw:equation draw:name="f59" draw:formula="195 * ?f50"/><draw:equation draw:name="f60" draw:formula="1441 * ?f49"/><draw:equation draw:name="f61" draw:formula="150 * ?f50"/><draw:equation draw:name="f62" draw:formula="1201 * ?f49"/><draw:equation draw:name="f63" draw:formula="240 * ?f50"/><draw:equation draw:name="f64" draw:formula="781 * ?f49"/><draw:equation draw:name="f65" draw:formula="165 * ?f50"/><draw:equation draw:name="f66" draw:formula="451 * ?f49"/><draw:equation draw:name="f67" draw:formula="331 * ?f49"/><draw:equation draw:name="f68" draw:formula="16 * ?f49"/><draw:equation draw:name="f69" draw:formula="90 * ?f50"/><draw:equation draw:name="f70" draw:formula="1 * ?f49"/><draw:equation draw:name="f71" draw:formula="?f53 / 240"/><draw:equation draw:name="f72" draw:formula="?f54 / 1666"/><draw:equation draw:name="f73" draw:formula="?f55 / 240"/><draw:equation draw:name="f74" draw:formula="?f56 / 1666"/><draw:equation draw:name="f75" draw:formula="?f57 / 240"/><draw:equation draw:name="f76" draw:formula="?f58 / 1666"/><draw:equation draw:name="f77" draw:formula="?f59 / 240"/><draw:equation draw:name="f78" draw:formula="?f60 / 1666"/><draw:equation draw:name="f79" draw:formula="?f61 / 240"/><draw:equation draw:name="f80" draw:formula="?f62 / 1666"/><draw:equation draw:name="f81" draw:formula="?f63 / 240"/><draw:equation draw:name="f82" draw:formula="?f64 / 1666"/><draw:equation draw:name="f83" draw:formula="?f65 / 240"/><draw:equation draw:name="f84" draw:formula="?f66 / 1666"/><draw:equation draw:name="f85" draw:formula="?f67 / 1666"/><draw:equation draw:name="f86" draw:formula="?f68 / 1666"/><draw:equation draw:name="f87" draw:formula="?f69 / 240"/><draw:equation draw:name="f88" draw:formula="?f70 / 1666"/><draw:equation draw:name="f89" draw:formula="0 / ?f51"/><draw:equation draw:name="f90" draw:formula="?f1 / ?f51"/><draw:equation draw:name="f91" draw:formula="0 / ?f52"/><draw:equation draw:name="f92" draw:formula="?f2 / ?f52"/><draw:equation draw:name="f93" draw:formula="?f71 / ?f51"/><draw:equation draw:name="f94" draw:formula="?f72 / ?f52"/><draw:equation draw:name="f95" draw:formula="?f73 / ?f51"/><draw:equation draw:name="f96" draw:formula="?f74 / ?f52"/><draw:equation draw:name="f97" draw:formula="?f75 / ?f51"/><draw:equation draw:name="f98" draw:formula="?f76 / ?f52"/><draw:equation draw:name="f99" draw:formula="?f77 / ?f51"/><draw:equation draw:name="f100" draw:formula="?f78 / ?f52"/><draw:equation draw:name="f101" draw:formula="?f79 / ?f51"/><draw:equation draw:name="f102" draw:formula="?f80 / ?f52"/><draw:equation draw:name="f103" draw:formula="?f81 / ?f51"/><draw:equation draw:name="f104" draw:formula="?f82 / ?f52"/><draw:equation draw:name="f105" draw:formula="?f83 / ?f51"/><draw:equation draw:name="f106" draw:formula="?f84 / ?f52"/><draw:equation draw:name="f107" draw:formula="?f85 / ?f52"/><draw:equation draw:name="f108" draw:formula="?f86 / ?f52"/><draw:equation draw:name="f109" draw:formula="?f87 / ?f51"/><draw:equation draw:name="f110" draw:formula="?f88 / ?f52"/></draw:enhanced-geometry></draw:custom-shape><draw:custom-shape svg:x="4.28423in" svg:y="1.71602in" svg:width="0.15914in" svg:height="0.8562in" draw:id="id25" draw:style-name="a24" draw:name="Freeform 34"><svg:title/><svg:desc/><draw:enhanced-geometry draw:type="non-primitive" svg:viewBox="0 0 300 1807" draw:enhanced-path="M ?f2 ?f3 C ?f4 ?f5 ?f6 ?f7 ?f8 ?f9 ?f10 ?f11 ?f12 ?f13 ?f14 ?f15 ?f16 ?f17 ?f18 ?f19 ?f0 ?f20 ?f21 ?f22 ?f23 ?f24 ?f25 ?f26 ?f27 ?f28 ?f29 ?f30 ?f31 ?f32 ?f33 ?f34 ?f35 ?f36 ?f35 ?f36 ?f37 ?f38 ?f37 ?f39 ?f40 ?f41 ?f42 ?f43 ?f44 ?f45 ?f46 ?f47 ?f48 ?f49 ?f50 ?f51 ?f1 ?f52 ?f53 ?f54 ?f55 ?f56 ?f57 ?f58 ?f59 ?f1 ?f35 ?f60 ?f35 ?f61 N" draw:text-areas="?f112 ?f114 ?f113 ?f115" draw:glue-points="?f116 ?f117 ?f118 ?f119 ?f120 ?f121 ?f122 ?f123 ?f124 ?f125 ?f126 ?f127 ?f128 ?f129 ?f130 ?f131 ?f132 ?f133 ?f134 ?f135 ?f136 ?f137 ?f128 ?f138" draw:glue-point-leaving-directions="-90, -90, -90, -90, -90, -90, -90, -90, -90, -90, -90, -90"><draw:equation draw:name="f0" draw:formula="180"/><draw:equation draw:name="f1" draw:formula="0"/><draw:equation draw:name="f2" draw:formula="300"/><draw:equation draw:name="f3" draw:formula="1807"/><draw:equation draw:name="f4" draw:formula="285"/><draw:equation draw:name="f5" draw:formula="1797"/><draw:equation draw:name="f6" draw:formula="272"/><draw:equation draw:name="f7" draw:formula="1784"/><draw:equation draw:name="f8" draw:formula="255"/><draw:equation draw:name="f9" draw:formula="1777"/><draw:equation draw:name="f10" draw:formula="236"/><draw:equation draw:name="f11" draw:formula="1769"/><draw:equation draw:name="f12" draw:formula="211"/><draw:equation draw:name="f13" draw:formula="1775"/><draw:equation draw:name="f14" draw:formula="195"/><draw:equation draw:name="f15" draw:formula="1762"/><draw:equation draw:name="f16" draw:formula="183"/><draw:equation draw:name="f17" draw:formula="1752"/><draw:equation draw:name="f18" draw:formula="187"/><draw:equation draw:name="f19" draw:formula="1731"/><draw:equation draw:name="f20" draw:formula="1717"/><draw:equation draw:name="f21" draw:formula="153"/><draw:equation draw:name="f22" draw:formula="1663"/><draw:equation draw:name="f23" draw:formula="157"/><draw:equation draw:name="f24" draw:formula="1674"/><draw:equation draw:name="f25" draw:formula="105"/><draw:equation draw:name="f26" draw:formula="1657"/><draw:equation draw:name="f27" draw:formula="59"/><draw:equation draw:name="f28" draw:formula="1520"/><draw:equation draw:name="f29" draw:formula="129"/><draw:equation draw:name="f30" draw:formula="1736"/><draw:equation draw:name="f31" draw:formula="75"/><draw:equation draw:name="f32" draw:formula="1537"/><draw:equation draw:name="f33" draw:formula="67"/><draw:equation draw:name="f34" draw:formula="1506"/><draw:equation draw:name="f35" draw:formula="45"/><draw:equation draw:name="f36" draw:formula="1447"/><draw:equation draw:name="f37" draw:formula="70"/><draw:equation draw:name="f38" draw:formula="1348"/><draw:equation draw:name="f39" draw:formula="1247"/><draw:equation draw:name="f40" draw:formula="90"/><draw:equation draw:name="f41" draw:formula="1147"/><draw:equation draw:name="f42" draw:formula="53"/><draw:equation draw:name="f43" draw:formula="1036"/><draw:equation draw:name="f44" draw:formula="74"/><draw:equation draw:name="f45" draw:formula="1085"/><draw:equation draw:name="f46" draw:formula="30"/><draw:equation draw:name="f47" draw:formula="997"/><draw:equation draw:name="f48" draw:formula="42"/><draw:equation draw:name="f49" draw:formula="818"/><draw:equation draw:name="f50" draw:formula="58"/><draw:equation draw:name="f51" draw:formula="631"/><draw:equation draw:name="f52" draw:formula="457"/><draw:equation draw:name="f53" draw:formula="5"/><draw:equation draw:name="f54" draw:formula="382"/><draw:equation draw:name="f55" draw:formula="4"/><draw:equation draw:name="f56" draw:formula="306"/><draw:equation draw:name="f57" draw:formula="15"/><draw:equation draw:name="f58" draw:formula="232"/><draw:equation draw:name="f59" draw:formula="48"/><draw:equation draw:name="f60" draw:formula="216"/><draw:equation draw:name="f61" draw:formula="112"/><draw:equation draw:name="f62" draw:formula="?f3 - ?f1"/><draw:equation draw:name="f63" draw:formula="?f2 - ?f1"/><draw:equation draw:name="f64" draw:formula="?f63 / 300"/><draw:equation draw:name="f65" draw:formula="?f62 / 1807"/><draw:equation draw:name="f66" draw:formula="300 * ?f63"/><draw:equation draw:name="f67" draw:formula="1807 * ?f62"/><draw:equation draw:name="f68" draw:formula="255 * ?f63"/><draw:equation draw:name="f69" draw:formula="1777 * ?f62"/><draw:equation draw:name="f70" draw:formula="195 * ?f63"/><draw:equation draw:name="f71" draw:formula="1762 * ?f62"/><draw:equation draw:name="f72" draw:formula="180 * ?f63"/><draw:equation draw:name="f73" draw:formula="1717 * ?f62"/><draw:equation draw:name="f74" draw:formula="105 * ?f63"/><draw:equation draw:name="f75" draw:formula="1657 * ?f62"/><draw:equation draw:name="f76" draw:formula="75 * ?f63"/><draw:equation draw:name="f77" draw:formula="1537 * ?f62"/><draw:equation draw:name="f78" draw:formula="45 * ?f63"/><draw:equation draw:name="f79" draw:formula="1447 * ?f62"/><draw:equation draw:name="f80" draw:formula="90 * ?f63"/><draw:equation draw:name="f81" draw:formula="1147 * ?f62"/><draw:equation draw:name="f82" draw:formula="30 * ?f63"/><draw:equation draw:name="f83" draw:formula="997 * ?f62"/><draw:equation draw:name="f84" draw:formula="0 * ?f63"/><draw:equation draw:name="f85" draw:formula="457 * ?f62"/><draw:equation draw:name="f86" draw:formula="15 * ?f63"/><draw:equation draw:name="f87" draw:formula="232 * ?f62"/><draw:equation draw:name="f88" draw:formula="112 * ?f62"/><draw:equation draw:name="f89" draw:formula="?f66 / 300"/><draw:equation draw:name="f90" draw:formula="?f67 / 1807"/><draw:equation draw:name="f91" draw:formula="?f68 / 300"/><draw:equation draw:name="f92" draw:formula="?f69 / 1807"/><draw:equation draw:name="f93" draw:formula="?f70 / 300"/><draw:equation draw:name="f94" draw:formula="?f71 / 1807"/><draw:equation draw:name="f95" draw:formula="?f72 / 300"/><draw:equation draw:name="f96" draw:formula="?f73 / 1807"/><draw:equation draw:name="f97" draw:formula="?f74 / 300"/><draw:equation draw:name="f98" draw:formula="?f75 / 1807"/><draw:equation draw:name="f99" draw:formula="?f76 / 300"/><draw:equation draw:name="f100" draw:formula="?f77 / 1807"/><draw:equation draw:name="f101" draw:formula="?f78 / 300"/><draw:equation draw:name="f102" draw:formula="?f79 / 1807"/><draw:equation draw:name="f103" draw:formula="?f80 / 300"/><draw:equation draw:name="f104" draw:formula="?f81 / 1807"/><draw:equation draw:name="f105" draw:formula="?f82 / 300"/><draw:equation draw:name="f106" draw:formula="?f83 / 1807"/><draw:equation draw:name="f107" draw:formula="?f84 / 300"/><draw:equation draw:name="f108" draw:formula="?f85 / 1807"/><draw:equation draw:name="f109" draw:formula="?f86 / 300"/><draw:equation draw:name="f110" draw:formula="?f87 / 1807"/><draw:equation draw:name="f111" draw:formula="?f88 / 1807"/><draw:equation draw:name="f112" draw:formula="0 / ?f64"/><draw:equation draw:name="f113" draw:formula="?f2 / ?f64"/><draw:equation draw:name="f114" draw:formula="0 / ?f65"/><draw:equation draw:name="f115" draw:formula="?f3 / ?f65"/><draw:equation draw:name="f116" draw:formula="?f89 / ?f64"/><draw:equation draw:name="f117" draw:formula="?f90 / ?f65"/><draw:equation draw:name="f118" draw:formula="?f91 / ?f64"/><draw:equation draw:name="f119" draw:formula="?f92 / ?f65"/><draw:equation draw:name="f120" draw:formula="?f93 / ?f64"/><draw:equation draw:name="f121" draw:formula="?f94 / ?f65"/><draw:equation draw:name="f122" draw:formula="?f95 / ?f64"/><draw:equation draw:name="f123" draw:formula="?f96 / ?f65"/><draw:equation draw:name="f124" draw:formula="?f97 / ?f64"/><draw:equation draw:name="f125" draw:formula="?f98 / ?f65"/><draw:equation draw:name="f126" draw:formula="?f99 / ?f64"/><draw:equation draw:name="f127" draw:formula="?f100 / ?f65"/><draw:equation draw:name="f128" draw:formula="?f101 / ?f64"/><draw:equation draw:name="f129" draw:formula="?f102 / ?f65"/><draw:equation draw:name="f130" draw:formula="?f103 / ?f64"/><draw:equation draw:name="f131" draw:formula="?f104 / ?f65"/><draw:equation draw:name="f132" draw:formula="?f105 / ?f64"/><draw:equation draw:name="f133" draw:formula="?f106 / ?f65"/><draw:equation draw:name="f134" draw:formula="?f107 / ?f64"/><draw:equation draw:name="f135" draw:formula="?f108 / ?f65"/><draw:equation draw:name="f136" draw:formula="?f109 / ?f64"/><draw:equation draw:name="f137" draw:formula="?f110 / ?f65"/><draw:equation draw:name="f138" draw:formula="?f111 / ?f65"/></draw:enhanced-geometry></draw:custom-shape><draw:custom-shape svg:x="3.63125in" svg:y="1.0125in" svg:width="1.19167in" svg:height="0.79219in" draw:id="id26" draw:style-name="a25" draw:name="Freeform 35"><svg:title/><svg:desc/><draw:enhanced-geometry draw:type="non-primitive" svg:viewBox="0 0 2179 1349" draw:enhanced-path="M ?f3 ?f4 C ?f5 ?f6 ?f7 ?f8 ?f9 ?f10 ?f11 ?f12 ?f13 ?f14 ?f15 ?f16 ?f17 ?f18 ?f19 ?f20 ?f21 ?f22 ?f23 ?f24 ?f25 ?f24 ?f26 ?f27 ?f28 ?f29 ?f30 ?f31 ?f32 ?f33 ?f34 ?f29 ?f35 ?f36 ?f37 ?f38 ?f39 ?f40 ?f41 ?f42 ?f43 ?f44 ?f45 ?f46 ?f47 ?f48 ?f49 ?f50 ?f51 ?f52 ?f53 ?f54 ?f55 ?f56 ?f57 ?f58 ?f59 ?f58 ?f60 ?f61 ?f62 ?f63 ?f64 ?f65 ?f43 ?f66 ?f67 ?f68 ?f69 ?f68 ?f0 ?f70 ?f71 ?f72 ?f73 ?f74 ?f75 ?f76 ?f77 ?f78 ?f79 ?f78 ?f80 ?f81 ?f82 ?f83 ?f84 ?f85 ?f86 ?f87 ?f88 ?f89 ?f90 ?f91 ?f37 ?f92 ?f93 ?f94 ?f95 ?f96 ?f97 ?f98 ?f99 ?f100 ?f101 ?f102 ?f103 ?f104 ?f105 ?f106 ?f107 ?f108 ?f109 ?f110 ?f111 ?f112 ?f113 ?f114 ?f115 ?f116 ?f117 ?f118 ?f119 ?f118 ?f120 ?f121 ?f122 ?f123 ?f124 ?f82 ?f125 ?f126 ?f127 ?f128 ?f15 ?f129 ?f130 ?f131 ?f132 ?f133 ?f134 ?f135 ?f136 ?f137 ?f9 ?f138 ?f139 ?f140 ?f141 ?f140 ?f142 ?f143 ?f144 ?f145 ?f146 ?f147 ?f148 ?f149 ?f150 ?f151 ?f152 ?f153 ?f154 ?f71 ?f155 ?f156 ?f157 ?f73 ?f158 ?f156 ?f159 ?f0 ?f160 ?f153 ?f161 ?f162 ?f163 ?f164 ?f165 ?f147 ?f54 ?f166 ?f167 ?f168 ?f169 ?f170 ?f40 ?f171 ?f172 ?f173 ?f174 ?f175 ?f176 ?f177 ?f178 ?f179 ?f180 ?f181 ?f182 ?f183 ?f184 ?f185 ?f186 ?f187 ?f188 ?f189 ?f190 ?f191 ?f192 ?f39 ?f193 ?f194 ?f195 ?f196 ?f197 ?f112 ?f198 ?f199 ?f200 ?f201 ?f202 ?f98 ?f203 ?f204 ?f205 ?f206 ?f207 ?f208 ?f209 ?f23 ?f210 ?f87 ?f210 ?f87 ?f211 ?f17 ?f212 ?f83 ?f213 ?f76 ?f214 ?f215 ?f216 ?f217 ?f218 ?f219 ?f220 ?f221 ?f222 ?f142 ?f223 ?f224 ?f225 ?f226 ?f227 ?f228 ?f229 ?f230 ?f231 ?f232 ?f233 ?f234 ?f235 ?f236 ?f237 ?f238 ?f239 ?f240 ?f241 ?f242 ?f243 ?f44 ?f244 ?f38 ?f245 ?f246 ?f247 ?f248 ?f1 ?f249 ?f250 ?f4 ?f251 ?f252 ?f245 ?f253 ?f241 ?f27 ?f254 ?f255 ?f256 ?f257 ?f214 ?f258 ?f259 ?f260 ?f261 ?f262 ?f210 ?f33 ?f263 ?f246 ?f207 ?f264 ?f265 ?f38 ?f266 ?f44 ?f267 ?f268 ?f269 ?f270 ?f271 ?f272 ?f273 ?f274 ?f275 ?f246 ?f276 ?f174 ?f277 ?f278 ?f279 ?f280 ?f198 ?f281 ?f282 ?f283 ?f284 ?f10 ?f285 ?f286 ?f287 ?f288 ?f287 ?f288 ?f16 ?f289 ?f174 ?f2 ?f174 ?f27 N" draw:text-areas="?f492 ?f494 ?f493 ?f495" draw:glue-points="?f496 ?f497 ?f498 ?f499 ?f500 ?f501 ?f502 ?f503 ?f504 ?f505 ?f506 ?f507 ?f508 ?f509 ?f510 ?f511 ?f512 ?f513 ?f514 ?f515 ?f516 ?f517 ?f510 ?f518 ?f519 ?f520 ?f521 ?f522 ?f523 ?f524 ?f525 ?f526 ?f508 ?f527 ?f528 ?f529 ?f530 ?f531 ?f532 ?f533 ?f534 ?f535 ?f536 ?f537 ?f538 ?f539 ?f540 ?f541 ?f542 ?f543 ?f544 ?f545 ?f546 ?f547 ?f548 ?f549 ?f550 ?f551 ?f552 ?f549 ?f553 ?f547 ?f554 ?f555 ?f556 ?f557 ?f558 ?f559 ?f560 ?f561 ?f562 ?f563 ?f564 ?f565 ?f566 ?f529 ?f567 ?f568 ?f569 ?f526 ?f570 ?f522 ?f571 ?f572 ?f573 ?f574 ?f575 ?f576 ?f577 ?f578 ?f579 ?f580 ?f581 ?f582 ?f583 ?f497 ?f579 ?f505 ?f584 ?f585 ?f569 ?f507 ?f586 ?f509 ?f587 ?f588 ?f589 ?f582 ?f590 ?f591 ?f592 ?f499 ?f593 ?f594 ?f556 ?f505" draw:glue-point-leaving-directions="-90, -90, -90, -90, -90, -90, -90, -90, -90, -90, -90, -90, -90, -90, -90, -90, -90, -90, -90, -90, -90, -90, -90, -90, -90, -90, -90, -90, -90, -90, -90, -90, -90, -90, -90, -90, -90, -90, -90, -90, -90, -90, -90, -90, -90, -90, -90, -90, -90, -90, -90, -90, -90, -90, -90, -90, -90, -90"><draw:equation draw:name="f0" draw:formula="0"/><draw:equation draw:name="f1" draw:formula="2179"/><draw:equation draw:name="f2" draw:formula="1349"/><draw:equation draw:name="f3" draw:formula="915"/><draw:equation draw:name="f4" draw:formula="1216"/><draw:equation draw:name="f5" draw:formula="818"/><draw:equation draw:name="f6" draw:formula="1240"/><draw:equation draw:name="f7" draw:formula="771"/><draw:equation draw:name="f8" draw:formula="1252"/><draw:equation draw:name="f9" draw:formula="690"/><draw:equation draw:name="f10" draw:formula="1306"/><draw:equation draw:name="f11" draw:formula="650"/><draw:equation draw:name="f12" draw:formula="1301"/><draw:equation draw:name="f13" draw:formula="609"/><draw:equation draw:name="f14" draw:formula="1302"/><draw:equation draw:name="f15" draw:formula="570"/><draw:equation draw:name="f16" draw:formula="1291"/><draw:equation draw:name="f17" draw:formula="553"/><draw:equation draw:name="f18" draw:formula="1286"/><draw:equation draw:name="f19" draw:formula="542"/><draw:equation draw:name="f20" draw:formula="1266"/><draw:equation draw:name="f21" draw:formula="525"/><draw:equation draw:name="f22" draw:formula="1261"/><draw:equation draw:name="f23" draw:formula="491"/><draw:equation draw:name="f24" draw:formula="1251"/><draw:equation draw:name="f25" draw:formula="455"/><draw:equation draw:name="f26" draw:formula="420"/><draw:equation draw:name="f27" draw:formula="1246"/><draw:equation draw:name="f28" draw:formula="363"/><draw:equation draw:name="f29" draw:formula="1161"/><draw:equation draw:name="f30" draw:formula="322"/><draw:equation draw:name="f31" draw:formula="1183"/><draw:equation draw:name="f32" draw:formula="210"/><draw:equation draw:name="f33" draw:formula="1171"/><draw:equation draw:name="f34" draw:formula="195"/><draw:equation draw:name="f35" draw:formula="181"/><draw:equation draw:name="f36" draw:formula="1149"/><draw:equation draw:name="f37" draw:formula="165"/><draw:equation draw:name="f38" draw:formula="1141"/><draw:equation draw:name="f39" draw:formula="151"/><draw:equation draw:name="f40" draw:formula="1134"/><draw:equation draw:name="f41" draw:formula="132"/><draw:equation draw:name="f42" draw:formula="1136"/><draw:equation draw:name="f43" draw:formula="120"/><draw:equation draw:name="f44" draw:formula="1126"/><draw:equation draw:name="f45" draw:formula="23"/><draw:equation draw:name="f46" draw:formula="1048"/><draw:equation draw:name="f47" draw:formula="158"/><draw:equation draw:name="f48" draw:formula="1104"/><draw:equation draw:name="f49" draw:formula="45"/><draw:equation draw:name="f50" draw:formula="1066"/><draw:equation draw:name="f51" draw:formula="40"/><draw:equation draw:name="f52" draw:formula="1051"/><draw:equation draw:name="f53" draw:formula="24"/><draw:equation draw:name="f54" draw:formula="1036"/><draw:equation draw:name="f55" draw:formula="30"/><draw:equation draw:name="f56" draw:formula="1021"/><draw:equation draw:name="f57" draw:formula="37"/><draw:equation draw:name="f58" draw:formula="1004"/><draw:equation draw:name="f59" draw:formula="62"/><draw:equation draw:name="f60" draw:formula="75"/><draw:equation draw:name="f61" draw:formula="991"/><draw:equation draw:name="f62" draw:formula="104"/><draw:equation draw:name="f63" draw:formula="962"/><draw:equation draw:name="f64" draw:formula="108"/><draw:equation draw:name="f65" draw:formula="938"/><draw:equation draw:name="f66" draw:formula="901"/><draw:equation draw:name="f67" draw:formula="7"/><draw:equation draw:name="f68" draw:formula="856"/><draw:equation draw:name="f69" draw:formula="20"/><draw:equation draw:name="f70" draw:formula="736"/><draw:equation draw:name="f71" draw:formula="5"/><draw:equation draw:name="f72" draw:formula="706"/><draw:equation draw:name="f73" draw:formula="1"/><draw:equation draw:name="f74" draw:formula="673"/><draw:equation draw:name="f75" draw:formula="15"/><draw:equation draw:name="f76" draw:formula="646"/><draw:equation draw:name="f77" draw:formula="43"/><draw:equation draw:name="f78" draw:formula="589"/><draw:equation draw:name="f79" draw:formula="215"/><draw:equation draw:name="f80" draw:formula="240"/><draw:equation draw:name="f81" draw:formula="586"/><draw:equation draw:name="f82" draw:formula="251"/><draw:equation draw:name="f83" draw:formula="579"/><draw:equation draw:name="f84" draw:formula="324"/><draw:equation draw:name="f85" draw:formula="538"/><draw:equation draw:name="f86" draw:formula="315"/><draw:equation draw:name="f87" draw:formula="511"/><draw:equation draw:name="f88" draw:formula="307"/><draw:equation draw:name="f89" draw:formula="487"/><draw:equation draw:name="f90" draw:formula="192"/><draw:equation draw:name="f91" draw:formula="439"/><draw:equation draw:name="f92" draw:formula="421"/><draw:equation draw:name="f93" draw:formula="185"/><draw:equation draw:name="f94" draw:formula="406"/><draw:equation draw:name="f95" draw:formula="203"/><draw:equation draw:name="f96" draw:formula="388"/><draw:equation draw:name="f97" draw:formula="225"/><draw:equation draw:name="f98" draw:formula="376"/><draw:equation draw:name="f99" draw:formula="291"/><draw:equation draw:name="f100" draw:formula="338"/><draw:equation draw:name="f101" draw:formula="259"/><draw:equation draw:name="f102" draw:formula="394"/><draw:equation draw:name="f103" draw:formula="285"/><draw:equation draw:name="f104" draw:formula="316"/><draw:equation draw:name="f105" draw:formula="280"/><draw:equation draw:name="f106" draw:formula="301"/><draw:equation draw:name="f107" draw:formula="261"/><draw:equation draw:name="f108" draw:formula="284"/><draw:equation draw:name="f109" draw:formula="270"/><draw:equation draw:name="f110" draw:formula="271"/><draw:equation draw:name="f111" draw:formula="302"/><draw:equation draw:name="f112" draw:formula="226"/><draw:equation draw:name="f113" draw:formula="357"/><draw:equation draw:name="f114" draw:formula="212"/><draw:equation draw:name="f115" draw:formula="405"/><draw:equation draw:name="f116" draw:formula="196"/><draw:equation draw:name="f117" draw:formula="425"/><draw:equation draw:name="f118" draw:formula="201"/><draw:equation draw:name="f119" draw:formula="447"/><draw:equation draw:name="f120" draw:formula="465"/><draw:equation draw:name="f121" draw:formula="211"/><draw:equation draw:name="f122" draw:formula="483"/><draw:equation draw:name="f123" draw:formula="222"/><draw:equation draw:name="f124" draw:formula="489"/><draw:equation draw:name="f125" draw:formula="510"/><draw:equation draw:name="f126" draw:formula="256"/><draw:equation draw:name="f127" draw:formula="540"/><draw:equation draw:name="f128" draw:formula="263"/><draw:equation draw:name="f129" draw:formula="246"/><draw:equation draw:name="f130" draw:formula="600"/><draw:equation draw:name="f131" draw:formula="241"/><draw:equation draw:name="f132" draw:formula="614"/><draw:equation draw:name="f133" draw:formula="220"/><draw:equation draw:name="f134" draw:formula="661"/><draw:equation draw:name="f135" draw:formula="148"/><draw:equation draw:name="f136" draw:formula="675"/><draw:equation draw:name="f137" draw:formula="136"/><draw:equation draw:name="f138" draw:formula="124"/><draw:equation draw:name="f139" draw:formula="793"/><draw:equation draw:name="f140" draw:formula="106"/><draw:equation draw:name="f141" draw:formula="795"/><draw:equation draw:name="f142" draw:formula="805"/><draw:equation draw:name="f143" draw:formula="91"/><draw:equation draw:name="f144" draw:formula="817"/><draw:equation draw:name="f145" draw:formula="77"/><draw:equation draw:name="f146" draw:formula="825"/><draw:equation draw:name="f147" draw:formula="61"/><draw:equation draw:name="f148" draw:formula="832"/><draw:equation draw:name="f149" draw:formula="47"/><draw:equation draw:name="f150" draw:formula="829"/><draw:equation draw:name="f151" draw:formula="27"/><draw:equation draw:name="f152" draw:formula="840"/><draw:equation draw:name="f153" draw:formula="16"/><draw:equation draw:name="f154" draw:formula="851"/><draw:equation draw:name="f155" draw:formula="870"/><draw:equation draw:name="f156" draw:formula="6"/><draw:equation draw:name="f157" draw:formula="885"/><draw:equation draw:name="f158" draw:formula="925"/><draw:equation draw:name="f159" draw:formula="968"/><draw:equation draw:name="f160" draw:formula="1005"/><draw:equation draw:name="f161" draw:formula="1019"/><draw:equation draw:name="f162" draw:formula="22"/><draw:equation draw:name="f163" draw:formula="1008"/><draw:equation draw:name="f164" draw:formula="51"/><draw:equation draw:name="f165" draw:formula="1020"/><draw:equation draw:name="f166" draw:formula="74"/><draw:equation draw:name="f167" draw:formula="1060"/><draw:equation draw:name="f168" draw:formula="70"/><draw:equation draw:name="f169" draw:formula="1080"/><draw:equation draw:name="f170" draw:formula="76"/><draw:equation draw:name="f171" draw:formula="92"/><draw:equation draw:name="f172" draw:formula="1121"/><draw:equation draw:name="f173" draw:formula="88"/><draw:equation draw:name="f174" draw:formula="1170"/><draw:equation draw:name="f175" draw:formula="121"/><draw:equation draw:name="f176" draw:formula="1250"/><draw:equation draw:name="f177" draw:formula="105"/><draw:equation draw:name="f178" draw:formula="1275"/><draw:equation draw:name="f179" draw:formula="98"/><draw:equation draw:name="f180" draw:formula="1320"/><draw:equation draw:name="f181" draw:formula="31"/><draw:equation draw:name="f182" draw:formula="1340"/><draw:equation draw:name="f183" draw:formula="36"/><draw:equation draw:name="f184" draw:formula="1363"/><draw:equation draw:name="f185" draw:formula="35"/><draw:equation draw:name="f186" draw:formula="1380"/><draw:equation draw:name="f187" draw:formula="46"/><draw:equation draw:name="f188" draw:formula="1418"/><draw:equation draw:name="f189" draw:formula="71"/><draw:equation draw:name="f190" draw:formula="1410"/><draw:equation draw:name="f191" draw:formula="116"/><draw:equation draw:name="f192" draw:formula="1425"/><draw:equation draw:name="f193" draw:formula="1445"/><draw:equation draw:name="f194" draw:formula="198"/><draw:equation draw:name="f195" draw:formula="1460"/><draw:equation draw:name="f196" draw:formula="199"/><draw:equation draw:name="f197" draw:formula="1500"/><draw:equation draw:name="f198" draw:formula="1514"/><draw:equation draw:name="f199" draw:formula="312"/><draw:equation draw:name="f200" draw:formula="1495"/><draw:equation draw:name="f201" draw:formula="349"/><draw:equation draw:name="f202" draw:formula="1575"/><draw:equation draw:name="f203" draw:formula="1603"/><draw:equation draw:name="f204" draw:formula="460"/><draw:equation draw:name="f205" draw:formula="1658"/><draw:equation draw:name="f206" draw:formula="454"/><draw:equation draw:name="f207" draw:formula="1740"/><draw:equation draw:name="f208" draw:formula="481"/><draw:equation draw:name="f209" draw:formula="1770"/><draw:equation draw:name="f210" draw:formula="1830"/><draw:equation draw:name="f211" draw:formula="1886"/><draw:equation draw:name="f212" draw:formula="1928"/><draw:equation draw:name="f213" draw:formula="1950"/><draw:equation draw:name="f214" draw:formula="1935"/><draw:equation draw:name="f215" draw:formula="669"/><draw:equation draw:name="f216" draw:formula="1849"/><draw:equation draw:name="f217" draw:formula="749"/><draw:equation draw:name="f218" draw:formula="1905"/><draw:equation draw:name="f219" draw:formula="796"/><draw:equation draw:name="f220" draw:formula="1925"/><draw:equation draw:name="f221" draw:formula="812"/><draw:equation draw:name="f222" draw:formula="1955"/><draw:equation draw:name="f223" draw:formula="1980"/><draw:equation draw:name="f224" draw:formula="811"/><draw:equation draw:name="f225" draw:formula="2000"/><draw:equation draw:name="f226" draw:formula="815"/><draw:equation draw:name="f227" draw:formula="2020"/><draw:equation draw:name="f228" draw:formula="821"/><draw:equation draw:name="f229" draw:formula="2040"/><draw:equation draw:name="f230" draw:formula="826"/><draw:equation draw:name="f231" draw:formula="2112"/><draw:equation draw:name="f232" draw:formula="935"/><draw:equation draw:name="f233" draw:formula="2116"/><draw:equation draw:name="f234" draw:formula="884"/><draw:equation draw:name="f235" draw:formula="2070"/><draw:equation draw:name="f236" draw:formula="976"/><draw:equation draw:name="f237" draw:formula="2123"/><draw:equation draw:name="f238" draw:formula="1029"/><draw:equation draw:name="f239" draw:formula="2155"/><draw:equation draw:name="f240" draw:formula="1035"/><draw:equation draw:name="f241" draw:formula="2130"/><draw:equation draw:name="f242" draw:formula="1111"/><draw:equation draw:name="f243" draw:formula="2135"/><draw:equation draw:name="f244" draw:formula="2139"/><draw:equation draw:name="f245" draw:formula="2145"/><draw:equation draw:name="f246" draw:formula="1156"/><draw:equation draw:name="f247" draw:formula="2154"/><draw:equation draw:name="f248" draw:formula="1177"/><draw:equation draw:name="f249" draw:formula="1194"/><draw:equation draw:name="f250" draw:formula="2175"/><draw:equation draw:name="f251" draw:formula="2172"/><draw:equation draw:name="f252" draw:formula="1234"/><draw:equation draw:name="f253" draw:formula="1236"/><draw:equation draw:name="f254" draw:formula="2065"/><draw:equation draw:name="f255" draw:formula="1241"/><draw:equation draw:name="f256" draw:formula="1999"/><draw:equation draw:name="f257" draw:formula="1243"/><draw:equation draw:name="f258" draw:formula="1231"/><draw:equation draw:name="f259" draw:formula="1895"/><draw:equation draw:name="f260" draw:formula="1224"/><draw:equation draw:name="f261" draw:formula="1868"/><draw:equation draw:name="f262" draw:formula="1184"/><draw:equation draw:name="f263" draw:formula="1786"/><draw:equation draw:name="f264" draw:formula="1152"/><draw:equation draw:name="f265" draw:formula="1695"/><draw:equation draw:name="f266" draw:formula="1680"/><draw:equation draw:name="f267" draw:formula="1670"/><draw:equation draw:name="f268" draw:formula="1103"/><draw:equation draw:name="f269" draw:formula="1650"/><draw:equation draw:name="f270" draw:formula="1096"/><draw:equation draw:name="f271" draw:formula="1593"/><draw:equation draw:name="f272" draw:formula="1077"/><draw:equation draw:name="f273" draw:formula="1607"/><draw:equation draw:name="f274" draw:formula="1135"/><draw:equation draw:name="f275" draw:formula="1590"/><draw:equation draw:name="f276" draw:formula="1579"/><draw:equation draw:name="f277" draw:formula="1560"/><draw:equation draw:name="f278" draw:formula="1176"/><draw:equation draw:name="f279" draw:formula="1545"/><draw:equation draw:name="f280" draw:formula="1186"/><draw:equation draw:name="f281" draw:formula="1233"/><draw:equation draw:name="f282" draw:formula="1510"/><draw:equation draw:name="f283" draw:formula="1281"/><draw:equation draw:name="f284" draw:formula="1455"/><draw:equation draw:name="f285" draw:formula="1426"/><draw:equation draw:name="f286" draw:formula="1319"/><draw:equation draw:name="f287" draw:formula="1365"/><draw:equation draw:name="f288" draw:formula="1336"/><draw:equation draw:name="f289" draw:formula="1328"/><draw:equation draw:name="f290" draw:formula="?f2 - ?f0"/><draw:equation draw:name="f291" draw:formula="?f1 - ?f0"/><draw:equation draw:name="f292" draw:formula="?f291 / 2179"/><draw:equation draw:name="f293" draw:formula="?f290 / 1349"/><draw:equation draw:name="f294" draw:formula="915 * ?f291"/><draw:equation draw:name="f295" draw:formula="1216 * ?f290"/><draw:equation draw:name="f296" draw:formula="690 * ?f291"/><draw:equation draw:name="f297" draw:formula="1306 * ?f290"/><draw:equation draw:name="f298" draw:formula="570 * ?f291"/><draw:equation draw:name="f299" draw:formula="1291 * ?f290"/><draw:equation draw:name="f300" draw:formula="525 * ?f291"/><draw:equation draw:name="f301" draw:formula="1261 * ?f290"/><draw:equation draw:name="f302" draw:formula="420 * ?f291"/><draw:equation draw:name="f303" draw:formula="1246 * ?f290"/><draw:equation draw:name="f304" draw:formula="210 * ?f291"/><draw:equation draw:name="f305" draw:formula="1171 * ?f290"/><draw:equation draw:name="f306" draw:formula="165 * ?f291"/><draw:equation draw:name="f307" draw:formula="1141 * ?f290"/><draw:equation draw:name="f308" draw:formula="120 * ?f291"/><draw:equation draw:name="f309" draw:formula="1126 * ?f290"/><draw:equation draw:name="f310" draw:formula="45 * ?f291"/><draw:equation draw:name="f311" draw:formula="1066 * ?f290"/><draw:equation draw:name="f312" draw:formula="30 * ?f291"/><draw:equation draw:name="f313" draw:formula="1021 * ?f290"/><draw:equation draw:name="f314" draw:formula="75 * ?f291"/><draw:equation draw:name="f315" draw:formula="991 * ?f290"/><draw:equation draw:name="f316" draw:formula="901 * ?f290"/><draw:equation draw:name="f317" draw:formula="0 * ?f291"/><draw:equation draw:name="f318" draw:formula="736 * ?f290"/><draw:equation draw:name="f319" draw:formula="15 * ?f291"/><draw:equation draw:name="f320" draw:formula="646 * ?f290"/><draw:equation draw:name="f321" draw:formula="240 * ?f291"/><draw:equation draw:name="f322" draw:formula="586 * ?f290"/><draw:equation draw:name="f323" draw:formula="315 * ?f291"/><draw:equation draw:name="f324" draw:formula="511 * ?f290"/><draw:equation draw:name="f325" draw:formula="421 * ?f290"/><draw:equation draw:name="f326" draw:formula="225 * ?f291"/><draw:equation draw:name="f327" draw:formula="376 * ?f290"/><draw:equation draw:name="f328" draw:formula="285 * ?f291"/><draw:equation draw:name="f329" draw:formula="316 * ?f290"/><draw:equation draw:name="f330" draw:formula="270 * ?f291"/><draw:equation draw:name="f331" draw:formula="271 * ?f290"/><draw:equation draw:name="f332" draw:formula="405 * ?f291"/><draw:equation draw:name="f333" draw:formula="196 * ?f290"/><draw:equation draw:name="f334" draw:formula="465 * ?f291"/><draw:equation draw:name="f335" draw:formula="211 * ?f290"/><draw:equation draw:name="f336" draw:formula="510 * ?f291"/><draw:equation draw:name="f337" draw:formula="256 * ?f290"/><draw:equation draw:name="f338" draw:formula="600 * ?f291"/><draw:equation draw:name="f339" draw:formula="241 * ?f290"/><draw:equation draw:name="f340" draw:formula="675 * ?f291"/><draw:equation draw:name="f341" draw:formula="136 * ?f290"/><draw:equation draw:name="f342" draw:formula="795 * ?f291"/><draw:equation draw:name="f343" draw:formula="106 * ?f290"/><draw:equation draw:name="f344" draw:formula="825 * ?f291"/><draw:equation draw:name="f345" draw:formula="61 * ?f290"/><draw:equation draw:name="f346" draw:formula="840 * ?f291"/><draw:equation draw:name="f347" draw:formula="16 * ?f290"/><draw:equation draw:name="f348" draw:formula="885 * ?f291"/><draw:equation draw:name="f349" draw:formula="1 * ?f290"/><draw:equation draw:name="f350" draw:formula="1005 * ?f291"/><draw:equation draw:name="f351" draw:formula="1020 * ?f291"/><draw:equation draw:name="f352" draw:formula="1080 * ?f291"/><draw:equation draw:name="f353" draw:formula="76 * ?f290"/><draw:equation draw:name="f354" draw:formula="1170 * ?f291"/><draw:equation draw:name="f355" draw:formula="121 * ?f290"/><draw:equation draw:name="f356" draw:formula="1320 * ?f291"/><draw:equation draw:name="f357" draw:formula="31 * ?f290"/><draw:equation draw:name="f358" draw:formula="1380 * ?f291"/><draw:equation draw:name="f359" draw:formula="46 * ?f290"/><draw:equation draw:name="f360" draw:formula="1425 * ?f291"/><draw:equation draw:name="f361" draw:formula="151 * ?f290"/><draw:equation draw:name="f362" draw:formula="1500 * ?f291"/><draw:equation draw:name="f363" draw:formula="226 * ?f290"/><draw:equation draw:name="f364" draw:formula="1575 * ?f291"/><draw:equation draw:name="f365" draw:formula="1740 * ?f291"/><draw:equation draw:name="f366" draw:formula="481 * ?f290"/><draw:equation draw:name="f367" draw:formula="1830 * ?f291"/><draw:equation draw:name="f368" draw:formula="1950 * ?f291"/><draw:equation draw:name="f369" draw:formula="1905 * ?f291"/><draw:equation draw:name="f370" draw:formula="796 * ?f290"/><draw:equation draw:name="f371" draw:formula="1980 * ?f291"/><draw:equation draw:name="f372" draw:formula="811 * ?f290"/><draw:equation draw:name="f373" draw:formula="2040 * ?f291"/><draw:equation draw:name="f374" draw:formula="826 * ?f290"/><draw:equation draw:name="f375" draw:formula="2070 * ?f291"/><draw:equation draw:name="f376" draw:formula="976 * ?f290"/><draw:equation draw:name="f377" draw:formula="2130 * ?f291"/><draw:equation draw:name="f378" draw:formula="1111 * ?f290"/><draw:equation draw:name="f379" draw:formula="2145 * ?f291"/><draw:equation draw:name="f380" draw:formula="1156 * ?f290"/><draw:equation draw:name="f381" draw:formula="2175 * ?f291"/><draw:equation draw:name="f382" draw:formula="1935 * ?f291"/><draw:equation draw:name="f383" draw:formula="1231 * ?f290"/><draw:equation draw:name="f384" draw:formula="1695 * ?f291"/><draw:equation draw:name="f385" draw:formula="1650 * ?f291"/><draw:equation draw:name="f386" draw:formula="1096 * ?f290"/><draw:equation draw:name="f387" draw:formula="1590 * ?f291"/><draw:equation draw:name="f388" draw:formula="1545 * ?f291"/><draw:equation draw:name="f389" draw:formula="1186 * ?f290"/><draw:equation draw:name="f390" draw:formula="1455 * ?f291"/><draw:equation draw:name="f391" draw:formula="1365 * ?f291"/><draw:equation draw:name="f392" draw:formula="1336 * ?f290"/><draw:equation draw:name="f393" draw:formula="?f294 / 2179"/><draw:equation draw:name="f394" draw:formula="?f295 / 1349"/><draw:equation draw:name="f395" draw:formula="?f296 / 2179"/><draw:equation draw:name="f396" draw:formula="?f297 / 1349"/><draw:equation draw:name="f397" draw:formula="?f298 / 2179"/><draw:equation draw:name="f398" draw:formula="?f299 / 1349"/><draw:equation draw:name="f399" draw:formula="?f300 / 2179"/><draw:equation draw:name="f400" draw:formula="?f301 / 1349"/><draw:equation draw:name="f401" draw:formula="?f302 / 2179"/><draw:equation draw:name="f402" draw:formula="?f303 / 1349"/><draw:equation draw:name="f403" draw:formula="?f304 / 2179"/><draw:equation draw:name="f404" draw:formula="?f305 / 1349"/><draw:equation draw:name="f405" draw:formula="?f306 / 2179"/><draw:equation draw:name="f406" draw:formula="?f307 / 1349"/><draw:equation draw:name="f407" draw:formula="?f308 / 2179"/><draw:equation draw:name="f408" draw:formula="?f309 / 1349"/><draw:equation draw:name="f409" draw:formula="?f310 / 2179"/><draw:equation draw:name="f410" draw:formula="?f311 / 1349"/><draw:equation draw:name="f411" draw:formula="?f312 / 2179"/><draw:equation draw:name="f412" draw:formula="?f313 / 1349"/><draw:equation draw:name="f413" draw:formula="?f314 / 2179"/><draw:equation draw:name="f414" draw:formula="?f315 / 1349"/><draw:equation draw:name="f415" draw:formula="?f316 / 1349"/><draw:equation draw:name="f416" draw:formula="?f317 / 2179"/><draw:equation draw:name="f417" draw:formula="?f318 / 1349"/><draw:equation draw:name="f418" draw:formula="?f319 / 2179"/><draw:equation draw:name="f419" draw:formula="?f320 / 1349"/><draw:equation draw:name="f420" draw:formula="?f321 / 2179"/><draw:equation draw:name="f421" draw:formula="?f322 / 1349"/><draw:equation draw:name="f422" draw:formula="?f323 / 2179"/><draw:equation draw:name="f423" draw:formula="?f324 / 1349"/><draw:equation draw:name="f424" draw:formula="?f325 / 1349"/><draw:equation draw:name="f425" draw:formula="?f326 / 2179"/><draw:equation draw:name="f426" draw:formula="?f327 / 1349"/><draw:equation draw:name="f427" draw:formula="?f328 / 2179"/><draw:equation draw:name="f428" draw:formula="?f329 / 1349"/><draw:equation draw:name="f429" draw:formula="?f330 / 2179"/><draw:equation draw:name="f430" draw:formula="?f331 / 1349"/><draw:equation draw:name="f431" draw:formula="?f332 / 2179"/><draw:equation draw:name="f432" draw:formula="?f333 / 1349"/><draw:equation draw:name="f433" draw:formula="?f334 / 2179"/><draw:equation draw:name="f434" draw:formula="?f335 / 1349"/><draw:equation draw:name="f435" draw:formula="?f336 / 2179"/><draw:equation draw:name="f436" draw:formula="?f337 / 1349"/><draw:equation draw:name="f437" draw:formula="?f338 / 2179"/><draw:equation draw:name="f438" draw:formula="?f339 / 1349"/><draw:equation draw:name="f439" draw:formula="?f340 / 2179"/><draw:equation draw:name="f440" draw:formula="?f341 / 1349"/><draw:equation draw:name="f441" draw:formula="?f342 / 2179"/><draw:equation draw:name="f442" draw:formula="?f343 / 1349"/><draw:equation draw:name="f443" draw:formula="?f344 / 2179"/><draw:equation draw:name="f444" draw:formula="?f345 / 1349"/><draw:equation draw:name="f445" draw:formula="?f346 / 2179"/><draw:equation draw:name="f446" draw:formula="?f347 / 1349"/><draw:equation draw:name="f447" draw:formula="?f348 / 2179"/><draw:equation draw:name="f448" draw:formula="?f349 / 1349"/><draw:equation draw:name="f449" draw:formula="?f350 / 2179"/><draw:equation draw:name="f450" draw:formula="?f351 / 2179"/><draw:equation draw:name="f451" draw:formula="?f352 / 2179"/><draw:equation draw:name="f452" draw:formula="?f353 / 1349"/><draw:equation draw:name="f453" draw:formula="?f354 / 2179"/><draw:equation draw:name="f454" draw:formula="?f355 / 1349"/><draw:equation draw:name="f455" draw:formula="?f356 / 2179"/><draw:equation draw:name="f456" draw:formula="?f357 / 1349"/><draw:equation draw:name="f457" draw:formula="?f358 / 2179"/><draw:equation draw:name="f458" draw:formula="?f359 / 1349"/><draw:equation draw:name="f459" draw:formula="?f360 / 2179"/><draw:equation draw:name="f460" draw:formula="?f361 / 1349"/><draw:equation draw:name="f461" draw:formula="?f362 / 2179"/><draw:equation draw:name="f462" draw:formula="?f363 / 1349"/><draw:equation draw:name="f463" draw:formula="?f364 / 2179"/><draw:equation draw:name="f464" draw:formula="?f365 / 2179"/><draw:equation draw:name="f465" draw:formula="?f366 / 1349"/><draw:equation draw:name="f466" draw:formula="?f367 / 2179"/><draw:equation draw:name="f467" draw:formula="?f368 / 2179"/><draw:equation draw:name="f468" draw:formula="?f369 / 2179"/><draw:equation draw:name="f469" draw:formula="?f370 / 1349"/><draw:equation draw:name="f470" draw:formula="?f371 / 2179"/><draw:equation draw:name="f471" draw:formula="?f372 / 1349"/><draw:equation draw:name="f472" draw:formula="?f373 / 2179"/><draw:equation draw:name="f473" draw:formula="?f374 / 1349"/><draw:equation draw:name="f474" draw:formula="?f375 / 2179"/><draw:equation draw:name="f475" draw:formula="?f376 / 1349"/><draw:equation draw:name="f476" draw:formula="?f377 / 2179"/><draw:equation draw:name="f477" draw:formula="?f378 / 1349"/><draw:equation draw:name="f478" draw:formula="?f379 / 2179"/><draw:equation draw:name="f479" draw:formula="?f380 / 1349"/><draw:equation draw:name="f480" draw:formula="?f381 / 2179"/><draw:equation draw:name="f481" draw:formula="?f382 / 2179"/><draw:equation draw:name="f482" draw:formula="?f383 / 1349"/><draw:equation draw:name="f483" draw:formula="?f384 / 2179"/><draw:equation draw:name="f484" draw:formula="?f385 / 2179"/><draw:equation draw:name="f485" draw:formula="?f386 / 1349"/><draw:equation draw:name="f486" draw:formula="?f387 / 2179"/><draw:equation draw:name="f487" draw:formula="?f388 / 2179"/><draw:equation draw:name="f488" draw:formula="?f389 / 1349"/><draw:equation draw:name="f489" draw:formula="?f390 / 2179"/><draw:equation draw:name="f490" draw:formula="?f391 / 2179"/><draw:equation draw:name="f491" draw:formula="?f392 / 1349"/><draw:equation draw:name="f492" draw:formula="0 / ?f292"/><draw:equation draw:name="f493" draw:formula="?f1 / ?f292"/><draw:equation draw:name="f494" draw:formula="0 / ?f293"/><draw:equation draw:name="f495" draw:formula="?f2 / ?f293"/><draw:equation draw:name="f496" draw:formula="?f393 / ?f292"/><draw:equation draw:name="f497" draw:formula="?f394 / ?f293"/><draw:equation draw:name="f498" draw:formula="?f395 / ?f292"/><draw:equation draw:name="f499" draw:formula="?f396 / ?f293"/><draw:equation draw:name="f500" draw:formula="?f397 / ?f292"/><draw:equation draw:name="f501" draw:formula="?f398 / ?f293"/><draw:equation draw:name="f502" draw:formula="?f399 / ?f292"/><draw:equation draw:name="f503" draw:formula="?f400 / ?f293"/><draw:equation draw:name="f504" draw:formula="?f401 / ?f292"/><draw:equation draw:name="f505" draw:formula="?f402 / ?f293"/><draw:equation draw:name="f506" draw:formula="?f403 / ?f292"/><draw:equation draw:name="f507" draw:formula="?f404 / ?f293"/><draw:equation draw:name="f508" draw:formula="?f405 / ?f292"/><draw:equation draw:name="f509" draw:formula="?f406 / ?f293"/><draw:equation draw:name="f510" draw:formula="?f407 / ?f292"/><draw:equation draw:name="f511" draw:formula="?f408 / ?f293"/><draw:equation draw:name="f512" draw:formula="?f409 / ?f292"/><draw:equation draw:name="f513" draw:formula="?f410 / ?f293"/><draw:equation draw:name="f514" draw:formula="?f411 / ?f292"/><draw:equation draw:name="f515" draw:formula="?f412 / ?f293"/><draw:equation draw:name="f516" draw:formula="?f413 / ?f292"/><draw:equation draw:name="f517" draw:formula="?f414 / ?f293"/><draw:equation draw:name="f518" draw:formula="?f415 / ?f293"/><draw:equation draw:name="f519" draw:formula="?f416 / ?f292"/><draw:equation draw:name="f520" draw:formula="?f417 / ?f293"/><draw:equation draw:name="f521" draw:formula="?f418 / ?f292"/><draw:equation draw:name="f522" draw:formula="?f419 / ?f293"/><draw:equation draw:name="f523" draw:formula="?f420 / ?f292"/><draw:equation draw:name="f524" draw:formula="?f421 / ?f293"/><draw:equation draw:name="f525" draw:formula="?f422 / ?f292"/><draw:equation draw:name="f526" draw:formula="?f423 / ?f293"/><draw:equation draw:name="f527" draw:formula="?f424 / ?f293"/><draw:equation draw:name="f528" draw:formula="?f425 / ?f292"/><draw:equation draw:name="f529" draw:formula="?f426 / ?f293"/><draw:equation draw:name="f530" draw:formula="?f427 / ?f292"/><draw:equation draw:name="f531" draw:formula="?f428 / ?f293"/><draw:equation draw:name="f532" draw:formula="?f429 / ?f292"/><draw:equation draw:name="f533" draw:formula="?f430 / ?f293"/><draw:equation draw:name="f534" draw:formula="?f431 / ?f292"/><draw:equation draw:name="f535" draw:formula="?f432 / ?f293"/><draw:equation draw:name="f536" draw:formula="?f433 / ?f292"/><draw:equation draw:name="f537" draw:formula="?f434 / ?f293"/><draw:equation draw:name="f538" draw:formula="?f435 / ?f292"/><draw:equation draw:name="f539" draw:formula="?f436 / ?f293"/><draw:equation draw:name="f540" draw:formula="?f437 / ?f292"/><draw:equation draw:name="f541" draw:formula="?f438 / ?f293"/><draw:equation draw:name="f542" draw:formula="?f439 / ?f292"/><draw:equation draw:name="f543" draw:formula="?f440 / ?f293"/><draw:equation draw:name="f544" draw:formula="?f441 / ?f292"/><draw:equation draw:name="f545" draw:formula="?f442 / ?f293"/><draw:equation draw:name="f546" draw:formula="?f443 / ?f292"/><draw:equation draw:name="f547" draw:formula="?f444 / ?f293"/><draw:equation draw:name="f548" draw:formula="?f445 / ?f292"/><draw:equation draw:name="f549" draw:formula="?f446 / ?f293"/><draw:equation draw:name="f550" draw:formula="?f447 / ?f292"/><draw:equation draw:name="f551" draw:formula="?f448 / ?f293"/><draw:equation draw:name="f552" draw:formula="?f449 / ?f292"/><draw:equation draw:name="f553" draw:formula="?f450 / ?f292"/><draw:equation draw:name="f554" draw:formula="?f451 / ?f292"/><draw:equation draw:name="f555" draw:formula="?f452 / ?f293"/><draw:equation draw:name="f556" draw:formula="?f453 / ?f292"/><draw:equation draw:name="f557" draw:formula="?f454 / ?f293"/><draw:equation draw:name="f558" draw:formula="?f455 / ?f292"/><draw:equation draw:name="f559" draw:formula="?f456 / ?f293"/><draw:equation draw:name="f560" draw:formula="?f457 / ?f292"/><draw:equation draw:name="f561" draw:formula="?f458 / ?f293"/><draw:equation draw:name="f562" draw:formula="?f459 / ?f292"/><draw:equation draw:name="f563" draw:formula="?f460 / ?f293"/><draw:equation draw:name="f564" draw:formula="?f461 / ?f292"/><draw:equation draw:name="f565" draw:formula="?f462 / ?f293"/><draw:equation draw:name="f566" draw:formula="?f463 / ?f292"/><draw:equation draw:name="f567" draw:formula="?f464 / ?f292"/><draw:equation draw:name="f568" draw:formula="?f465 / ?f293"/><draw:equation draw:name="f569" draw:formula="?f466 / ?f292"/><draw:equation draw:name="f570" draw:formula="?f467 / ?f292"/><draw:equation draw:name="f571" draw:formula="?f468 / ?f292"/><draw:equation draw:name="f572" draw:formula="?f469 / ?f293"/><draw:equation draw:name="f573" draw:formula="?f470 / ?f292"/><draw:equation draw:name="f574" draw:formula="?f471 / ?f293"/><draw:equation draw:name="f575" draw:formula="?f472 / ?f292"/><draw:equation draw:name="f576" draw:formula="?f473 / ?f293"/><draw:equation draw:name="f577" draw:formula="?f474 / ?f292"/><draw:equation draw:name="f578" draw:formula="?f475 / ?f293"/><draw:equation draw:name="f579" draw:formula="?f476 / ?f292"/><draw:equation draw:name="f580" draw:formula="?f477 / ?f293"/><draw:equation draw:name="f581" draw:formula="?f478 / ?f292"/><draw:equation draw:name="f582" draw:formula="?f479 / ?f293"/><draw:equation draw:name="f583" draw:formula="?f480 / ?f292"/><draw:equation draw:name="f584" draw:formula="?f481 / ?f292"/><draw:equation draw:name="f585" draw:formula="?f482 / ?f293"/><draw:equation draw:name="f586" draw:formula="?f483 / ?f292"/><draw:equation draw:name="f587" draw:formula="?f484 / ?f292"/><draw:equation draw:name="f588" draw:formula="?f485 / ?f293"/><draw:equation draw:name="f589" draw:formula="?f486 / ?f292"/><draw:equation draw:name="f590" draw:formula="?f487 / ?f292"/><draw:equation draw:name="f591" draw:formula="?f488 / ?f293"/><draw:equation draw:name="f592" draw:formula="?f489 / ?f292"/><draw:equation draw:name="f593" draw:formula="?f490 / ?f292"/><draw:equation draw:name="f594" draw:formula="?f491 / ?f293"/></draw:enhanced-geometry></draw:custom-shape><draw:custom-shape svg:x="4.28423in" svg:y="1.50461in" svg:width="0.24282in" svg:height="0.09102in" draw:id="id27" draw:style-name="a26" draw:name="Freeform 36"><svg:title/><svg:desc/><draw:enhanced-geometry draw:type="non-primitive" svg:viewBox="0 0 444 155" draw:enhanced-path="M ?f3 ?f4 C ?f5 ?f6 ?f7 ?f8 ?f9 ?f10 ?f11 ?f12 ?f13 ?f12 ?f14 ?f0 ?f15 ?f16 ?f17 ?f18 ?f1 ?f19 ?f20 ?f21 ?f22 ?f23 ?f24 ?f4 ?f25 ?f26 ?f27 ?f28 ?f25 ?f29 ?f30 ?f31 ?f32 ?f33 ?f14 ?f34 ?f35 ?f36 ?f0 ?f2 ?f3 ?f4 Z N" draw:text-areas="?f65 ?f67 ?f66 ?f68" draw:glue-points="?f69 ?f70 ?f71 ?f72 ?f73 ?f74 ?f75 ?f76 ?f77 ?f70 ?f78 ?f79 ?f73 ?f80 ?f69 ?f70" draw:glue-point-leaving-directions="-90, -90, -90, -90, -90, -90, -90, -90"><draw:equation draw:name="f0" draw:formula="0"/><draw:equation draw:name="f1" draw:formula="444"/><draw:equation draw:name="f2" draw:formula="155"/><draw:equation draw:name="f3" draw:formula="159"/><draw:equation draw:name="f4" draw:formula="75"/><draw:equation draw:name="f5" draw:formula="272"/><draw:equation draw:name="f6" draw:formula="37"/><draw:equation draw:name="f7" draw:formula="137"/><draw:equation draw:name="f8" draw:formula="93"/><draw:equation draw:name="f9" draw:formula="234"/><draw:equation draw:name="f10" draw:formula="15"/><draw:equation draw:name="f11" draw:formula="246"/><draw:equation draw:name="f12" draw:formula="5"/><draw:equation draw:name="f13" draw:formula="264"/><draw:equation draw:name="f14" draw:formula="279"/><draw:equation draw:name="f15" draw:formula="393"/><draw:equation draw:name="f16" draw:formula="38"/><draw:equation draw:name="f17" draw:formula="338"/><draw:equation draw:name="f18" draw:formula="24"/><draw:equation draw:name="f19" draw:formula="45"/><draw:equation draw:name="f20" draw:formula="414"/><draw:equation draw:name="f21" draw:formula="55"/><draw:equation draw:name="f22" draw:formula="384"/><draw:equation draw:name="f23" draw:formula="65"/><draw:equation draw:name="f24" draw:formula="354"/><draw:equation draw:name="f25" draw:formula="339"/><draw:equation draw:name="f26" draw:formula="80"/><draw:equation draw:name="f27" draw:formula="351"/><draw:equation draw:name="f28" draw:formula="110"/><draw:equation draw:name="f29" draw:formula="120"/><draw:equation draw:name="f30" draw:formula="323"/><draw:equation draw:name="f31" draw:formula="133"/><draw:equation draw:name="f32" draw:formula="299"/><draw:equation draw:name="f33" draw:formula="130"/><draw:equation draw:name="f34" draw:formula="135"/><draw:equation draw:name="f35" draw:formula="201"/><draw:equation draw:name="f36" draw:formula="109"/><draw:equation draw:name="f37" draw:formula="?f2 - ?f0"/><draw:equation draw:name="f38" draw:formula="?f1 - ?f0"/><draw:equation draw:name="f39" draw:formula="?f38 / 444"/><draw:equation draw:name="f40" draw:formula="?f37 / 155"/><draw:equation draw:name="f41" draw:formula="159 * ?f38"/><draw:equation draw:name="f42" draw:formula="75 * ?f37"/><draw:equation draw:name="f43" draw:formula="234 * ?f38"/><draw:equation draw:name="f44" draw:formula="15 * ?f37"/><draw:equation draw:name="f45" draw:formula="279 * ?f38"/><draw:equation draw:name="f46" draw:formula="0 * ?f37"/><draw:equation draw:name="f47" draw:formula="444 * ?f38"/><draw:equation draw:name="f48" draw:formula="45 * ?f37"/><draw:equation draw:name="f49" draw:formula="354 * ?f38"/><draw:equation draw:name="f50" draw:formula="339 * ?f38"/><draw:equation draw:name="f51" draw:formula="120 * ?f37"/><draw:equation draw:name="f52" draw:formula="135 * ?f37"/><draw:equation draw:name="f53" draw:formula="?f41 / 444"/><draw:equation draw:name="f54" draw:formula="?f42 / 155"/><draw:equation draw:name="f55" draw:formula="?f43 / 444"/><draw:equation draw:name="f56" draw:formula="?f44 / 155"/><draw:equation draw:name="f57" draw:formula="?f45 / 444"/><draw:equation draw:name="f58" draw:formula="?f46 / 155"/><draw:equation draw:name="f59" draw:formula="?f47 / 444"/><draw:equation draw:name="f60" draw:formula="?f48 / 155"/><draw:equation draw:name="f61" draw:formula="?f49 / 444"/><draw:equation draw:name="f62" draw:formula="?f50 / 444"/><draw:equation draw:name="f63" draw:formula="?f51 / 155"/><draw:equation draw:name="f64" draw:formula="?f52 / 155"/><draw:equation draw:name="f65" draw:formula="0 / ?f39"/><draw:equation draw:name="f66" draw:formula="?f1 / ?f39"/><draw:equation draw:name="f67" draw:formula="0 / ?f40"/><draw:equation draw:name="f68" draw:formula="?f2 / ?f40"/><draw:equation draw:name="f69" draw:formula="?f53 / ?f39"/><draw:equation draw:name="f70" draw:formula="?f54 / ?f40"/><draw:equation draw:name="f71" draw:formula="?f55 / ?f39"/><draw:equation draw:name="f72" draw:formula="?f56 / ?f40"/><draw:equation draw:name="f73" draw:formula="?f57 / ?f39"/><draw:equation draw:name="f74" draw:formula="?f58 / ?f40"/><draw:equation draw:name="f75" draw:formula="?f59 / ?f39"/><draw:equation draw:name="f76" draw:formula="?f60 / ?f40"/><draw:equation draw:name="f77" draw:formula="?f61 / ?f39"/><draw:equation draw:name="f78" draw:formula="?f62 / ?f39"/><draw:equation draw:name="f79" draw:formula="?f63 / ?f40"/><draw:equation draw:name="f80" draw:formula="?f64 / ?f40"/></draw:enhanced-geometry></draw:custom-shape><draw:custom-shape svg:x="3.82485in" svg:y="1.37366in" svg:width="0.28055in" svg:height="0.10512in" draw:id="id28" draw:style-name="a27" draw:name="Freeform 37"><svg:title/><svg:desc/><draw:enhanced-geometry draw:type="non-primitive" svg:viewBox="0 0 672 253" draw:enhanced-path="M ?f5 ?f6 C ?f7 ?f8 ?f9 ?f10 ?f1 ?f2 ?f11 ?f12 ?f13 ?f14 ?f15 ?f16 ?f17 ?f18 ?f19 ?f20 ?f21 ?f22 ?f23 ?f24 ?f25 ?f26 ?f0 ?f27 ?f28 ?f29 ?f30 ?f31 ?f2 ?f32 ?f33 ?f34 ?f35 ?f4 ?f36 ?f37 ?f38 ?f39 ?f40 ?f41 ?f1 ?f37 ?f42 ?f43 ?f44 ?f45 ?f46 ?f47 ?f48 ?f49 ?f50 ?f51 ?f50 ?f51 ?f52 ?f53 ?f54 ?f47 ?f55 ?f47 ?f3 ?f47 ?f56 ?f57 ?f58 ?f59 ?f60 ?f30 ?f61 ?f26 ?f5 ?f6 Z N" draw:text-areas="?f108 ?f110 ?f109 ?f111" draw:glue-points="?f112 ?f113 ?f114 ?f115 ?f116 ?f117 ?f118 ?f119 ?f120 ?f121 ?f122 ?f123 ?f124 ?f125 ?f114 ?f125 ?f126 ?f127 ?f128 ?f129 ?f130 ?f127 ?f131 ?f132 ?f112 ?f113" draw:glue-point-leaving-directions="-90, -90, -90, -90, -90, -90, -90, -90, -90, -90, -90, -90, -90"><draw:equation draw:name="f0" draw:formula="180"/><draw:equation draw:name="f1" draw:formula="360"/><draw:equation draw:name="f2" draw:formula="0"/><draw:equation draw:name="f3" draw:formula="672"/><draw:equation draw:name="f4" draw:formula="253"/><draw:equation draw:name="f5" draw:formula="600"/><draw:equation draw:name="f6" draw:formula="60"/><draw:equation draw:name="f7" draw:formula="503"/><draw:equation draw:name="f8" draw:formula="49"/><draw:equation draw:name="f9" draw:formula="438"/><draw:equation draw:name="f10" draw:formula="52"/><draw:equation draw:name="f11" draw:formula="345"/><draw:equation draw:name="f12" draw:formula="10"/><draw:equation draw:name="f13" draw:formula="326"/><draw:equation draw:name="f14" draw:formula="16"/><draw:equation draw:name="f15" draw:formula="315"/><draw:equation draw:name="f16" draw:formula="30"/><draw:equation draw:name="f17" draw:formula="305"/><draw:equation draw:name="f18" draw:formula="42"/><draw:equation draw:name="f19" draw:formula="311"/><draw:equation draw:name="f20" draw:formula="64"/><draw:equation draw:name="f21" draw:formula="300"/><draw:equation draw:name="f22" draw:formula="75"/><draw:equation draw:name="f23" draw:formula="271"/><draw:equation draw:name="f24" draw:formula="104"/><draw:equation draw:name="f25" draw:formula="220"/><draw:equation draw:name="f26" draw:formula="97"/><draw:equation draw:name="f27" draw:formula="105"/><draw:equation draw:name="f28" draw:formula="118"/><draw:equation draw:name="f29" draw:formula="146"/><draw:equation draw:name="f30" draw:formula="69"/><draw:equation draw:name="f31" draw:formula="187"/><draw:equation draw:name="f32" draw:formula="210"/><draw:equation draw:name="f33" draw:formula="74"/><draw:equation draw:name="f34" draw:formula="229"/><draw:equation draw:name="f35" draw:formula="429"/><draw:equation draw:name="f36" draw:formula="255"/><draw:equation draw:name="f37" draw:formula="195"/><draw:equation draw:name="f38" draw:formula="406"/><draw:equation draw:name="f39" draw:formula="145"/><draw:equation draw:name="f40" draw:formula="172"/><draw:equation draw:name="f41" draw:formula="214"/><draw:equation draw:name="f42" draw:formula="391"/><draw:equation draw:name="f43" draw:formula="192"/><draw:equation draw:name="f44" draw:formula="420"/><draw:equation draw:name="f45" draw:formula="175"/><draw:equation draw:name="f46" draw:formula="450"/><draw:equation draw:name="f47" draw:formula="165"/><draw:equation draw:name="f48" draw:formula="465"/><draw:equation draw:name="f49" draw:formula="160"/><draw:equation draw:name="f50" draw:formula="495"/><draw:equation draw:name="f51" draw:formula="150"/><draw:equation draw:name="f52" draw:formula="510"/><draw:equation draw:name="f53" draw:formula="155"/><draw:equation draw:name="f54" draw:formula="524"/><draw:equation draw:name="f55" draw:formula="540"/><draw:equation draw:name="f56" draw:formula="576"/><draw:equation draw:name="f57" draw:formula="142"/><draw:equation draw:name="f58" draw:formula="555"/><draw:equation draw:name="f59" draw:formula="135"/><draw:equation draw:name="f60" draw:formula="533"/><draw:equation draw:name="f61" draw:formula="526"/><draw:equation draw:name="f62" draw:formula="?f4 - ?f2"/><draw:equation draw:name="f63" draw:formula="?f3 - ?f2"/><draw:equation draw:name="f64" draw:formula="?f63 / 672"/><draw:equation draw:name="f65" draw:formula="?f62 / 253"/><draw:equation draw:name="f66" draw:formula="600 * ?f63"/><draw:equation draw:name="f67" draw:formula="60 * ?f62"/><draw:equation draw:name="f68" draw:formula="360 * ?f63"/><draw:equation draw:name="f69" draw:formula="0 * ?f62"/><draw:equation draw:name="f70" draw:formula="315 * ?f63"/><draw:equation draw:name="f71" draw:formula="30 * ?f62"/><draw:equation draw:name="f72" draw:formula="300 * ?f63"/><draw:equation draw:name="f73" draw:formula="75 * ?f62"/><draw:equation draw:name="f74" draw:formula="180 * ?f63"/><draw:equation draw:name="f75" draw:formula="105 * ?f62"/><draw:equation draw:name="f76" draw:formula="0 * ?f63"/><draw:equation draw:name="f77" draw:formula="210 * ?f62"/><draw:equation draw:name="f78" draw:formula="255 * ?f63"/><draw:equation draw:name="f79" draw:formula="195 * ?f62"/><draw:equation draw:name="f80" draw:formula="450 * ?f63"/><draw:equation draw:name="f81" draw:formula="165 * ?f62"/><draw:equation draw:name="f82" draw:formula="495 * ?f63"/><draw:equation draw:name="f83" draw:formula="150 * ?f62"/><draw:equation draw:name="f84" draw:formula="540 * ?f63"/><draw:equation draw:name="f85" draw:formula="555 * ?f63"/><draw:equation draw:name="f86" draw:formula="135 * ?f62"/><draw:equation draw:name="f87" draw:formula="?f66 / 672"/><draw:equation draw:name="f88" draw:formula="?f67 / 253"/><draw:equation draw:name="f89" draw:formula="?f68 / 672"/><draw:equation draw:name="f90" draw:formula="?f69 / 253"/><draw:equation draw:name="f91" draw:formula="?f70 / 672"/><draw:equation draw:name="f92" draw:formula="?f71 / 253"/><draw:equation draw:name="f93" draw:formula="?f72 / 672"/><draw:equation draw:name="f94" draw:formula="?f73 / 253"/><draw:equation draw:name="f95" draw:formula="?f74 / 672"/><draw:equation draw:name="f96" draw:formula="?f75 / 253"/><draw:equation draw:name="f97" draw:formula="?f76 / 672"/><draw:equation draw:name="f98" draw:formula="?f77 / 253"/><draw:equation draw:name="f99" draw:formula="?f78 / 672"/><draw:equation draw:name="f100" draw:formula="?f79 / 253"/><draw:equation draw:name="f101" draw:formula="?f80 / 672"/><draw:equation draw:name="f102" draw:formula="?f81 / 253"/><draw:equation draw:name="f103" draw:formula="?f82 / 672"/><draw:equation draw:name="f104" draw:formula="?f83 / 253"/><draw:equation draw:name="f105" draw:formula="?f84 / 672"/><draw:equation draw:name="f106" draw:formula="?f85 / 672"/><draw:equation draw:name="f107" draw:formula="?f86 / 253"/><draw:equation draw:name="f108" draw:formula="0 / ?f64"/><draw:equation draw:name="f109" draw:formula="?f3 / ?f64"/><draw:equation draw:name="f110" draw:formula="0 / ?f65"/><draw:equation draw:name="f111" draw:formula="?f4 / ?f65"/><draw:equation draw:name="f112" draw:formula="?f87 / ?f64"/><draw:equation draw:name="f113" draw:formula="?f88 / ?f65"/><draw:equation draw:name="f114" draw:formula="?f89 / ?f64"/><draw:equation draw:name="f115" draw:formula="?f90 / ?f65"/><draw:equation draw:name="f116" draw:formula="?f91 / ?f64"/><draw:equation draw:name="f117" draw:formula="?f92 / ?f65"/><draw:equation draw:name="f118" draw:formula="?f93 / ?f64"/><draw:equation draw:name="f119" draw:formula="?f94 / ?f65"/><draw:equation draw:name="f120" draw:formula="?f95 / ?f64"/><draw:equation draw:name="f121" draw:formula="?f96 / ?f65"/><draw:equation draw:name="f122" draw:formula="?f97 / ?f64"/><draw:equation draw:name="f123" draw:formula="?f98 / ?f65"/><draw:equation draw:name="f124" draw:formula="?f99 / ?f64"/><draw:equation draw:name="f125" draw:formula="?f100 / ?f65"/><draw:equation draw:name="f126" draw:formula="?f101 / ?f64"/><draw:equation draw:name="f127" draw:formula="?f102 / ?f65"/><draw:equation draw:name="f128" draw:formula="?f103 / ?f64"/><draw:equation draw:name="f129" draw:formula="?f104 / ?f65"/><draw:equation draw:name="f130" draw:formula="?f105 / ?f64"/><draw:equation draw:name="f131" draw:formula="?f106 / ?f64"/><draw:equation draw:name="f132" draw:formula="?f107 / ?f65"/></draw:enhanced-geometry></draw:custom-shape></draw:g><draw:connector draw:type="line" svg:x1="3.73958in" svg:y1="2.66736in" svg:x2="3.74028in" svg:y2="2.45556in" draw:id="id30" draw:style-name="a28" draw:name="Line 38"><svg:title/><svg:desc/></draw:connector><draw:connector draw:type="line" svg:x1="2.82222in" svg:y1="2.66736in" svg:x2="2.82292in" svg:y2="2.45556in" draw:id="id31" draw:style-name="a29" draw:name="Line 39"><svg:title/><svg:desc/></draw:connector><draw:frame draw:id="id32" draw:style-name="a30" draw:name="Text Box 40" svg:x="2.67917in" svg:y="2.56181in" svg:width="0.39375in" svg:height="0.31667in" style:rel-width="scale" style:rel-height="scale"><draw:text-box><text:p text:style-name="P38">1/3</text:p></draw:text-box><svg:title/><svg:desc/></draw:frame><draw:frame draw:id="id33" draw:style-name="a31" draw:name="Text Box 41" svg:x="3.57292in" svg:y="2.56181in" svg:width="0.39375in" svg:height="0.31667in" style:rel-width="scale" style:rel-height="scale"><draw:text-box><text:p text:style-name="P39">1/3</text:p></draw:text-box><svg:title/><svg:desc/></draw:frame><draw:connector draw:type="line" svg:x1="3.82431in" svg:y1="2.56181in" svg:x2="3.82431in" svg:y2="1.71597in" draw:id="id34" draw:style-name="a32" draw:name="Line 42"><svg:title/><svg:desc/></draw:connector><draw:connector draw:type="line" svg:x1="4.48958in" svg:y1="1.73611in" svg:x2="4.48056in" svg:y2="2.56181in" draw:id="id35" draw:style-name="a33" draw:name="Line 43"><svg:title/><svg:desc/></draw:connector></draw:g></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
      <text:list-level-style-number text:leve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王品茹</dc:creator>
    <meta:creation-date>2018-11-28T11:03:00Z</meta:creation-date>
    <dc:date>2018-11-28T11:03:00Z</dc:date>
    <meta:print-date>2011-06-18T01:58:00Z</meta:print-date>
    <meta:template xlink:href="Normal.dotm" xlink:type="simple"/>
    <meta:editing-cycles>2</meta:editing-cycles>
    <meta:editing-duration>PT0S</meta:editing-duration>
    <meta:document-statistic meta:page-count="2" meta:paragraph-count="1" meta:word-count="141" meta:character-count="950" meta:row-count="6" meta:non-whitespace-character-count="810"/>
  </office:meta>
</office:document-meta>
</file>