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30pt" style:font-size-asian="30pt" style:font-size-complex="26pt"/>
    </style:style>
    <style:style style:name="P2" style:parent-style-name="內文" style:family="paragraph">
      <style:paragraph-properties style:snap-to-layout-grid="false" fo:text-align="justify" fo:line-height="150%" fo:margin-left="0.25in" fo:margin-right="0.243in" fo:text-indent="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FFFFFF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 fo:line-height="150%" fo:text-indent="1.475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text-align="justify" fo:line-height="150%" fo:text-indent="1.875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position="68.1% 100%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50%" fo:text-indent="1.87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/>結<text:s/>書</text:p>
      <text:p text:style-name="P2"><text:span text:style-name="T3">本人住家座落於臺中市　</text:span><text:span text:style-name="T4"><text:s/></text:span><text:span text:style-name="T5">　區　　　路</text:span><text:span text:style-name="T6">(</text:span><text:span text:style-name="T7">街</text:span><text:span text:style-name="T8">)</text:span><text:span text:style-name="T9">段</text:span><text:span text:style-name="T10">段</text:span><text:span text:style-name="T11"><text:s/></text:span><text:span text:style-name="T12">　　號，今住家門口前</text:span><text:span text:style-name="T13"><text:s text:c="4"/></text:span><text:span text:style-name="T14">株行道樹妨礙出入，經市府同意自行遷移至適當位置，移植過程保證不損及地下管線，日後並負責一年之維護存活，如有損壞管線或樹木枯死，願無條件賠償管線修復費用及依「臺中市行道樹賠償標準表」賠償罰款或重新補植同規格樹木，遷移時自當避免損及管線及保留原有樹冠、主幹直徑</text:span><text:span text:style-name="T15">幹徑</text:span><text:span text:style-name="T16">公分，違者願受貴府視同毀損管線、行道樹，依「臺中市道路工程挖掘道路處罰基準表」及「</text:span><text:span text:style-name="T17">臺中市公園及行道樹管理</text:span><text:span text:style-name="T18">自治條例」處罰，恐空口無憑特例此切結書。</text:span></text:p>
      <text:p text:style-name="P19"><text:span text:style-name="T20">此</text:span><text:span text:style-name="T21">　</text:span><text:span text:style-name="T22">致</text:span></text:p>
      <text:p text:style-name="P23">臺中市政府建設局</text:p>
      <text:p text:style-name="P24"><text:span text:style-name="T25"><draw:frame draw:z-index="251658240" draw:id="id0" draw:style-name="a0" draw:name="Text Box 6" text:anchor-type="paragraph" svg:x="6.25in" svg:y="0.00417in" svg:width="0.375in" svg:height="0.375in" style:rel-width="scale" style:rel-height="scale"><draw:text-box><text:p text:style-name="內文">印</text:p></draw:text-box><svg:title/><svg:desc/></draw:frame></text:span><text:span text:style-name="T26"><draw:frame draw:z-index="251657216" draw:id="id1" draw:style-name="a1" draw:name="Text Box 4" text:anchor-type="paragraph" svg:x="9.25in" svg:y="0in" svg:width="0.51806in" svg:height="0.44792in" style:rel-width="scale" style:rel-height="scale"><draw:text-box><text:p text:style-name="P27"><text:span text:style-name="T28">印</text:span></text:p></draw:text-box><svg:title/><svg:desc/></draw:frame></text:span><text:span text:style-name="T29">立書人姓名：　　　　　　　　　　　　　</text:span><text:span text:style-name="T30"><text:s text:c="5"/></text:span></text:p>
      <text:p text:style-name="P31">身份證字號(統一編號)：</text:p>
      <text:p text:style-name="P32">地址：</text:p>
      <text:p text:style-name="P33">電話：</text:p>
      <text:p text:style-name="P34"><text:span text:style-name="T35">中　華　民　國　　</text:span><text:span text:style-name="T36"><text:s/></text:span><text:span text:style-name="T37">　　年　</text:span><text:span text:style-name="T38"><text:s/></text:span><text:span text:style-name="T39">　　月　　</text:span><text:span text:style-name="T40"><text:s text:c="3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</dc:title>
    <dc:description/>
    <dc:subject/>
    <meta:initial-creator>.</meta:initial-creator>
    <dc:creator>王品茹</dc:creator>
    <meta:creation-date>2018-11-28T11:04:00Z</meta:creation-date>
    <dc:date>2018-11-28T11:04:00Z</dc:date>
    <meta:print-date>2018-11-28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