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97in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5708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7243in"/>
    </style:style>
    <style:style style:name="TableColumn7" style:family="table-column">
      <style:table-column-properties style:column-width="0.1819in"/>
    </style:style>
    <style:style style:name="TableColumn8" style:family="table-column">
      <style:table-column-properties style:column-width="0.318in"/>
    </style:style>
    <style:style style:name="TableColumn9" style:family="table-column">
      <style:table-column-properties style:column-width="2.1423in"/>
    </style:style>
    <style:style style:name="Table1" style:family="table" style:master-page-name="MP0">
      <style:table-properties style:width="7.284in" fo:margin-left="0.1937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 fo:line-height="0.2777in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349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" style:family="table-row">
      <style:table-row-properties style:min-row-height="0.694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34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276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66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097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2.13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1.6631in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25in" fo:text-indent="0.1361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25in" fo:text-indent="0.1361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25in" fo:text-indent="0.1361in"/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line-height="0.25in" fo:text-indent="0.1361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25in" fo:text-indent="0.1361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4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7" style:family="table-row">
      <style:table-row-properties style:min-row-height="1.190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中市政府建設局行道樹自費移(換)植申請暨審核表</text:p>
            <text:p text:style-name="P13"><text:span text:style-name="T14">(</text:span><text:span text:style-name="T15">依據</text:span><text:span text:style-name="T16">臺中市民眾申請自費移植及換植行道樹裁量原則</text:span><text:span text:style-name="T17">)102</text:span><text:span text:style-name="T18">年</text:span><text:span text:style-name="T19">2</text:span><text:span text:style-name="T20">月</text:span><text:span text:style-name="T21">19</text:span><text:span text:style-name="T22">日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時間</text:p>
          </table:table-cell>
          <table:table-cell table:style-name="TableCell26" table:number-columns-spanned="2">
            <text:p text:style-name="P27"><text:s/></text:p>
          </table:table-cell>
          <table:covered-table-cell/>
          <table:table-cell table:style-name="TableCell28">
            <text:p text:style-name="P29">申請人簽章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住<text:s text:c="4"/>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電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移(換)植樹種、樹量及地點</text:p>
          </table:table-cell>
          <table:table-cell table:style-name="TableCell44" table:number-columns-spanned="7">
            <text:p text:style-name="P45">地點：<text:s/></text:p>
            <text:p text:style-name="P46">樹種：<text:s/></text:p>
            <text:p text:style-name="P47"><text:span text:style-name="T48">數量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檢附文件</text:p>
          </table:table-cell>
          <table:table-cell table:style-name="TableCell52" table:number-columns-spanned="7">
            <text:p text:style-name="P53">□身份證影本正反面或公司行號登記證。<text:s text:c="4"/>□建照或使照。</text:p>
            <text:p text:style-name="P54"><text:span text:style-name="T55">□</text:span><text:span text:style-name="T56">申請人願自行雇工移植並出具切結書。</text:span><text:span text:style-name="T57"><text:s text:c="4"/>□</text:span><text:span text:style-name="T58">現場照片一份。</text:span><text:span text:style-name="T59"><text:s text:c="4"/>□</text:span><text:span text:style-name="T60">平面地圖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以下由臺中市政府建設局填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移(換)植樹種及數量</text:p>
          </table:table-cell>
          <table:table-cell table:style-name="TableCell68" table:number-columns-spanned="7">
            <text:p text:style-name="P69"><text:span text:style-name="T70">□</text:span><text:span text:style-name="T71">移除</text:span><text:span text:style-name="T72"><text:s text:c="2"/></text:span><text:span text:style-name="T73">株</text:span><text:span text:style-name="T74">(</text:span><text:span text:style-name="T75">樹種：</text:span><text:span text:style-name="T76"><text:s text:c="4"/></text:span><text:span text:style-name="T77">，高度</text:span><text:span text:style-name="T78"><text:s/></text:span><text:span text:style-name="T79"><text:s/></text:span><text:span text:style-name="T80"><text:s/>m</text:span><text:span text:style-name="T81">，樹徑</text:span><text:span text:style-name="T82"><text:s/></text:span><text:span text:style-name="T83"><text:s text:c="2"/></text:span><text:span text:style-name="T84"><text:s/>cm)</text:span><text:span text:style-name="T85">。</text:span></text:p>
            <text:p text:style-name="P86"><text:span text:style-name="T87">□</text:span><text:span text:style-name="T88">換植</text:span><text:span text:style-name="T89"><text:s text:c="3"/></text:span><text:span text:style-name="T90">株</text:span><text:span text:style-name="T91">(</text:span><text:span text:style-name="T92">樹種：</text:span><text:span text:style-name="T93"><text:s text:c="5"/></text:span><text:span text:style-name="T94">，高度</text:span><text:span text:style-name="T95"><text:s text:c="3"/>m</text:span><text:span text:style-name="T96">，樹徑</text:span><text:span text:style-name="T97"><text:s text:c="4"/>cm)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預審制度</text:p>
          </table:table-cell>
          <table:table-cell table:style-name="TableCell102" table:number-columns-spanned="7">
            <text:p text:style-name="P103">□委託景觀、園藝專業廠商辦理(檢附委託書或契約書)。</text:p>
            <text:p text:style-name="P104">□檢附「移植計畫書」並經園藝、森林或景觀相關專業技術士、技師簽證。「移植計畫書」書件格</text:p>
            <text:p text:style-name="P105"><text:s text:c="2"/>式詳如附件檢核表。</text:p>
            <text:p text:style-name="P106">□行道樹移除，提送景觀及植栽委員會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現況說明</text:p>
          </table:table-cell>
          <table:table-cell table:style-name="TableCell110" table:number-columns-spanned="7">
            <text:p text:style-name="P111">□行道樹位於建物大門立面之二柱間，由左右二柱中心起算超過(三分之一)範圍內。</text:p>
            <text:p text:style-name="P112">□行道樹位於建物大門立面之二柱間，由左右二柱中心起算未達(三分之一)範圍內，但正對出口。</text:p>
            <text:p text:style-name="P113">□行道樹位於建物大門立面之二柱間，由左右二柱中心起算未達(三分之一)範圍內，現場行道樹間距足夠，民眾願意將植穴改設並移植至柱位。</text:p>
            <text:p text:style-name="P114">□行道樹位於新建工地施工車輛出入口，由兩側邊緣起算超過(三分之一)範圍內，但暫時移植者，施工完成後若無妨礙進出仍應回植。</text:p>
            <text:p text:style-name="P115">□行道樹位於大樓車道出入口，於相關法規規定影響行車視角範圍內。</text:p>
            <text:p text:style-name="P116"><text:span text:style-name="T117">□</text:span><text:span text:style-name="T118">其他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評估結果</text:p>
          </table:table-cell>
          <table:table-cell table:style-name="TableCell122" table:number-columns-spanned="7">
            <text:p text:style-name="P123">□同意移(換)植：</text:p>
            <text:p text:style-name="P124">□對柱<text:s text:c="14"/>□指定地點<text:s text:c="13"/>□ <text:s text:c="5"/>區<text:s text:c="6"/>路<text:s text:c="5"/>號前<text:s/>植栽帶</text:p>
            <text:p text:style-name="P125">□其他：</text:p>
            <text:p text:style-name="P126">□不同意移(換)植：</text:p>
            <text:p text:style-name="P127">□現場並無阻礙任何出入，未達移(換)植規定。</text:p>
            <text:p text:style-name="P128">□非屬臺中市政府建設局權管之樹木。</text:p>
            <text:p text:style-name="P12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主辦單位</text:p>
          </table:table-cell>
          <table:covered-table-cell/>
          <table:table-cell table:style-name="TableCell133" table:number-columns-spanned="4">
            <text:p text:style-name="P134">養護工程處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處長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152in" fo:margin-bottom="0.709in" fo:margin-right="0.5909in" style:num-format="1" style:writing-mode="lr-tb" style:layout-grid-mode="both" style:layout-grid-lines="46" style:layout-grid-base-width="-0.005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道樹申請遷移會勘紀錄表</dc:title>
    <dc:subject/>
    <meta:initial-creator>tccgod</meta:initial-creator>
    <dc:creator>王品茹</dc:creator>
    <meta:creation-date>2018-11-28T11:05:00Z</meta:creation-date>
    <dc:date>2018-11-28T11:05:00Z</dc:date>
    <meta:print-date>2018-11-16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2" meta:row-count="5" meta:non-whitespace-character-count="701"/>
  </office:meta>
</office:document-meta>
</file>