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5541in"/>
    </style:style>
    <style:style style:name="TableColumn7" style:family="table-column">
      <style:table-column-properties style:column-width="1.1256in"/>
    </style:style>
    <style:style style:name="TableColumn8" style:family="table-column">
      <style:table-column-properties style:column-width="2.4451in"/>
    </style:style>
    <style:style style:name="Table3" style:family="table">
      <style:table-properties style:width="7.25in" fo:margin-left="0in" table:align="center"/>
    </style:style>
    <style:style style:name="TableRow9" style:family="table-row">
      <style:table-row-properties style:min-row-height="0.38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0" style:family="table-row">
      <style:table-row-properties style:min-row-height="0.3736in"/>
    </style:style>
    <style:style style:name="P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6" style:family="table-row">
      <style:table-row-properties style:min-row-height="0.3819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5576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881in"/>
    </style:style>
    <style:style style:name="P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4256in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868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3819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0.5097in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3888in"/>
    </style:style>
    <style:style style:name="P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text-indent="0.0833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2.047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6" style:family="table-row">
      <style:table-row-properties style:min-row-height="2.229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text-indent="0.778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indent="1.751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中市身心障礙者社會保險(不)列入媒體交換或放棄補助申請書</text:p>
      <text:p text:style-name="P2">申請日期<text:s text:c="4"/>年<text:s text:c="4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身心障礙者</text:p>
          </table:table-cell>
          <table:table-cell table:style-name="TableCell12">
            <text:p text:style-name="P13"><text:s/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/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/>聯絡電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/>等級</text:p>
          </table:table-cell>
          <table:table-cell table:style-name="TableCell30" table:number-columns-spanned="3">
            <text:p text:style-name="P31"><text:span text:style-name="T32"><text:s/></text:span><text:span text:style-name="T33"></text:span><text:span text:style-name="T34">輕度</text:span><text:span text:style-name="T35"><text:s text:c="2"/></text:span><text:span text:style-name="T36"></text:span><text:span text:style-name="T37">中度</text:span><text:span text:style-name="T38"><text:s text:c="2"/></text:span><text:span text:style-name="T39"></text:span><text:span text:style-name="T40">重度</text:span><text:span text:style-name="T41"><text:s text:c="2"/></text:span><text:span text:style-name="T42"></text:span><text:span text:style-name="T43">極重度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/>戶籍地址</text:p>
          </table:table-cell>
          <table:table-cell table:style-name="TableCell48" table:number-columns-spanned="3">
            <text:p text:style-name="P49">臺中市<text:s text:c="8"/>區<text:s text:c="8"/>里<text:s text:c="6"/>鄰<text:s text:c="14"/>路<text:s text:c="2"/>(街)</text:p>
            <text:p text:style-name="P50"><text:s text:c="14"/>段<text:s text:c="8"/>巷<text:s text:c="9"/>弄<text:s text:c="9"/>號<text:s text:c="9"/>樓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參加保險類別</text:p>
          </table:table-cell>
          <table:table-cell table:style-name="TableCell55" table:number-columns-spanned="3">
            <text:p text:style-name="P56"><text:span text:style-name="T57"><text:s/></text:span><text:span text:style-name="T58"></text:span><text:span text:style-name="T59">健保</text:span><text:span text:style-name="T60"><text:s text:c="2"/></text:span><text:span text:style-name="T61"></text:span><text:span text:style-name="T62">公保</text:span><text:span text:style-name="T63"><text:s text:c="2"/></text:span><text:span text:style-name="T64"></text:span><text:span text:style-name="T65">勞保</text:span><text:span text:style-name="T66"><text:s text:c="2"/></text:span><text:span text:style-name="T67"></text:span><text:span text:style-name="T68">農保</text:span><text:span text:style-name="T69"><text:s text:c="2"/></text:span><text:span text:style-name="T70"></text:span><text:span text:style-name="T71">軍保</text:span><text:span text:style-name="T72"><text:s text:c="3"/>(</text:span><text:span text:style-name="T73">本欄可複選</text:span><text:span text:style-name="T74">)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/>簽章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申請人</text:p>
            <text:p text:style-name="P84">(如為身心障礙者本人請填"同上")</text:p>
          </table:table-cell>
          <table:table-cell table:style-name="TableCell85">
            <text:p text:style-name="P86"><text:s/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/>身分證字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電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/>通訊地址</text:p>
          </table:table-cell>
          <table:table-cell table:style-name="TableCell103" table:number-columns-spanned="3">
            <text:p text:style-name="P104">臺中市<text:s text:c="8"/>區<text:s text:c="8"/>里<text:s text:c="6"/>鄰<text:s text:c="14"/>路<text:s text:c="2"/>(街)</text:p>
            <text:p text:style-name="P105"><text:s text:c="14"/>段<text:s text:c="8"/>巷<text:s text:c="9"/>弄<text:s text:c="9"/>號<text:s text:c="9"/>樓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與身心障礙者關係</text:p>
          </table:table-cell>
          <table:table-cell table:style-name="TableCell110" table:number-columns-spanned="3">
            <text:p text:style-name="P111"><text:span text:style-name="T112"></text:span><text:span text:style-name="T113">本人</text:span><text:span text:style-name="T114"><text:s text:c="2"/></text:span><text:span text:style-name="T115"></text:span><text:span text:style-name="T116">父母</text:span><text:span text:style-name="T117"><text:s text:c="2"/></text:span><text:span text:style-name="T118"></text:span><text:span text:style-name="T119">子女</text:span><text:span text:style-name="T120"><text:s text:c="2"/></text:span><text:span text:style-name="T121"></text:span><text:span text:style-name="T122">配偶</text:span><text:span text:style-name="T123"><text:s text:c="2"/></text:span><text:span text:style-name="T124"></text:span><text:span text:style-name="T125">其他</text:span><text:span text:style-name="T126">________(</text:span><text:span text:style-name="T127">請填明</text:span><text:span text:style-name="T128">)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簽章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<text:s/>申請事項</text:p>
            <text:p text:style-name="P142"><text:s/>(請勾選)</text:p>
          </table:table-cell>
          <table:table-cell table:style-name="TableCell143" table:number-columns-spanned="4">
            <text:p text:style-name="內文"><text:span text:style-name="T144"></text:span><text:span text:style-name="T145">本人同意自</text:span><text:span text:style-name="T146"><text:s text:c="5"/></text:span><text:span text:style-name="T147">年</text:span><text:span text:style-name="T148"><text:s text:c="4"/></text:span><text:span text:style-name="T149">月起放棄各項社會保險補助、並於下次合計保險費時取消補助，爾後申請恢復補助時，不得追朔放棄期間之補助。</text:span></text:p>
            <text:p text:style-name="P150"/>
            <text:p text:style-name="內文"><text:span text:style-name="T151"></text:span><text:span text:style-name="T152">本人因</text:span><text:span text:style-name="T153">╴╴╴╴╴╴╴╴╴╴╴╴╴╴╴╴╴╴╴</text:span><text:span text:style-name="T154">，影響本人權益，同意自</text:span><text:span text:style-name="T155"><text:s text:c="5"/></text:span><text:span text:style-name="T156">年</text:span><text:span text:style-name="T157"><text:s text:c="2"/></text:span></text:p>
            <text:p text:style-name="P158"><text:s text:c="4"/>月起個人基本資料不列入保險媒體資料交換，並於年底檢附相關文件，申請由市府直接補助社會保險費自付額。</text:p>
            <text:p text:style-name="P159"/>
            <text:p text:style-name="內文"><text:span text:style-name="T160"></text:span><text:span text:style-name="T161">本人同意自</text:span><text:span text:style-name="T162"><text:s text:c="4"/></text:span><text:span text:style-name="T163">年</text:span><text:span text:style-name="T164"><text:s text:c="4"/></text:span><text:span text:style-name="T165">月起恢復身心障礙者社會保險補助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內文"><text:span text:style-name="T168"><text:s text:c="2"/></text:span><text:span text:style-name="T169">匯款帳戶</text:span></text:p>
            <text:p text:style-name="P170"><text:span text:style-name="T171"><text:s text:c="9"/></text:span><text:span text:style-name="T172">行庫名稱；</text:span><text:span text:style-name="T173">╴╴╴╴╴╴╴╴╴╴╴╴╴╴╴╴╴╴╴</text:span></text:p>
            <text:p text:style-name="P174">解款行代號：________</text:p>
            <text:p text:style-name="P175"><text:s text:c="8"/>戶<text:s text:c="4"/>名：╴╴╴╴╴╴╴╴╴╴╴╴╴╴╴╴╴╴╴</text:p>
            <text:p text:style-name="P176"><text:s text:c="8"/>帳<text:s text:c="4"/>號：╴╴╴╴╴╴╴╴╴╴╴╴╴╴╴╴╴╴╴</text:p>
            <text:p text:style-name="P177">(請附金融機構存簿封面影本)</text:p>
            <text:p text:style-name="P178"><text:s text:c="2"/>附註：身心障礙手冊、正反面及金融機構存簿封面影本請黏貼於背面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</dc:title>
    <meta:initial-creator>tccgod</meta:initial-creator>
    <dc:creator>Owner</dc:creator>
    <meta:creation-date>2016-12-21T00:58:00Z</meta:creation-date>
    <dc:date>2016-12-21T01:01:00Z</dc:date>
    <meta:print-date>2014-07-25T03:5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9" meta:character-count="869" meta:row-count="6" meta:non-whitespace-character-count="741"/>
  </office:meta>
</office:document-meta>
</file>