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top="0.212cm" fo:margin-bottom="0cm"/>
    </style:style>
    <style:style style:name="P2" style:family="paragraph" style:parent-style-name="Header">
      <style:paragraph-properties fo:margin-top="0.212cm" fo:margin-bottom="0cm"/>
    </style:style>
    <style:style style:name="P3" style:family="paragraph" style:parent-style-name="Header">
      <style:paragraph-properties fo:margin-top="0.212cm" fo:margin-bottom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-0.22cm" fo:margin-right="0cm" fo:line-height="0.847cm" fo:text-indent="0.08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Text_20_body">
      <style:paragraph-properties fo:margin-left="0.741cm" fo:margin-right="0cm" fo:line-height="0.847cm" fo:text-indent="-0.741cm" style:auto-text-indent="false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10" style:family="paragraph" style:parent-style-name="Text_20_body" style:master-page-name="Standard">
      <style:paragraph-properties fo:margin-left="0.741cm" fo:margin-right="0cm" fo:line-height="0.847cm" fo:text-indent="-0.741cm" style:auto-text-indent="false" style:page-number="auto" style:line-break="normal" style:snap-to-layout-grid="tru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Text_20_body">
      <style:paragraph-properties fo:margin-left="0.706cm" fo:margin-right="0cm" fo:line-height="0.847cm" fo:text-indent="-0.494cm" style:auto-text-indent="false" style:line-break="normal" style:snap-to-layout-grid="true"/>
      <style:text-properties style:font-name="標楷體" fo:font-size="14pt" fo:font-weight="normal" style:font-size-asian="14pt" style:font-weight-asian="normal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ff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應備文件</text:p>
      <text:p text:style-name="P11">□1.申請表</text:p>
      <text:p text:style-name="P11">□2.最近3個月內之全戶應計算人口範圍之戶籍謄本（正本、電子謄本均可）或相關除戶資料影本。</text:p>
      <text:p text:style-name="P11">□3.中低收入老人生活津貼證明</text:p>
      <text:p text:style-name="P11">□4.具領人郵局或金融機構存摺封面影本</text:p>
      <text:p text:style-name="P6">□5.公立醫療機構或評鑑合格醫院開立之最近1個月內診斷證明書正本</text:p>
      <text:p text:style-name="P7">　□6.專業看護費用收據正本</text:p>
      <text:p text:style-name="P7"><text:s text:c="2"/>□7.專業看護人員相關證書、證照影本</text:p>
      <text:p text:style-name="P7"><text:s text:c="2"/>□8.專業看護人員身分證正反面影本</text:p>
      <text:p text:style-name="P5"><text:s/></text:p>
      <text:p text:style-name="P4"><text:span text:style-name="T1">備註</text:span><text:span text:style-name="T2">:託他人代申請、代填申請表及代為簽名蓋章者， 應檢附代申請人身分證 </text:span></text:p>
      <text:p text:style-name="P4"><text:span text:style-name="T2"><text:s text:c="5"/>明文件影本。</text:span></text:p>
      <text:p text:style-name="P5"><text:s/></text:p>
      <text:p text:style-name="P5">◎申請時請自行檢視，相關文件經同意受理將不予退件。</text:p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41cm" style:line-height-at-least="0.423cm" fo:text-align="justify" style:justify-single-word="false" fo:text-indent="0cm" style:auto-text-indent="false" style:snap-to-layout-grid="false"/>
      <style:text-properties style:font-name="華康儷粗黑" fo:font-weight="bold" style:font-name-asian="標楷體" style:font-weight-asian="bold" style:font-name-complex="Times New Roman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Header">
      <style:paragraph-properties fo:margin-top="0.212cm" fo:margin-bottom="0cm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P3" style:family="paragraph" style:parent-style-name="Footer">
      <style:paragraph-properties fo:margin-top="0.212cm" fo:margin-bottom="0cm"/>
    </style:style>
    <style:style style:name="M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2" style:family="text">
      <style:text-properties fo:color="#0000ff" fo:font-size="18pt" style:font-size-asian="18pt" style:font-size-complex="18pt"/>
    </style:style>
    <style:style style:name="MT3" style:family="text">
      <style:text-properties fo:font-size="18pt" style:font-size-asian="18pt" style:font-size-complex="18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75cm" fo:margin-left="1.199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梧棲區公所辦理中低老人傷病住院看護補助應備文件告知書</text:span></text:p>
        <text:p text:style-name="MP2"/>
      </style:header>
      <style:footer>
        <text:p text:style-name="MP3"><text:span text:style-name="MT2">376598400A200028 </text:span><text:span text:style-name="MT3"><text:s text:c="17"/></text:span><text:span text:style-name="MT2"><text:s text:c="11"/></text:span><text:span text:style-name="Page_20_Number"><text:s text:c="5"/></text:span><text:span text:style-name="MT2">20080610V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壹、</dc:title>
    <meta:initial-creator>tccg</meta:initial-creator>
    <meta:creation-date>2008-06-11T10:10:00</meta:creation-date>
    <dc:creator>研考會</dc:creator>
    <dc:date>2011-10-19T13:50:00</dc:date>
    <meta:print-date>2008-06-10T09:13:00</meta:print-date>
    <meta:editing-cycles>12</meta:editing-cycles>
    <meta:editing-duration>PT14M</meta:editing-duration>
    <meta:document-statistic meta:table-count="0" meta:image-count="0" meta:object-count="0" meta:page-count="1" meta:paragraph-count="16" meta:word-count="257" meta:character-count="336"/>
    <meta:generator>OpenOffice/4.1.2$Win32 OpenOffice.org_project/412m3$Build-9782</meta:generator>
  </office:meta>
</office:document-meta>
</file>