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.318cm" loext:contextual-spacing="false" fo:line-height="0.529cm"/>
    </style:style>
    <style:style style:name="P2" style:family="paragraph" style:parent-style-name="Standard">
      <style:paragraph-properties fo:margin-top="0.318cm" fo:margin-bottom="0.318cm" loext:contextual-spacing="false" fo:line-height="0.529cm" fo:text-align="center" style:justify-single-word="false"/>
    </style:style>
    <style:style style:name="P3" style:family="paragraph" style:parent-style-name="Standard">
      <style:paragraph-properties fo:margin-top="0.318cm" fo:margin-bottom="0.318cm" loext:contextual-spacing="false" fo:line-height="0.529cm"/>
      <style:text-properties style:font-name-asian="標楷體1"/>
    </style:style>
    <style:style style:name="P4" style:family="paragraph" style:parent-style-name="Standard">
      <style:paragraph-properties fo:margin-top="0.318cm" fo:margin-bottom="0.318cm" loext:contextual-spacing="false" fo:line-height="0.529cm"/>
      <style:text-properties fo:font-size="14pt" style:font-name-asian="標楷體1" style:font-size-asian="14pt" style:font-size-complex="14pt"/>
    </style:style>
    <style:style style:name="P5" style:family="paragraph" style:parent-style-name="Standard" style:master-page-name="Standard">
      <style:paragraph-properties fo:margin-top="0.318cm" fo:margin-bottom="0.318cm" loext:contextual-spacing="false" fo:line-height="0.529cm" style:page-number="auto"/>
    </style:style>
    <style:style style:name="P6" style:family="paragraph" style:parent-style-name="Standard">
      <style:paragraph-properties fo:margin-left="8.467cm" fo:margin-right="0cm" fo:margin-top="0.318cm" fo:margin-bottom="0.318cm" loext:contextual-spacing="false" fo:line-height="0.529cm" fo:text-indent="0cm" style:auto-text-indent="false"/>
    </style:style>
    <style:style style:name="T1" style:family="text">
      <style:text-properties style:font-name-asian="標楷體1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﹝檔案應用申請審核通知書﹞</text:span></text:p>
      <text:p text:style-name="P2"><text:span text:style-name="T2">臺中市神岡區公所　函（稿）</text:span></text:p>
      <text:p text:style-name="P6"><text:span text:style-name="T3">地址：○○</text:span></text:p>
      <text:p text:style-name="P6"><text:span text:style-name="T3">聯絡方式：（承辦人、電話、傳真、e-mail）</text:span></text:p>
      <text:p text:style-name="P1"><text:span text:style-name="T4">受文者：</text:span></text:p>
      <text:p text:style-name="P1"><text:span text:style-name="T3">發文日期：中華民國○年○月○日</text:span></text:p>
      <text:p text:style-name="P1"><text:span text:style-name="T3">發文字號：○○○字第○○○○○○○○○○號</text:span></text:p>
      <text:p text:style-name="P1"><text:span text:style-name="T3">速別：</text:span></text:p>
      <text:p text:style-name="P1"><text:span text:style-name="T3">密等及解密條件或保密期限：</text:span></text:p>
      <text:p text:style-name="P1"><text:span text:style-name="T3">附件：如主旨</text:span></text:p>
      <text:p text:style-name="P1"><text:span text:style-name="T4">主旨：臺端申請應用本所檔案1案，經審核決定如後附審核表，請 查照。</text:span></text:p>
      <text:p text:style-name="P1"><text:span text:style-name="T4">說明：復臺端○年○月○日申請書辦理。</text:span></text:p>
      <text:p text:style-name="P3"/>
      <text:p text:style-name="P3"/>
      <text:p text:style-name="P1"><text:span text:style-name="T1">正本：申請人、代理人：</text:span></text:p>
      <text:p text:style-name="P1"><text:span text:style-name="T1">副本：本所祕書室(檔管)、承辦</text:span><text:bookmark text:name="_GoBack"/><text:span text:style-name="T1">業務單位</text:span></text:p>
      <text:p text:style-name="P3"/>
      <text:p text:style-name="P3"/>
      <text:p text:style-name="P1"><text:span text:style-name="T5">區長　○ ○ ○</text:span></text:p>
      <text:p text:style-name="P4"/>
      <text:p text:style-name="P4"><text:soft-page-break/></text:p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珍</meta:initial-creator>
    <meta:editing-cycles>3</meta:editing-cycles>
    <meta:creation-date>2018-10-08T01:29:00</meta:creation-date>
    <dc:date>2018-10-23T11:32:31.248000000</dc:date>
    <meta:editing-duration>PT3M50S</meta:editing-duration>
    <meta:generator>LibreOffice/5.1.1.3$Windows_x86 LibreOffice_project/89f508ef3ecebd2cfb8e1def0f0ba9a803b88a6d</meta:generator>
    <meta:document-statistic meta:table-count="0" meta:image-count="0" meta:object-count="0" meta:page-count="2" meta:paragraph-count="15" meta:word-count="183" meta:character-count="205" meta:non-whitespace-character-count="20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