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6cm" fo:margin-left="-0.049cm" table:align="left" style:writing-mode="lr-tb"/>
    </style:style>
    <style:style style:name="表格1.A" style:family="table-column">
      <style:table-column-properties style:column-width="16.13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5pt solid #ff0000" fo:border-bottom="0.75pt solid #ff505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none" fo:border-right="none" fo:border-top="0.75pt solid #ff5050" fo:border-bottom="0.75pt solid #ff5050" style:writing-mode="lr-tb"/>
    </style:style>
    <style:style style:name="表格1.5" style:family="table-row">
      <style:table-row-properties style:min-row-height="0.811cm" fo:keep-together="always"/>
    </style:style>
    <style:style style:name="表格1.A5" style:family="table-cell">
      <style:table-cell-properties style:vertical-align="middle" fo:padding-left="0.049cm" fo:padding-right="0.049cm" fo:padding-top="0cm" fo:padding-bottom="0cm" fo:border-left="none" fo:border-right="none" fo:border-top="0.75pt solid #ff5050" fo:border-bottom="0.75pt solid #ff5050" style:writing-mode="lr-tb"/>
    </style:style>
    <style:style style:name="表格1.A8" style:family="table-cell">
      <style:table-cell-properties style:vertical-align="top" fo:padding-left="0.049cm" fo:padding-right="0.049cm" fo:padding-top="0cm" fo:padding-bottom="0cm" fo:border="none" style:writing-mode="lr-tb"/>
    </style:style>
    <style:style style:name="表格2" style:family="table">
      <style:table-properties style:width="16.099cm" table:align="left" style:writing-mode="lr-tb"/>
    </style:style>
    <style:style style:name="表格2.A" style:family="table-column">
      <style:table-column-properties style:column-width="16.09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0.75pt solid #ff0000" fo:border-bottom="none" style:writing-mode="lr-tb"/>
    </style:style>
    <style:style style:name="表格2.A2" style:family="table-cell">
      <style:table-cell-properties style:vertical-align="top" fo:padding-left="0.049cm" fo:padding-right="0.049cm" fo:padding-top="0cm" fo:padding-bottom="0cm" fo:border-left="none" fo:border-right="none" fo:border-top="0.75pt solid #ff0000" fo:border-bottom="0.75pt solid #ff0000" style:writing-mode="lr-tb"/>
    </style:style>
    <style:style style:name="表格3" style:family="table">
      <style:table-properties style:width="15.259cm" fo:margin-left="0.233cm" table:align="left" style:writing-mode="lr-tb"/>
    </style:style>
    <style:style style:name="表格3.A" style:family="table-column">
      <style:table-column-properties style:column-width="3.81cm"/>
    </style:style>
    <style:style style:name="表格3.D" style:family="table-column">
      <style:table-column-properties style:column-width="3.829cm"/>
    </style:style>
    <style:style style:name="表格3.1" style:family="table-row">
      <style:table-row-properties style:min-row-height="0.397cm" fo:keep-together="auto"/>
    </style:style>
    <style:style style:name="表格3.A1"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3.D1" style:family="table-cell">
      <style:table-cell-properties style:vertical-align="top" fo:padding-left="0.049cm" fo:padding-right="0.049cm" fo:padding-top="0cm" fo:padding-bottom="0cm" fo:border="0.5pt solid #ff0000" style:writing-mode="lr-tb"/>
    </style:style>
    <style:style style:name="表格3.2" style:family="table-row">
      <style:table-row-properties style:min-row-height="0.123cm" fo:keep-together="auto"/>
    </style:style>
    <style:style style:name="P1" style:family="paragraph" style:parent-style-name="Standard">
      <style:paragraph-properties fo:line-height="0.6cm" fo:orphans="2" fo:widows="2"/>
    </style:style>
    <style:style style:name="P2" style:family="paragraph" style:parent-style-name="Standard" style:list-style-name="WW8Num3">
      <style:paragraph-properties fo:line-height="0.6cm" fo:orphans="2" fo:widows="2"/>
      <style:text-properties fo:color="#ff5050" style:font-name="標楷體" style:font-name-asian="標楷體"/>
    </style:style>
    <style:style style:name="P3" style:family="paragraph" style:parent-style-name="Standard">
      <style:text-properties fo:color="#0000ff" style:font-name="標楷體" style:font-name-asian="標楷體" style:font-name-complex="標楷體"/>
    </style:style>
    <style:style style:name="P4" style:family="paragraph" style:parent-style-name="Standard">
      <style:paragraph-properties style:snap-to-layout-grid="false"/>
      <style:text-properties fo:color="#ff0000" style:font-name="標楷體" style:font-name-asian="標楷體" style:font-name-complex="Arial"/>
    </style:style>
    <style:style style:name="P5" style:family="paragraph" style:parent-style-name="Standard" style:master-page-name="Standard">
      <style:paragraph-properties fo:margin-left="4.66cm" fo:margin-right="0.549cm" fo:text-align="justify" fo:text-align-last="justify" style:justify-single-word="false" fo:text-indent="0cm" style:auto-text-indent="false" style:page-number="auto"/>
    </style:style>
    <style:style style:name="P6" style:family="paragraph" style:parent-style-name="Standard">
      <style:paragraph-properties fo:margin-left="4.66cm" fo:margin-right="0.972cm" fo:text-align="end" style:justify-single-word="false" fo:text-indent="0cm" style:auto-text-indent="false"/>
    </style:style>
    <style:style style:name="P7" style:family="paragraph" style:parent-style-name="Standard">
      <style:paragraph-properties fo:margin-left="0cm" fo:margin-right="-0.049cm" fo:line-height="0.6cm" fo:text-align="justify" style:justify-single-word="false" fo:text-indent="0cm" style:auto-text-indent="false"/>
    </style:style>
    <style:style style:name="P8" style:family="paragraph" style:parent-style-name="Standard">
      <style:paragraph-properties fo:margin-left="0cm" fo:margin-right="-0.049cm" fo:line-height="0.6cm" fo:text-align="justify" style:justify-single-word="false" fo:text-indent="0cm" style:auto-text-indent="false"/>
      <style:text-properties fo:color="#ff5050" style:font-name-asian="標楷體"/>
    </style:style>
    <style:style style:name="P9" style:family="paragraph" style:parent-style-name="Standard">
      <style:paragraph-properties fo:margin-left="1.644cm" fo:margin-right="-0.049cm" fo:line-height="0.6cm" fo:text-align="justify" style:justify-single-word="false" fo:text-indent="0cm" style:auto-text-indent="false"/>
    </style:style>
    <style:style style:name="P10" style:family="paragraph" style:parent-style-name="Standard">
      <style:paragraph-properties fo:margin-left="3.972cm" fo:margin-right="-0.049cm" fo:line-height="0.6cm" fo:text-align="justify" style:justify-single-word="false" fo:text-indent="0cm" style:auto-text-indent="false"/>
    </style:style>
    <style:style style:name="P11" style:family="paragraph" style:parent-style-name="Standard">
      <style:paragraph-properties fo:margin-left="3.972cm" fo:margin-right="-0.049cm" fo:line-height="0.6cm" fo:text-align="justify" style:justify-single-word="false" fo:text-indent="0cm" style:auto-text-indent="false"/>
      <style:text-properties fo:color="#ff5050" style:font-name-asian="標楷體" style:text-scale="95%"/>
    </style:style>
    <style:style style:name="P12" style:family="paragraph" style:parent-style-name="Standard">
      <style:paragraph-properties fo:margin-left="2.914cm" fo:margin-right="-0.049cm" fo:line-height="0.6cm" fo:text-align="justify" style:justify-single-word="false" fo:text-indent="0cm" style:auto-text-indent="false"/>
      <style:text-properties fo:color="#ff5050" style:font-name-asian="標楷體" style:text-scale="95%"/>
    </style:style>
    <style:style style:name="P13" style:family="paragraph" style:parent-style-name="Standard">
      <style:paragraph-properties fo:margin-left="11.167cm" fo:margin-right="-0.049cm" fo:line-height="0.6cm" fo:text-align="justify" style:justify-single-word="false" fo:text-indent="-7.197cm" style:auto-text-indent="false"/>
    </style:style>
    <style:style style:name="P14" style:family="paragraph" style:parent-style-name="Standard">
      <style:paragraph-properties fo:margin-left="0cm" fo:margin-right="-0.049cm" fo:line-height="0.6cm" fo:text-align="justify" style:justify-single-word="false" fo:text-indent="0.847cm" style:auto-text-indent="false"/>
    </style:style>
    <style:style style:name="P15" style:family="paragraph" style:parent-style-name="Standard">
      <style:paragraph-properties fo:margin-left="0cm" fo:margin-right="-0.049cm" fo:line-height="0.6cm" fo:text-align="justify" style:justify-single-word="false" fo:orphans="2" fo:widows="2" fo:text-indent="0.847cm" style:auto-text-indent="false"/>
    </style:style>
    <style:style style:name="P16" style:family="paragraph" style:parent-style-name="Standard">
      <style:paragraph-properties fo:margin-left="0.797cm" fo:margin-right="0cm" fo:line-height="0.6cm" fo:orphans="2" fo:widows="2" fo:text-indent="0cm" style:auto-text-indent="false"/>
    </style:style>
    <style:style style:name="P17" style:family="paragraph" style:parent-style-name="Standard">
      <style:paragraph-properties fo:margin-left="0.797cm" fo:margin-right="0cm" fo:line-height="0.6cm" fo:orphans="2" fo:widows="2" fo:text-indent="0cm" style:auto-text-indent="false"/>
      <style:text-properties fo:color="#ff5050" style:font-name="標楷體" style:font-name-asian="標楷體"/>
    </style:style>
    <style:style style:name="P18" style:family="paragraph" style:parent-style-name="Standard" style:list-style-name="WW8Num3">
      <style:paragraph-properties fo:margin-left="0.741cm" fo:margin-right="0.162cm" fo:line-height="0.6cm" fo:text-align="justify" style:justify-single-word="false" fo:orphans="2" fo:widows="2" fo:text-indent="-0.741cm" style:auto-text-indent="false"/>
    </style:style>
    <style:style style:name="P19" style:family="paragraph" style:parent-style-name="Standard">
      <style:paragraph-properties fo:margin-left="0.797cm" fo:margin-right="1.259cm" fo:line-height="0.6cm" fo:orphans="2" fo:widows="2" fo:text-indent="0cm" style:auto-text-indent="false"/>
    </style:style>
    <style:style style:name="P20" style:family="paragraph" style:parent-style-name="Standard">
      <style:paragraph-properties fo:margin-left="0.797cm" fo:margin-right="1.259cm" fo:line-height="0.6cm" fo:text-align="justify" style:justify-single-word="false" fo:orphans="2" fo:widows="2" fo:text-indent="0cm" style:auto-text-indent="false"/>
    </style:style>
    <style:style style:name="P21" style:family="paragraph" style:parent-style-name="Standard">
      <style:paragraph-properties fo:margin-left="0.797cm" fo:margin-right="-0.049cm" fo:line-height="0.6cm" fo:text-align="justify" style:justify-single-word="false" fo:orphans="2" fo:widows="2" fo:text-indent="0cm" style:auto-text-indent="false"/>
    </style:style>
    <style:style style:name="P22" style:family="paragraph" style:parent-style-name="Standard">
      <style:paragraph-properties fo:margin-left="0.797cm" fo:margin-right="-0.049cm" fo:line-height="0.6cm" fo:text-align="justify" style:justify-single-word="false" fo:orphans="2" fo:widows="2" fo:text-indent="0cm" style:auto-text-indent="false"/>
      <style:text-properties fo:color="#ff5050" style:font-name="標楷體" style:font-name-asian="標楷體"/>
    </style:style>
    <style:style style:name="P23" style:family="paragraph" style:parent-style-name="Standard" style:list-style-name="WW8Num3">
      <style:paragraph-properties fo:margin-left="0.741cm" fo:margin-right="1.259cm" fo:line-height="0.6cm" fo:orphans="2" fo:widows="2" fo:text-indent="-0.741cm" style:auto-text-indent="false"/>
    </style:style>
    <style:style style:name="P24" style:family="paragraph" style:parent-style-name="Standard">
      <style:paragraph-properties fo:margin-left="0.801cm" fo:margin-right="1.259cm" fo:line-height="0.6cm" fo:orphans="2" fo:widows="2" fo:text-indent="0cm" style:auto-text-indent="false"/>
    </style:style>
    <style:style style:name="P25" style:family="paragraph" style:parent-style-name="Standard">
      <style:paragraph-properties fo:margin-left="0.797cm" fo:margin-right="0.586cm" fo:line-height="0.6cm" fo:orphans="2" fo:widows="2" fo:text-indent="0cm" style:auto-text-indent="false"/>
    </style:style>
    <style:style style:name="P26" style:family="paragraph" style:parent-style-name="Standard">
      <style:paragraph-properties fo:margin-left="0.797cm" fo:margin-right="0.797cm" fo:line-height="0.6cm" fo:orphans="2" fo:widows="2" fo:text-indent="0cm" style:auto-text-indent="false"/>
    </style:style>
    <style:style style:name="P27" style:family="paragraph" style:parent-style-name="Standard">
      <style:paragraph-properties fo:margin-left="0cm" fo:margin-right="0.469cm" fo:margin-top="0cm" fo:margin-bottom="0.212cm" loext:contextual-spacing="false" fo:text-align="justify" style:justify-single-word="false" fo:text-indent="0cm" style:auto-text-indent="false"/>
    </style:style>
    <style:style style:name="P28" style:family="paragraph" style:parent-style-name="Standard">
      <style:paragraph-properties fo:margin-left="0cm" fo:margin-right="0.469cm" fo:margin-top="0cm" fo:margin-bottom="0.212cm" loext:contextual-spacing="false" fo:text-align="justify" style:justify-single-word="false" fo:text-indent="0cm" style:auto-text-indent="false"/>
      <style:text-properties fo:color="#ff0000" style:font-name="標楷體" style:font-name-asian="標楷體"/>
    </style:style>
    <style:style style:name="P29" style:family="paragraph" style:parent-style-name="Standard">
      <style:paragraph-properties fo:margin-left="0cm" fo:margin-right="0.469cm" fo:margin-top="0cm" fo:margin-bottom="0.212cm" loext:contextual-spacing="false" fo:text-align="end" style:justify-single-word="false" fo:text-indent="0cm" style:auto-text-indent="false"/>
      <style:text-properties fo:color="#ff0000" style:font-name="Arial" style:font-name-asian="華康中黑體" style:font-name-complex="Arial"/>
    </style:style>
    <style:style style:name="P30" style:family="paragraph" style:parent-style-name="Standard">
      <style:paragraph-properties fo:margin-left="0cm" fo:margin-right="0.469cm" fo:line-height="0.423cm" fo:text-align="justify" style:justify-single-word="false" fo:text-indent="0cm" style:auto-text-indent="false"/>
      <style:text-properties fo:color="#ff0000" style:font-name="標楷體" fo:font-size="10pt" style:font-name-asian="標楷體" style:font-size-asian="10pt"/>
    </style:style>
    <style:style style:name="P31" style:family="paragraph" style:parent-style-name="Standard">
      <style:paragraph-properties fo:margin-left="0cm" fo:margin-right="0.469cm" fo:line-height="0.423cm" fo:text-align="justify" style:justify-single-word="false" fo:text-indent="0cm" style:auto-text-indent="false" style:snap-to-layout-grid="false"/>
      <style:text-properties fo:color="#ff0000" style:font-name="標楷體" fo:font-size="10pt" style:font-name-asian="標楷體" style:font-size-asian="10pt"/>
    </style:style>
    <style:style style:name="P32" style:family="paragraph" style:parent-style-name="Standard">
      <style:paragraph-properties fo:margin-left="0cm" fo:margin-right="0.469cm" fo:line-height="0.529cm" fo:text-align="justify" style:justify-single-word="false" fo:text-indent="0cm" style:auto-text-indent="false"/>
      <style:text-properties fo:color="#ff0000" style:font-name="標楷體" fo:font-size="10pt" style:font-name-asian="標楷體" style:font-size-asian="10pt"/>
    </style:style>
    <style:style style:name="P33" style:family="paragraph" style:parent-style-name="Standard">
      <style:paragraph-properties fo:margin-left="0cm" fo:margin-right="0.469cm" fo:line-height="0.529cm" fo:text-align="justify" style:justify-single-word="false" fo:text-indent="0cm" style:auto-text-indent="false"/>
    </style:style>
    <style:style style:name="P34" style:family="paragraph" style:parent-style-name="Standard">
      <style:paragraph-properties fo:margin-left="1.058cm" fo:margin-right="0.469cm" fo:margin-top="0cm" fo:margin-bottom="0.212cm" loext:contextual-spacing="false" fo:text-align="justify" style:justify-single-word="false" fo:text-indent="0cm" style:auto-text-indent="false"/>
    </style:style>
    <style:style style:name="P35" style:family="paragraph" style:parent-style-name="Standard">
      <style:paragraph-properties fo:margin-left="1.058cm" fo:margin-right="-0.086cm" fo:margin-top="0cm" fo:margin-bottom="0.212cm" loext:contextual-spacing="false" fo:text-align="justify" style:justify-single-word="false" fo:text-indent="0cm" style:auto-text-indent="false"/>
    </style:style>
    <style:style style:name="P36" style:family="paragraph" style:parent-style-name="Standard">
      <style:paragraph-properties fo:margin-left="1.482cm" fo:margin-right="0.469cm" fo:margin-top="0cm" fo:margin-bottom="0.212cm" loext:contextual-spacing="false" fo:text-align="justify" style:justify-single-word="false" fo:text-indent="0cm" style:auto-text-indent="false"/>
    </style:style>
    <style:style style:name="P37" style:family="paragraph" style:parent-style-name="Standard">
      <style:paragraph-properties fo:margin-left="0.838cm" fo:margin-right="0.469cm" fo:line-height="0.423cm" fo:text-align="justify" style:justify-single-word="false" fo:text-indent="-0.838cm" style:auto-text-indent="false"/>
      <style:text-properties fo:color="#ff0000" style:font-name="Arial" fo:font-size="10pt" fo:letter-spacing="0.035cm" style:font-size-asian="10pt" style:font-name-complex="Arial"/>
    </style:style>
    <style:style style:name="P38" style:family="paragraph" style:parent-style-name="註釋標題">
      <style:paragraph-properties fo:text-align="start" style:justify-single-word="false"/>
    </style:style>
    <style:style style:name="P39" style:family="paragraph" style:parent-style-name="註釋標題">
      <style:paragraph-properties fo:line-height="0.423cm" fo:text-align="start" style:justify-single-word="false"/>
    </style:style>
    <style:style style:name="P40" style:family="paragraph" style:parent-style-name="註釋標題">
      <style:paragraph-properties fo:line-height="0.423cm" fo:text-align="start" style:justify-single-word="false"/>
      <style:text-properties style:font-name="Arial" fo:font-size="10pt" fo:letter-spacing="0.035cm" style:font-size-asian="10pt" style:font-name-complex="Arial"/>
    </style:style>
    <style:style style:name="P41" style:family="paragraph" style:parent-style-name="區塊文字">
      <style:paragraph-properties fo:margin-left="0.889cm" fo:margin-right="0.469cm" fo:text-indent="-0.889cm" style:auto-text-indent="false"/>
    </style:style>
    <style:style style:name="P42" style:family="paragraph">
      <loext:graphic-properties draw:fill="none" draw:fill-color="#ffffff"/>
      <style:paragraph-properties style:writing-mode="lr-tb"/>
    </style:style>
    <style:style style:name="T1" style:family="text">
      <style:text-properties fo:color="#ff5050" style:font-name="華康中黑體" fo:font-size="14pt" style:font-name-asian="華康中黑體" style:font-size-asian="14pt"/>
    </style:style>
    <style:style style:name="T2" style:family="text">
      <style:text-properties fo:color="#ff5050" style:font-name="Arial" style:font-name-asian="華康中黑體" style:font-name-complex="Arial"/>
    </style:style>
    <style:style style:name="T3" style:family="text">
      <style:text-properties fo:color="#ff5050" style:font-name="Arial" fo:letter-spacing="0.035cm" style:font-name-asian="標楷體" style:font-name-complex="Arial"/>
    </style:style>
    <style:style style:name="T4" style:family="text">
      <style:text-properties fo:color="#ff5050" style:font-name="Arial" fo:letter-spacing="0.035cm" style:font-name-asian="Arial" style:font-name-complex="Arial"/>
    </style:style>
    <style:style style:name="T5" style:family="text">
      <style:text-properties fo:color="#ff5050" style:font-name="Arial" fo:font-size="10pt" fo:letter-spacing="0.035cm" style:font-name-asian="標楷體" style:font-size-asian="10pt" style:font-name-complex="Arial"/>
    </style:style>
    <style:style style:name="T6" style:family="text">
      <style:text-properties fo:color="#ff5050" style:font-name="Arial" fo:font-size="10pt" fo:letter-spacing="0.035cm" style:font-name-asian="Arial" style:font-size-asian="10pt" style:font-name-complex="Arial"/>
    </style:style>
    <style:style style:name="T7" style:family="text">
      <style:text-properties fo:color="#ff5050" style:font-name="標楷體" fo:font-size="10pt" style:font-name-asian="標楷體" style:font-size-asian="10pt" style:font-name-complex="Arial"/>
    </style:style>
    <style:style style:name="T8" style:family="text">
      <style:text-properties fo:color="#ff5050" style:font-name="標楷體" style:font-name-asian="標楷體" style:font-name-complex="Arial"/>
    </style:style>
    <style:style style:name="T9" style:family="text">
      <style:text-properties fo:color="#ff5050" style:font-name="標楷體" style:font-name-asian="標楷體" style:text-scale="95%"/>
    </style:style>
    <style:style style:name="T10" style:family="text">
      <style:text-properties fo:color="#ff5050" style:font-name="標楷體" style:font-name-asian="標楷體"/>
    </style:style>
    <style:style style:name="T11" style:family="text">
      <style:text-properties fo:color="#ff5050" style:font-name="標楷體" fo:font-size="8pt" style:font-name-asian="標楷體" style:font-size-asian="8pt" style:text-scale="95%"/>
    </style:style>
    <style:style style:name="T12" style:family="text">
      <style:text-properties fo:color="#ff5050" style:font-name="標楷體" fo:font-size="11pt" style:font-name-asian="標楷體" style:font-size-asian="11pt" style:font-size-complex="11pt"/>
    </style:style>
    <style:style style:name="T13" style:family="text">
      <style:text-properties fo:color="#ff5050" style:font-name-asian="標楷體"/>
    </style:style>
    <style:style style:name="T14" style:family="text">
      <style:text-properties fo:color="#ff5050" style:font-name-asian="標楷體" style:text-scale="95%"/>
    </style:style>
    <style:style style:name="T15" style:family="text">
      <style:text-properties fo:color="#ff5050" style:font-name-asian="標楷體"/>
    </style:style>
    <style:style style:name="T16" style:family="text">
      <style:text-properties style:font-name="Arial" fo:letter-spacing="0.035cm" style:font-name-asian="標楷體" style:font-name-complex="Arial"/>
    </style:style>
    <style:style style:name="T17" style:family="text">
      <style:text-properties style:font-name="Arial" fo:letter-spacing="0.035cm" style:font-name-asian="Arial" style:font-name-complex="Arial"/>
    </style:style>
    <style:style style:name="T18" style:family="text">
      <style:text-properties fo:color="#0000ff" style:font-name="Arial" fo:letter-spacing="0.035cm" style:font-name-asian="標楷體" style:font-name-complex="Arial"/>
    </style:style>
    <style:style style:name="T19" style:family="text">
      <style:text-properties fo:color="#0000ff" style:font-name="標楷體" fo:font-size="11pt" style:font-name-asian="標楷體" style:font-size-asian="11pt" style:font-size-complex="11pt"/>
    </style:style>
    <style:style style:name="T20" style:family="text">
      <style:text-properties fo:color="#0000ff" style:font-name="標楷體" fo:letter-spacing="0.035cm" style:font-name-asian="標楷體" style:font-name-complex="Arial"/>
    </style:style>
    <style:style style:name="T21" style:family="text">
      <style:text-properties fo:color="#0000ff" style:font-name="標楷體" style:font-name-asian="標楷體"/>
    </style:style>
    <style:style style:name="T22" style:family="text">
      <style:text-properties fo:color="#0000ff" style:font-name="標楷體" style:font-name-asian="標楷體" style:font-name-complex="標楷體"/>
    </style:style>
    <style:style style:name="T23" style:family="text">
      <style:text-properties fo:color="#0000ff" style:font-name="標楷體" style:font-name-asian="標楷體" style:font-name-complex="標楷體" style:font-size-complex="12pt"/>
    </style:style>
    <style:style style:name="T24" style:family="text">
      <style:text-properties fo:color="#0000ff" style:font-name="標楷體" style:font-name-asian="標楷體" style:font-name-complex="標楷體" style:font-size-complex="12pt"/>
    </style:style>
    <style:style style:name="T25" style:family="text">
      <style:text-properties fo:color="#0000ff" style:font-name="新細明體" fo:letter-spacing="0.035cm" style:font-name-complex="新細明體"/>
    </style:style>
    <style:style style:name="T26" style:family="text">
      <style:text-properties fo:color="#0000ff" style:font-name="新細明體" style:font-name-complex="新細明體"/>
    </style:style>
    <style:style style:name="T27" style:family="text">
      <style:text-properties fo:color="#0000ff" style:font-name-asian="標楷體"/>
    </style:style>
    <style:style style:name="T28" style:family="text">
      <style:text-properties fo:color="#0000ff" fo:font-size="11pt" fo:font-weight="bold" style:font-size-asian="11pt" style:font-weight-asian="bold" style:font-size-complex="11pt" style:font-weight-complex="bold"/>
    </style:style>
    <style:style style:name="T29" style:family="text">
      <style:text-properties style:font-name-asian="Arial"/>
    </style:style>
    <style:style style:name="T30" style:family="text">
      <style:text-properties style:font-name-asian="Arial"/>
    </style:style>
    <style:style style:name="T31" style:family="text">
      <style:text-properties style:font-name-asian="標楷體"/>
    </style:style>
    <style:style style:name="T32" style:family="text">
      <style:text-properties style:font-name-asian="標楷體"/>
    </style:style>
    <style:style style:name="T33" style:family="text">
      <style:text-properties fo:font-size="10pt" fo:font-weight="bold" style:font-size-asian="10pt" style:font-weight-asian="bold" style:font-weight-complex="bold"/>
    </style:style>
    <style:style style:name="T34" style:family="text">
      <style:text-properties style:font-name="標楷體" style:font-name-asian="標楷體"/>
    </style:style>
    <style:style style:name="T35" style:family="text">
      <style:text-properties style:text-scale="95%"/>
    </style:style>
    <style:style style:name="T36" style:family="text">
      <style:text-properties fo:font-size="8pt" style:font-size-asian="8pt" style:text-scale="95%"/>
    </style:style>
    <style:style style:name="T37" style:family="text">
      <style:text-properties fo:color="#ff0000" style:font-name-asian="標楷體"/>
    </style:style>
    <style:style style:name="T38" style:family="text">
      <style:text-properties fo:color="#ff0000" style:font-name-asian="標楷體" style:text-scale="95%"/>
    </style:style>
    <style:style style:name="T39" style:family="text">
      <style:text-properties fo:color="#ff0000" style:font-name="標楷體" fo:font-size="8pt" style:font-name-asian="標楷體" style:font-size-asian="8pt" style:text-scale="95%"/>
    </style:style>
    <style:style style:name="T40" style:family="text">
      <style:text-properties fo:color="#ff0000" style:font-name="標楷體" style:font-name-asian="標楷體"/>
    </style:style>
    <style:style style:name="T41" style:family="text">
      <style:text-properties fo:color="#ff0000" style:font-name="標楷體" style:font-name-asian="標楷體"/>
    </style:style>
    <style:style style:name="T42" style:family="text">
      <style:text-properties fo:color="#ff0000" style:font-name="標楷體" style:font-name-asian="標楷體" style:font-name-complex="Arial"/>
    </style:style>
    <style:style style:name="T43" style:family="text">
      <style:text-properties fo:color="#ff0000" style:font-name="標楷體" fo:font-size="10pt" style:font-name-asian="標楷體" style:font-size-asian="10pt"/>
    </style:style>
    <style:style style:name="T44" style:family="text">
      <style:text-properties fo:color="#ff0000" style:font-name="標楷體" fo:font-size="10pt" style:font-name-asian="標楷體" style:font-size-asian="10pt" style:font-name-complex="標楷體"/>
    </style:style>
    <style:style style:name="T45" style:family="text">
      <style:text-properties fo:color="#ff0000" style:font-name="Arial" fo:letter-spacing="0.035cm" style:font-name-asian="標楷體" style:font-name-complex="Arial"/>
    </style:style>
    <style:style style:name="T46" style:family="text">
      <style:text-properties fo:color="#ff0000" style:font-name="Arial" style:font-name-asian="華康中黑體" style:font-name-complex="Arial"/>
    </style:style>
    <style:style style:name="T47" style:family="text">
      <style:text-properties fo:color="#ff0000" fo:font-size="10pt" style:font-name-asian="標楷體" style:font-size-asian="10pt"/>
    </style:style>
    <style:style style:name="T48" style:family="text">
      <style:text-properties fo:color="#ff0000" fo:font-size="10pt" style:font-name-asian="標楷體" style:font-size-asian="10pt" style:text-scale="95%"/>
    </style:style>
    <style:style style:name="T49" style:family="text">
      <style:text-properties style:font-name-complex="標楷體"/>
    </style:style>
    <style:style style:name="T50" style:family="text">
      <style:text-properties fo:color="#008080" style:font-name="標楷體" fo:font-size="10pt" style:font-name-asian="標楷體" style:font-size-asian="10pt" style:font-name-complex="Arial" style:font-size-complex="14pt"/>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name-asian="Arial"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ff" draw:stroke-linejoin="miter" svg:stroke-linecap="square" draw:fill="none" draw:fill-color="#ffffff" draw:textarea-horizontal-align="left" draw:textarea-vertical-align="top" draw:auto-grow-height="false" fo:min-height="0.706cm" fo:min-width="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left" draw:textarea-vertical-align="top" draw:auto-grow-height="false" fo:min-height="0.40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建築物室內裝修申請書 <text:s text:c="9"/></text:span><text:span text:style-name="T2">E1-2</text:span></text:p>
      <text:p text:style-name="P6"><text:span text:style-name="T4">■</text:span><text:span text:style-name="T3">變更使用</text:span><text:span text:style-name="T7">□</text:span><text:span text:style-name="T8">未</text:span><text:span text:style-name="T16">變更使用</text:span></text:p>
      <table:table table:name="表格1" table:style-name="表格1">
        <table:table-column table:style-name="表格1.A"/>
        <table:table-row table:style-name="表格1.1">
          <table:table-cell table:style-name="表格1.A1" office:value-type="string">
            <text:p text:style-name="P8">依據建築法第七十七條之二第一款規定，供公眾使用建築物之室內裝修應申請審查許可，非供公眾使用建築物，經內政部認有必要時亦同。</text:p>
          </table:table-cell>
        </table:table-row>
        <table:table-row table:style-name="表格1.2">
          <table:table-cell table:style-name="表格1.A2" office:value-type="string">
            <text:p text:style-name="P7"><text:span text:style-name="T9">本工程遵章檢同</text:span><text:span text:style-name="T14">建築物室內裝修圖說及有關證件，請准予辦理建築物室內裝修查核圖說。</text:span></text:p>
            <text:p text:style-name="P9"><text:span text:style-name="T14">此</text:span><text:span text:style-name="T5">　　</text:span><text:span text:style-name="T14">致</text:span></text:p>
            <text:p text:style-name="P11"/>
            <text:p text:style-name="P12">台中市政府</text:p>
            <text:p text:style-name="P10"><draw:custom-shape text:anchor-type="char" draw:z-index="5" draw:style-name="gr2" draw:text-style-name="P42" svg:width="0.862cm" svg:height="0.862cm" svg:x="13.176cm" svg:y="0.168cm"><text:p/><draw:enhanced-geometry svg:viewBox="0 0 21600 21600" draw:type="rectangle" draw:enhanced-path="M 0 0 L 21600 0 21600 21600 0 21600 0 0 Z N"/></draw:custom-shape><text:span text:style-name="T5">　　</text:span><text:span text:style-name="T4"> <text:s text:c="14"/></text:span></text:p>
            <text:p text:style-name="P13"><text:span text:style-name="T13">審查機構</text:span><text:span text:style-name="T5">　　　　　</text:span><text:span text:style-name="T6"> </text:span><text:span text:style-name="T10">【申請人簽章】</text:span><text:span text:style-name="T19">○○○</text:span></text:p>
          </table:table-cell>
        </table:table-row>
        <table:table-row table:style-name="表格1.2">
          <table:table-cell table:style-name="表格1.A2" office:value-type="string">
            <text:p text:style-name="P1"><text:span text:style-name="T10">【建築物原使用執照號碼】</text:span><text:span text:style-name="T25">(</text:span><text:span text:style-name="T20">○</text:span><text:span text:style-name="T25">)</text:span><text:span text:style-name="T20">中工建使字第○號</text:span></text:p>
          </table:table-cell>
        </table:table-row>
        <table:table-row table:style-name="表格1.2">
          <table:table-cell table:style-name="表格1.A2" office:value-type="string">
            <text:list xml:id="list4770089913723217445" text:style-name="WW8Num3">
              <text:list-item>
                <text:p text:style-name="P2">所有權人或使用人】</text:p>
              </text:list-item>
            </text:list>
            <text:p text:style-name="P14"><text:span text:style-name="T10">【姓名或法人名稱】</text:span><text:span text:style-name="T19">○○○</text:span></text:p>
            <text:p text:style-name="P17">【法定負責人】</text:p>
            <text:p text:style-name="P16"><draw:custom-shape text:anchor-type="char" draw:z-index="4" draw:style-name="gr1" draw:text-style-name="P42" svg:width="1.183cm" svg:height="1.165cm" svg:x="12.832cm" svg:y="0.273cm"><text:p/><draw:enhanced-geometry svg:viewBox="0 0 21600 21600" draw:type="rectangle" draw:enhanced-path="M 0 0 L 21600 0 21600 21600 0 21600 0 0 Z N"/></draw:custom-shape><text:span text:style-name="T10">【出生年月日】</text:span><text:span text:style-name="T21">○</text:span><text:span text:style-name="T10">年</text:span><text:span text:style-name="T21">○</text:span><text:span text:style-name="T10">月</text:span><text:span text:style-name="T21">○</text:span><text:span text:style-name="T10">日</text:span></text:p>
            <text:p text:style-name="P16"><text:span text:style-name="T10">【身份證字號或統一編號】</text:span><text:span text:style-name="T23">B</text:span><text:span text:style-name="T23">000000000</text:span><text:span text:style-name="T18"> </text:span><text:span text:style-name="T16"><text:s text:c="4"/></text:span><text:span text:style-name="T10">【電話】</text:span><text:span text:style-name="T3">　</text:span><text:span text:style-name="T4"> <text:s text:c="2"/></text:span><text:span text:style-name="T3">　　　　印</text:span></text:p>
            <text:p text:style-name="P16"><text:span text:style-name="T10">【戶籍地址】</text:span><text:span text:style-name="T21">台中市</text:span><text:span text:style-name="T19">○○</text:span><text:span text:style-name="T21">區</text:span><text:span text:style-name="T19">○○</text:span><text:span text:style-name="T21">路</text:span><text:span text:style-name="T19">○○</text:span><text:span text:style-name="T21">號</text:span></text:p>
          </table:table-cell>
        </table:table-row>
        <table:table-row table:style-name="表格1.5">
          <table:table-cell table:style-name="表格1.A5" office:value-type="string">
            <text:list xml:id="list112826242562271" text:continue-numbering="true" text:style-name="WW8Num3">
              <text:list-item>
                <text:p text:style-name="P18"><text:span text:style-name="T13">室內裝修設計</text:span><text:span text:style-name="T10">】</text:span></text:p>
              </text:list-item>
            </text:list>
            <text:p text:style-name="P20"><draw:custom-shape text:anchor-type="char" draw:z-index="1" draw:style-name="gr1" draw:text-style-name="P42" svg:width="1.183cm" svg:height="1.165cm" svg:x="12.792cm" svg:y="0.046cm"><text:p/><draw:enhanced-geometry svg:viewBox="0 0 21600 21600" draw:type="rectangle" draw:enhanced-path="M 0 0 L 21600 0 21600 21600 0 21600 0 0 Z N"/></draw:custom-shape><draw:frame draw:style-name="fr1" draw:name="框架1" text:anchor-type="char" svg:x="13.792cm" svg:y="0.52cm" svg:width="2.506cm" svg:height="0.953cm" draw:z-index="3"><draw:text-box><text:p text:style-name="P3">簽名用印</text:p></draw:text-box></draw:frame><text:span text:style-name="T10">【建築師事務所或</text:span><text:span text:style-name="T13">室內裝修業</text:span><text:span text:style-name="T10">名稱】</text:span><text:span text:style-name="T19">○○○</text:span><text:span text:style-name="T21">建築師事務所</text:span></text:p>
            <text:p text:style-name="P20"><text:span text:style-name="T10">【公司地址】</text:span><text:span text:style-name="T21">臺中市</text:span><text:span text:style-name="T19">○○</text:span><text:span text:style-name="T21">區</text:span><text:span text:style-name="T19">○○</text:span><text:span text:style-name="T21">街</text:span><text:span text:style-name="T19">○○</text:span><text:span text:style-name="T21">號</text:span></text:p>
            <text:p text:style-name="P21"><text:span text:style-name="T10">【開業證字號或登記證字號】</text:span><text:span text:style-name="T21">建開證字第0000號</text:span><text:span text:style-name="T34"> <text:s text:c="3"/></text:span><text:span text:style-name="T10"><text:s/>【電話】</text:span><text:span text:style-name="T21">04-00000000</text:span><text:span text:style-name="T3">印</text:span></text:p>
            <text:p text:style-name="P21"><text:span text:style-name="T10">【統一編號】</text:span><text:span text:style-name="T21">12345678</text:span></text:p>
            <text:p text:style-name="P22"><draw:custom-shape text:anchor-type="char" draw:z-index="2" draw:style-name="gr2" draw:text-style-name="P42" svg:width="0.862cm" svg:height="0.862cm" svg:x="13.123cm" svg:y="0.335cm"><text:p/><draw:enhanced-geometry svg:viewBox="0 0 21600 21600" draw:type="rectangle" draw:enhanced-path="M 0 0 L 21600 0 21600 21600 0 21600 0 0 Z N"/></draw:custom-shape>【負責人】 </text:p>
            <text:p text:style-name="P15"><text:span text:style-name="T10">【姓</text:span><text:span text:style-name="T3">　</text:span><text:span text:style-name="T10">名】</text:span><text:span text:style-name="T19">○○○</text:span></text:p>
            <text:p text:style-name="P15"><text:span text:style-name="T10">【身份證字號】</text:span><text:span text:style-name="T21">B000000000</text:span><text:span text:style-name="T16">　　　　</text:span><text:span text:style-name="T17"> <text:s text:c="2"/></text:span><text:span text:style-name="T16">　</text:span><text:span text:style-name="T17"> <text:s text:c="5"/></text:span><text:span text:style-name="T10">【電話】</text:span><text:span text:style-name="T21">04-00000000</text:span><text:span text:style-name="T3">印</text:span></text:p>
            <text:p text:style-name="P22">【專業設計技術人員】</text:p>
            <text:p text:style-name="P15"><text:span text:style-name="T10">【姓</text:span><text:span text:style-name="T3">　</text:span><text:span text:style-name="T10">名】</text:span><text:span text:style-name="T19">○○○</text:span></text:p>
            <text:p text:style-name="P15"><text:span text:style-name="T10">【登記證字號】</text:span><text:span text:style-name="T21">建開證字第○號、內營室技字第○號 <text:s/></text:span><text:span text:style-name="T10">【電話】</text:span><text:span text:style-name="T21">04-00000000</text:span><text:span text:style-name="T3">印</text:span></text:p>
          </table:table-cell>
        </table:table-row>
        <table:table-row table:style-name="表格1.5">
          <table:table-cell table:style-name="表格1.A2" office:value-type="string">
            <text:list xml:id="list112826435534088" text:continue-numbering="true" text:style-name="WW8Num3">
              <text:list-item>
                <text:p text:style-name="P23"><text:span text:style-name="T13">裝修概要</text:span><text:span text:style-name="T10">】</text:span></text:p>
              </text:list-item>
            </text:list>
            <text:p text:style-name="P24"><text:span text:style-name="T10">【</text:span><text:span text:style-name="T13">裝修</text:span><text:span text:style-name="T10">地址】</text:span><text:span text:style-name="T21">臺中市</text:span><text:span text:style-name="T19">○○</text:span><text:span text:style-name="T21">區</text:span><text:span text:style-name="T19">○○路○○</text:span><text:span text:style-name="T21">號</text:span></text:p>
            <text:p text:style-name="P24"><text:span text:style-name="T10">【原建築物用途】</text:span><text:span text:style-name="T21">第○層○○</text:span></text:p>
            <text:p text:style-name="P24"><text:span text:style-name="T10">【變更後建築物用途】</text:span><text:span text:style-name="T21">第○層○○</text:span></text:p>
          </table:table-cell>
        </table:table-row>
        <table:table-row table:style-name="表格1.5">
          <table:table-cell table:style-name="表格1.A2" office:value-type="string">
            <text:list xml:id="list112826778208756" text:continue-numbering="true" text:style-name="WW8Num3">
              <text:list-item>
                <text:p text:style-name="P23"><text:span text:style-name="T13">建築物室內裝修概要</text:span><text:span text:style-name="T10">】</text:span></text:p>
              </text:list-item>
            </text:list>
            <text:p text:style-name="P19"><text:span text:style-name="T10">【</text:span><text:span text:style-name="T13">裝修樓層</text:span><text:span text:style-name="T10">】</text:span><text:span text:style-name="T21">○~○樓</text:span><text:span text:style-name="T26">（</text:span><text:span text:style-name="T21">編號</text:span><text:span text:style-name="T19">○○戶</text:span><text:span text:style-name="T26">）</text:span></text:p>
            <text:p text:style-name="P25"><text:span text:style-name="T10">【原有樓地板面積】</text:span><text:span text:style-name="T19">1F：○、 2F：○、 3F：○、 4F：○</text:span><text:span text:style-name="T12">平方公尺</text:span></text:p>
            <text:p text:style-name="P26"><text:span text:style-name="T10">【申請樓地板面積】</text:span><text:span text:style-name="T19">1F：○、 2F：○、 3F：○、 4F：○</text:span><text:span text:style-name="T12">平方公尺</text:span></text:p>
            <text:p text:style-name="P19"><text:span text:style-name="T10">【</text:span><text:span text:style-name="T13">裝修位置</text:span><text:span text:style-name="T10">】</text:span><text:span text:style-name="T21">1F：天花板，2、3F：分間牆，天花板</text:span><text:span text:style-name="T50">&lt;不是寫用途&gt;</text:span></text:p>
          </table:table-cell>
        </table:table-row>
        <table:table-row table:style-name="表格1.1">
          <table:table-cell table:style-name="表格1.A8" office:value-type="string">
            <text:p text:style-name="P4"/>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
      <text:p text:style-name="P29"><draw:frame draw:style-name="fr2" draw:name="框架2" text:anchor-type="paragraph" svg:x="-0.049cm" svg:y="0.004cm" svg:width="16.099cm" draw:z-index="0"><draw:text-box fo:min-height="0.058cm"><table:table table:name="表格2" table:style-name="表格2"><table:table-column table:style-name="表格2.A"/><table:table-row table:style-name="表格2.1"><table:table-cell table:style-name="表格2.A1" office:value-type="string"><text:p text:style-name="P28">【收件】</text:p><text:p text:style-name="P34"><text:span text:style-name="T40">【掛號字號】</text:span><text:span text:style-name="T16">　　　　　</text:span><text:span text:style-name="T45">字第</text:span><text:span text:style-name="T16">　　　　　</text:span><text:span text:style-name="T45">號</text:span></text:p><text:p text:style-name="P34"><text:span text:style-name="T40">【掛號字號】</text:span><text:span text:style-name="T16">　　　　　　　　</text:span><text:span text:style-name="T45">年</text:span><text:span text:style-name="T16">　</text:span><text:span text:style-name="T45">月</text:span><text:span text:style-name="T16">　</text:span><text:span text:style-name="T45">日</text:span></text:p></table:table-cell></table:table-row><table:table-row table:style-name="表格2.1"><table:table-cell table:style-name="表格2.A2" office:value-type="string"><text:p text:style-name="P28">【審查】</text:p><text:p text:style-name="P34"><text:span text:style-name="T40">【第一次通知改正日期】</text:span><text:span text:style-name="T16">　　　　</text:span><text:span text:style-name="T45">年</text:span><text:span text:style-name="T16">　</text:span><text:span text:style-name="T45">月</text:span><text:span text:style-name="T16">　</text:span><text:span text:style-name="T45">日</text:span></text:p><text:p text:style-name="P34"><text:span text:style-name="T40">【駁回日期】 </text:span><text:span text:style-name="T16">　　　　　　　　</text:span><text:span text:style-name="T45">年</text:span><text:span text:style-name="T16">　</text:span><text:span text:style-name="T45">月</text:span><text:span text:style-name="T16">　</text:span><text:span text:style-name="T45">日</text:span></text:p><text:p text:style-name="P35"><text:span text:style-name="T40">【合格日期字號】</text:span><text:span text:style-name="T16">　　</text:span><text:span text:style-name="T45">年</text:span><text:span text:style-name="T16">　</text:span><text:span text:style-name="T45">月</text:span><text:span text:style-name="T16">　</text:span><text:span text:style-name="T45">日</text:span><text:span text:style-name="T16">　</text:span><text:span text:style-name="T45">字第</text:span><text:span text:style-name="T16">　　　</text:span><text:span text:style-name="T45">號</text:span><text:span text:style-name="T16">　</text:span><text:span text:style-name="T40">【查驗人員】</text:span><text:span text:style-name="T16">　　</text:span><text:span text:style-name="T45">印</text:span></text:p><text:p text:style-name="P34"><text:span text:style-name="T40">【領收日期】</text:span><text:span text:style-name="T16">　　　　　　　　　</text:span><text:span text:style-name="T45">年</text:span><text:span text:style-name="T16">　</text:span><text:span text:style-name="T45">月</text:span><text:span text:style-name="T16">　</text:span><text:span text:style-name="T45">日</text:span><text:span text:style-name="T16">　</text:span><text:span text:style-name="T40">【領收人簽章】</text:span><text:span text:style-name="T16">　　</text:span><text:span text:style-name="T45">印</text:span></text:p></table:table-cell></table:table-row><table:table-row table:style-name="表格2.1"><table:table-cell table:style-name="表格2.A2" office:value-type="string"><text:p text:style-name="P27"><text:span text:style-name="T40">【歷次</text:span><text:span text:style-name="T38">室內裝修合格證明字號</text:span><text:span text:style-name="T40">】</text:span></text:p><text:p text:style-name="P36"><text:span text:style-name="T38">第</text:span><text:span text:style-name="T16">　　</text:span><text:span text:style-name="T45">次：</text:span><text:span text:style-name="T16">　　　</text:span><text:span text:style-name="T45">年</text:span><text:span text:style-name="T16">　</text:span><text:span text:style-name="T45">月</text:span><text:span text:style-name="T16">　</text:span><text:span text:style-name="T45">日</text:span><text:span text:style-name="T16">　</text:span><text:span text:style-name="T45">字第</text:span><text:span text:style-name="T16">　　　　　　</text:span><text:span text:style-name="T45">號</text:span></text:p><text:p text:style-name="P36"><text:span text:style-name="T38">第</text:span><text:span text:style-name="T16">　　</text:span><text:span text:style-name="T45">次：</text:span><text:span text:style-name="T16">　　　</text:span><text:span text:style-name="T45">年</text:span><text:span text:style-name="T16">　</text:span><text:span text:style-name="T45">月</text:span><text:span text:style-name="T16">　</text:span><text:span text:style-name="T45">日</text:span><text:span text:style-name="T16">　</text:span><text:span text:style-name="T45">字第</text:span><text:span text:style-name="T16">　　　　　　</text:span><text:span text:style-name="T45">號</text:span></text:p><text:p text:style-name="P36"><text:span text:style-name="T38">第</text:span><text:span text:style-name="T16">　　</text:span><text:span text:style-name="T45">次：</text:span><text:span text:style-name="T16">　　　</text:span><text:span text:style-name="T45">年</text:span><text:span text:style-name="T16">　</text:span><text:span text:style-name="T45">月</text:span><text:span text:style-name="T16">　</text:span><text:span text:style-name="T45">日</text:span><text:span text:style-name="T16">　</text:span><text:span text:style-name="T45">字第</text:span><text:span text:style-name="T16">　　　　　　</text:span><text:span text:style-name="T45">號</text:span></text:p><text:p text:style-name="P36"><text:span text:style-name="T38">第</text:span><text:span text:style-name="T16">　　</text:span><text:span text:style-name="T45">次：</text:span><text:span text:style-name="T16">　　　</text:span><text:span text:style-name="T45">年</text:span><text:span text:style-name="T16">　</text:span><text:span text:style-name="T45">月</text:span><text:span text:style-name="T16">　</text:span><text:span text:style-name="T45">日</text:span><text:span text:style-name="T16">　</text:span><text:span text:style-name="T45">字第</text:span><text:span text:style-name="T16">　　　　　　</text:span><text:span text:style-name="T45">號</text:span></text:p><text:p text:style-name="P36"><text:span text:style-name="T38">第</text:span><text:span text:style-name="T16">　　</text:span><text:span text:style-name="T45">次：</text:span><text:span text:style-name="T16">　　　</text:span><text:span text:style-name="T45">年</text:span><text:span text:style-name="T16">　</text:span><text:span text:style-name="T45">月</text:span><text:span text:style-name="T16">　</text:span><text:span text:style-name="T45">日</text:span><text:span text:style-name="T16">　</text:span><text:span text:style-name="T45">字第</text:span><text:span text:style-name="T16">　　　　　　</text:span><text:span text:style-name="T45">號</text:span></text:p><text:p text:style-name="P36"><text:span text:style-name="T38">第</text:span><text:span text:style-name="T16">　　</text:span><text:span text:style-name="T45">次：</text:span><text:span text:style-name="T16">　　　</text:span><text:span text:style-name="T45">年</text:span><text:span text:style-name="T16">　</text:span><text:span text:style-name="T45">月</text:span><text:span text:style-name="T16">　</text:span><text:span text:style-name="T45">日</text:span><text:span text:style-name="T16">　</text:span><text:span text:style-name="T45">字第</text:span><text:span text:style-name="T16">　　　　　　</text:span><text:span text:style-name="T45">號</text:span></text:p></table:table-cell></table:table-row><table:table-row table:style-name="表格2.1"><table:table-cell table:style-name="表格2.A2" office:value-type="string"><text:p text:style-name="P38">【備註】</text:p><text:p text:style-name="P39"><text:span text:style-name="T33">一、本案涉及分間牆之變更，由</text:span><text:span text:style-name="T28">○○○</text:span><text:span text:style-name="T33">建築師簽證負責。</text:span></text:p><text:p text:style-name="P40">二、建築物裝修概要：</text:p><table:table table:name="表格3" table:style-name="表格3"><table:table-column table:style-name="表格3.A" table:number-columns-repeated="3"/><table:table-column table:style-name="表格3.D"/><table:table-row table:style-name="表格3.1"><table:table-cell table:style-name="表格3.A1" office:value-type="string"><text:p text:style-name="P30">裝修地址(樓層)</text:p></table:table-cell><table:table-cell table:style-name="表格3.A1" office:value-type="string"><text:p text:style-name="P30">裝修位置</text:p></table:table-cell><table:table-cell table:style-name="表格3.A1" office:value-type="string"><text:p text:style-name="P30">原有面積(平方公尺)</text:p></table:table-cell><table:table-cell table:style-name="表格3.D1" office:value-type="string"><text:p text:style-name="P30">申請面積(平方公尺)</text:p></table:table-cell></table:table-row><table:table-row table:style-name="表格3.2"><table:table-cell table:style-name="表格3.A1" office:value-type="string"><text:p text:style-name="P31"/></table:table-cell><table:table-cell table:style-name="表格3.A1" office:value-type="string"><text:p text:style-name="P31"/></table:table-cell><table:table-cell table:style-name="表格3.A1" office:value-type="string"><text:p text:style-name="P31"/></table:table-cell><table:table-cell table:style-name="表格3.D1" office:value-type="string"><text:p text:style-name="P31"/></table:table-cell></table:table-row><table:table-row table:style-name="表格3.2"><table:table-cell table:style-name="表格3.A1" office:value-type="string"><text:p text:style-name="P31"/></table:table-cell><table:table-cell table:style-name="表格3.A1" office:value-type="string"><text:p text:style-name="P31"/></table:table-cell><table:table-cell table:style-name="表格3.A1" office:value-type="string"><text:p text:style-name="P31"/></table:table-cell><table:table-cell table:style-name="表格3.D1" office:value-type="string"><text:p text:style-name="P31"/></table:table-cell></table:table-row><table:table-row table:style-name="表格3.2"><table:table-cell table:style-name="表格3.A1" office:value-type="string"><text:p text:style-name="P31"/></table:table-cell><table:table-cell table:style-name="表格3.A1" office:value-type="string"><text:p text:style-name="P31"/></table:table-cell><table:table-cell table:style-name="表格3.A1" office:value-type="string"><text:p text:style-name="P31"/></table:table-cell><table:table-cell table:style-name="表格3.D1" office:value-type="string"><text:p text:style-name="P31"/></table:table-cell></table:table-row></table:table><text:p text:style-name="P41"><text:span text:style-name="T29">□</text:span>、<text:span text:style-name="T51">本案係特種建築物(或合法房屋)以簽證現況圖替代使用執照竣工圖之案件，由</text:span><text:span text:style-name="T53"> <text:s text:c="3"/></text:span><text:span text:style-name="T51">建築師簽證負責。</text:span></text:p><text:p text:style-name="區塊文字"><text:span text:style-name="T29">□</text:span>、本案係剛領得使用執照尚未頜得建築物產權資料之案件，由所有權人及申請人<text:span text:style-name="T29"> <text:s/></text:span>切結於辦理竣工查驗時檢附。</text:p><text:p text:style-name="區塊文字"><text:span text:style-name="T29">□</text:span>、本案違建部分其面積不得併入室內裝修申請面積計算；另為維護建築物公共安全，違建部分之裝修材料仍應依建築技術規則及建築管理相關規定檢討辦理，違建部分依據台中市政府相關規定由市政府處理。</text:p><text:p text:style-name="P37"><text:span text:style-name="T29">□</text:span><text:span text:style-name="T31">、本案係申請戶數變更涉及室內裝修分間(界)牆之更動，依建築物室內裝修管理辦法辦理。本案係室內裝修範圍，</text:span><text:span text:style-name="T29"> <text:s text:c="3"/></text:span><text:span text:style-name="T31">號</text:span><text:span text:style-name="T29"> <text:s text:c="3"/></text:span><text:span text:style-name="T31">樓原為</text:span><text:span text:style-name="T29"> <text:s text:c="3"/></text:span><text:span text:style-name="T31">戶，合併為</text:span><text:span text:style-name="T29"> <text:s text:c="3"/></text:span><text:span text:style-name="T31">戶，</text:span><text:span text:style-name="T29"> <text:s text:c="3"/></text:span><text:span text:style-name="T31">號</text:span><text:span text:style-name="T29"> <text:s text:c="3"/></text:span><text:span text:style-name="T31">樓原為</text:span><text:span text:style-name="T29"> <text:s text:c="3"/></text:span><text:span text:style-name="T31">戶，變更為</text:span><text:span text:style-name="T29"> <text:s text:c="3"/></text:span><text:span text:style-name="T31">戶。</text:span></text:p><text:p text:style-name="P37"><text:span text:style-name="T29">□</text:span><text:span text:style-name="T31">、本案係依台中市政府之規定可免辦理「變更使用執照」程序但仍應依建築物室內裝修管理辦法規定申請室內裝修審查之案件，本案建築物原用途為</text:span><text:span text:style-name="T29"> <text:s text:c="3"/></text:span><text:span text:style-name="T31">室內裝修之用途為</text:span><text:span text:style-name="T29"> <text:s text:c="3"/></text:span><text:span text:style-name="T31">。</text:span></text:p><text:p text:style-name="P37"><text:span text:style-name="T29">□</text:span><text:span text:style-name="T31">、其他(如修改竣工圖項目)</text:span></text:p></table:table-cell></table:table-row></table:table></draw:text-box></draw:frame>E1-2-1</text:p>
      <text:p text:style-name="P33"><text:span text:style-name="T44">※</text:span><text:span text:style-name="T43">第</text:span><text:span text:style-name="T47">1.</text:span><text:span text:style-name="T43">、</text:span><text:span text:style-name="T47">2.</text:span><text:span text:style-name="T43">、</text:span><text:span text:style-name="T47">3.</text:span><text:span text:style-name="T43">、</text:span><text:span text:style-name="T47">4.、8.項由申請人填寫。</text:span></text:p>
      <text:p text:style-name="P33"><text:span text:style-name="T44">※</text:span><text:span text:style-name="T43">建築物</text:span><text:span text:style-name="T48">室內裝修申請查核圖說，合格者，經查驗人員簽章後，申請應依</text:span><text:span text:style-name="T43">建築物</text:span><text:span text:style-name="T48">室內裝修管理辦法第五條規定交由室內裝修業或營造廠施工。</text:span></text:p>
      <text:p text:style-name="P32"><text:span text:style-name="T49">※</text:span>申請人應依建築物室內裝修管理辦法第廿六條規定應於規定期限內施工完竣後申請竣工查驗，逾期未申請者，許可文件失去效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margin-top="0cm" fo:margin-bottom="0.635cm" loext:contextual-spacing="false" fo:text-align="justify" style:justify-single-word="false" fo:text-indent="0cm" style:auto-text-indent="false"/>
      <style:text-properties fo:color="#ff0000"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color="#ff0000" style:font-name="標楷體" fo:font-family="標楷體" style:font-family-generic="script" style:font-name-asian="標楷體" style:font-family-asian="標楷體" style:font-family-generic-asian="script"/>
    </style:style>
    <style:style style:name="結語" style:family="paragraph" style:parent-style-name="Standard" style:next-style-name="Standard">
      <style:paragraph-properties fo:margin-left="7.62cm" fo:margin-right="0cm" fo:text-indent="0cm" style:auto-text-indent="false"/>
      <style:text-properties fo:color="#ff0000"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838cm" fo:margin-right="0.469cm" fo:line-height="0.423cm" fo:text-align="justify" style:justify-single-word="false" fo:text-indent="-0.838cm" style:auto-text-indent="false"/>
      <style:text-properties fo:color="#ff0000" style:font-name="Arial" fo:font-family="Arial" style:font-family-generic="swiss" style:font-pitch="variable" fo:font-size="10pt" fo:letter-spacing="0.035cm" style:font-name-asian="標楷體" style:font-family-asian="標楷體" style:font-family-generic-asian="scri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37cm" fo:margin-left="0.3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491cm" fo:margin-bottom="2cm" fo:margin-left="2.6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室內裝修圖說審查表          C21-4</dc:title>
    <meta:initial-creator>Administrator</meta:initial-creator>
    <meta:creation-date>2007-07-06T06:17:00</meta:creation-date>
    <dc:creator>Colling</dc:creator>
    <dc:date>2009-06-19T00:06:00</dc:date>
    <meta:print-date>2006-04-07T11:47:00</meta:print-date>
    <meta:editing-cycles>14</meta:editing-cycles>
    <meta:editing-duration>PT2H5M</meta:editing-duration>
    <meta:document-statistic meta:table-count="3" meta:image-count="0" meta:object-count="0" meta:page-count="1" meta:paragraph-count="68" meta:word-count="1261" meta:character-count="1644" meta:non-whitespace-character-count="1374"/>
    <meta:generator>LibreOffice/5.1.1.3$Windows_x86 LibreOffice_project/89f508ef3ecebd2cfb8e1def0f0ba9a803b88a6d</meta:generator>
  </office:meta>
</office:document-meta>
</file>