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3.464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8cm" fo:keep-together="always"/>
    </style:style>
    <style:style style:name="表格1.4" style:family="table-row">
      <style:table-row-properties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55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5.761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601cm" fo:margin-right="0cm" fo:text-align="justify" style:justify-single-word="false" fo:text-indent="-0.601cm" style:auto-text-indent="false"/>
    </style:style>
    <style:style style:name="P13" style:family="paragraph" style:parent-style-name="Standard">
      <style:paragraph-properties fo:margin-left="1.189cm" fo:margin-right="0cm" fo:line-height="0.635cm" fo:text-indent="-1.189cm" style:auto-text-indent="false"/>
      <style:text-properties style:font-name-asian="標楷體"/>
    </style:style>
    <style:style style:name="P14" style:family="paragraph" style:parent-style-name="Standard">
      <style:paragraph-properties fo:margin-left="1.185cm" fo:margin-right="0cm" fo:line-height="0.635cm" fo:text-indent="-0.55cm" style:auto-text-indent="false"/>
    </style:style>
    <style:style style:name="P15" style:family="paragraph" style:parent-style-name="Standard">
      <style:paragraph-properties fo:margin-left="1.185cm" fo:margin-right="0cm" fo:text-align="justify" style:justify-single-word="false" fo:text-indent="-0.5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神明會申報書</text:p>
      <text:p text:style-name="P1"><text:span text:style-name="T2">中華民國 <text:s/>年 <text:s/>月 <text:s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受理機關：</text:span><text:span text:style-name="T3"> <text:s text:c="8"/></text:span><text:span text:style-name="T2">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申報法令依據</text:p>
          </table:table-cell>
          <table:covered-table-cell/>
          <table:table-cell table:style-name="表格1.A2" table:number-rows-spanned="2" table:number-columns-spanned="2" office:value-type="string">
            <text:p text:style-name="Standard"><text:span text:style-name="T2">依地籍清理條例</text:span><text:span text:style-name="T3"> <text:s text:c="13"/>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3">□ </text:span><text:span text:style-name="T2">第十九條</text:span>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2">申報確定神明會會員（信徒）名冊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Standard"><text:span text:style-name="T3">□ </text:span><text:span text:style-name="T2">第二十六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申報人</text:p>
          </table:table-cell>
          <table:table-cell table:style-name="表格1.A2" table:number-rows-spanned="2" table:number-columns-spanned="2" office:value-type="string">
            <text:p text:style-name="P9"><text:span text:style-name="T2">姓</text:span><text:span text:style-name="T3"> <text:s text:c="5"/></text:span><text:span text:style-name="T2">名</text:span></text:p>
          </table:table-cell>
          <table:covered-table-cell/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F4" table:number-columns-spanned="3" office:value-type="string">
            <text:p text:style-name="P9"><text:span text:style-name="T3">□ </text:span><text:span text:style-name="T2">管理人</text:span></text:p>
          </table:table-cell>
          <table:covered-table-cell/>
          <table:covered-table-cell/>
          <table:table-cell table:style-name="表格1.A1" office:value-type="string">
            <text:p text:style-name="P4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9"><text:span text:style-name="T3">□ </text:span><text:span text:style-name="T2">代表人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5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國民身分證</text:p>
            <text:p text:style-name="P6">統一編號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9"><text:span text:style-name="T2">住</text:span><text:span text:style-name="T3"> <text:s text:c="5"/></text:span><text:span text:style-name="T2">址</text:span></text:p>
          </table:table-cell>
          <table:covered-table-cell/>
          <table:table-cell table:style-name="表格1.F5" table:number-columns-spanned="4" office:value-type="string">
            <text:p text:style-name="P10"><text:span text:style-name="T3"><text:s text:c="4"/></text:span><text:span text:style-name="T2">縣</text:span><text:span text:style-name="T3"> <text:s text:c="4"/></text:span><text:span text:style-name="T2">鄉鎮</text:span><text:span text:style-name="T3"> <text:s text:c="7"/></text:span><text:span text:style-name="T2">路</text:span></text:p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10"><text:span text:style-name="T2">段</text:span><text:span text:style-name="T3"> <text:s text:c="3"/></text:span><text:span text:style-name="T2">巷</text:span><text:span text:style-name="T3"> <text:s text:c="3"/></text:span><text:span text:style-name="T2">號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table:number-columns-spanned="4" office:value-type="string">
            <text:p text:style-name="P10"><text:span text:style-name="T3"><text:s text:c="4"/></text:span><text:span text:style-name="T2">市</text:span><text:span text:style-name="T3"> <text:s text:c="4"/></text:span><text:span text:style-name="T2">市區</text:span><text:span text:style-name="T3"> <text:s text:c="7"/></text:span><text:span text:style-name="T2">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9"><text:span text:style-name="T2">電</text:span><text:span text:style-name="T3"> <text:s text:c="5"/></text:span><text:span text:style-name="T2">話</text:span>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附件</text:p>
          </table:table-cell>
          <table:table-cell table:style-name="表格1.D5" table:number-columns-spanned="5" office:value-type="string">
            <text:p text:style-name="Standard"><text:span text:style-name="T3">□ </text:span><text:span text:style-name="T2">1.推舉書</text:span><text:span text:style-name="T3"> <text:s text:c="21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□ </text:span><text:span text:style-name="T2">7.不動產清冊</text:span><text:span text:style-name="T3"> <text:s text:c="17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Standard"><text:span text:style-name="T3">□ </text:span><text:span text:style-name="T2">2.沿革</text:span><text:span text:style-name="T3"> <text:s text:c="23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□ </text:span><text:span text:style-name="T2">8.不動產登記謄本</text:span><text:span text:style-name="T3"> <text:s text:c="13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12"><text:span text:style-name="T3">□ </text:span><text:span text:style-name="T2">3.原始規約（組織成員名冊、出資證明文件）</text:span><text:span text:style-name="T3"> <text:s text:c="23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3">□ </text:span><text:span text:style-name="T2">9.會員（信徒）全部戶籍謄本</text:span><text:span text:style-name="T3"> <text:s text:c="3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10"><text:span text:style-name="T3">□ </text:span><text:span text:style-name="T2">4.會員（信徒）系統表</text:span><text:span text:style-name="T3"> <text:s text:c="9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3">□ </text:span><text:span text:style-name="T2">10.會員（信徒）權拋棄名冊</text:span><text:span text:style-name="T3"> <text:s text:c="4"/></text:span><text:span text:style-name="T2">份</text:span></text:p>
            <text:p text:style-name="P7">（無者免附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10"><text:span text:style-name="T3">□ </text:span><text:span text:style-name="T2">5.會員（信徒）繼承慣例</text:span><text:span text:style-name="T3"> <text:s text:c="7"/></text:span><text:span text:style-name="T2">份</text:span></text:p>
            <text:p text:style-name="P7">（無者免附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3">□ </text:span><text:span text:style-name="T2">11.其他有關文件</text:span><text:span text:style-name="T3"> <text:s text:c="15"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10"><text:span text:style-name="T3">□ </text:span><text:span text:style-name="T2">6.現會員（信徒）名冊</text:span><text:span text:style-name="T3"> <text:s text:c="9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D5" office:value-type="string">
            <text:p text:style-name="P4">備註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註：1.申報人須具有會員（信徒）身分，敘明附件名稱、件數及申報人（或代表人）姓名、住址、日期。</text:p>
      <text:p text:style-name="P14"><text:span text:style-name="T3"><text:s/></text:span><text:span text:style-name="T2">2.戶籍謄本及土地登記謄本或建物登記謄本應分別依序裝訂成冊。</text:span></text:p>
      <text:p text:style-name="P15"><text:span text:style-name="T3"><text:s/></text:span><text:span text:style-name="T2">3.本表以白色A4模造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書</dc:title>
    <dc:subject>神明會申報書</dc:subject>
    <meta:initial-creator>301000000A</meta:initial-creator>
    <meta:creation-date>2015-09-02T15:00:00</meta:creation-date>
    <dc:date>2015-09-08T16:35:55.849000000</dc:date>
    <meta:print-date>2008-06-16T15:52:00</meta:print-date>
    <meta:editing-cycles>3</meta:editing-cycles>
    <meta:editing-duration>PT32S</meta:editing-duration>
    <meta:document-statistic meta:table-count="1" meta:image-count="0" meta:object-count="0" meta:page-count="1" meta:paragraph-count="38" meta:word-count="334" meta:character-count="612" meta:non-whitespace-character-count="351"/>
    <meta:generator>LibreOffice/5.0.0.5$Windows_x86 LibreOffice_project/1b1a90865e348b492231e1c451437d7a15bb262b</meta:generator>
  </office:meta>
</office:document-meta>
</file>