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附錄一" style:master-page-name="MP0" style:family="paragraph">
      <style:paragraph-properties fo:break-before="page" fo:margin-bottom="0.1666in" fo:margin-left="0.3333in" fo:text-indent="-0.3333in" style:page-number="9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5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6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P7" style:parent-style-name="內文" style:family="paragraph">
      <style:paragraph-properties fo:text-align="center" fo:margin-top="0.1666in" fo:margin-bottom="0.0833in" fo:line-height="0.2777in"/>
    </style:style>
    <style:style style:name="T8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text-align="center" fo:margin-top="0.1666in" fo:margin-bottom="0.0833in" fo:line-height="0.2777in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3951in"/>
    </style:style>
    <style:style style:name="TableColumn23" style:family="table-column">
      <style:table-column-properties style:column-width="1.0027in"/>
    </style:style>
    <style:style style:name="TableColumn24" style:family="table-column">
      <style:table-column-properties style:column-width="1.9597in"/>
    </style:style>
    <style:style style:name="TableColumn25" style:family="table-column">
      <style:table-column-properties style:column-width="1.1666in"/>
    </style:style>
    <style:style style:name="TableColumn26" style:family="table-column">
      <style:table-column-properties style:column-width="1.2631in"/>
    </style:style>
    <style:style style:name="Table21" style:family="table">
      <style:table-properties style:width="5.7875in" fo:margin-left="0in" table:align="center"/>
    </style:style>
    <style:style style:name="TableRow27" style:family="table-row">
      <style:table-row-properties style:min-row-height="0.5909in"/>
    </style:style>
    <style:style style:name="TableCell28" style:family="table-cell">
      <style:table-cell-properties fo:border-top="0.0208in solid #000000" fo:border-left="0.0208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margin-bottom="0.0833in" style:line-height-at-least="0.1666in"/>
    </style:style>
    <style:style style:name="P30" style:parent-style-name="內文" style:family="paragraph">
      <style:paragraph-properties fo:margin-bottom="0.0833in" style:line-height-at-least="0.1666in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bottom="0.0833in" style:line-height-at-least="0.1666in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2756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Cell4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Row53" style:family="table-row">
      <style:table-row-properties style:min-row-height="0.3854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ableRow64" style:family="table-row">
      <style:table-row-properties style:min-row-height="0.3854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ableRow75" style:family="table-row">
      <style:table-row-properties style:min-row-height="0.3854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ableRow86" style:family="table-row">
      <style:table-row-properties style:min-row-height="0.3854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ableRow97" style:family="table-row">
      <style:table-row-properties style:min-row-height="0.3854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ableRow108" style:family="table-row">
      <style:table-row-properties style:min-row-height="0.3854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ableRow119" style:family="table-row">
      <style:table-row-properties style:min-row-height="0.3854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ableRow130" style:family="table-row">
      <style:table-row-properties style:min-row-height="0.3854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ableRow141" style:family="table-row">
      <style:table-row-properties style:min-row-height="0.3854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ableRow152" style:family="table-row">
      <style:table-row-properties style:min-row-height="0.3854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ableRow163" style:family="table-row">
      <style:table-row-properties style:min-row-height="0.3854in"/>
    </style:style>
    <style:style style:name="TableCell1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margin-right="0.1763in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margin-right="0.1763in"/>
    </style:style>
    <style:style style:name="TableCell1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margin-right="0.1368in"/>
    </style:style>
    <style:style style:name="P170" style:parent-style-name="內文" style:family="paragraph">
      <style:paragraph-properties fo:text-align="end"/>
      <style:text-properties fo:font-size="11pt" style:font-size-asian="11pt" style:font-size-complex="11pt"/>
    </style:style>
    <style:style style:name="P171" style:parent-style-name="內文" style:family="paragraph">
      <style:text-properties style:font-weight-complex="bold"/>
    </style:style>
    <style:style style:name="P172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73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74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75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76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77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78" style:parent-style-name="內文" style:family="paragraph">
      <style:paragraph-properties fo:margin-left="0.1965in" fo:text-indent="-0.1965in">
        <style:tab-stops/>
      </style:paragraph-properties>
    </style:style>
    <style:style style:name="TableColumn180" style:family="table-column">
      <style:table-column-properties style:column-width="6.0381in" style:use-optimal-column-width="false"/>
    </style:style>
    <style:style style:name="Table179" style:family="table">
      <style:table-properties style:width="6.0381in" fo:margin-left="0in" table:align="center"/>
    </style:style>
    <style:style style:name="TableRow181" style:family="table-row">
      <style:table-row-properties style:min-row-height="6.6687in" style:use-optimal-row-height="false"/>
    </style:style>
    <style:style style:name="TableCell182" style:family="table-cell">
      <style:table-cell-properties fo:border="0.0208in solid #000000" style:writing-mode="lr-tb" fo:padding-top="0in" fo:padding-left="0.0194in" fo:padding-bottom="0in" fo:padding-right="0.0194in"/>
    </style:style>
    <style:style style:name="P183" style:parent-style-name="附錄一" style:family="paragraph">
      <style:paragraph-properties fo:margin-top="0.1666in" fo:margin-bottom="0.25in" fo:margin-left="0.5in" fo:text-indent="-0.3333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185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186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187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18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89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19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9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92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193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194" style:parent-style-name="預設段落字型" style:family="text">
      <style:text-properties fo:font-size="11pt" style:font-size-asian="11pt"/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T196" style:parent-style-name="預設段落字型" style:family="text">
      <style:text-properties fo:font-size="11pt" style:font-size-asian="11pt" style:font-size-complex="11pt"/>
    </style:style>
    <style:style style:name="T197" style:parent-style-name="預設段落字型" style:family="text">
      <style:text-properties fo:font-size="11pt" style:font-size-asian="11pt" style:font-size-complex="11pt"/>
    </style:style>
    <style:style style:name="P198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199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00" style:parent-style-name="預設段落字型" style:family="text">
      <style:text-properties fo:font-size="11pt" style:font-size-asian="11pt" style:font-size-complex="11pt"/>
    </style:style>
    <style:style style:name="T201" style:parent-style-name="預設段落字型" style:family="text">
      <style:text-properties fo:font-size="11pt" style:font-size-asian="11pt"/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P204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205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 style:font-size-complex="11pt"/>
    </style:style>
    <style:style style:name="P206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20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20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209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10" style:parent-style-name="預設段落字型" style:family="text">
      <style:text-properties fo:font-size="11pt" style:font-size-asian="11pt" style:font-size-complex="11pt"/>
    </style:style>
    <style:style style:name="T211" style:parent-style-name="預設段落字型" style:family="text">
      <style:text-properties fo:font-size="11pt" style:font-size-asian="11pt" style:font-size-complex="11pt"/>
    </style:style>
    <style:style style:name="T212" style:parent-style-name="預設段落字型" style:family="text">
      <style:text-properties fo:font-size="11pt" style:font-size-asian="11pt" style:font-size-complex="11pt"/>
    </style:style>
    <style:style style:name="T213" style:parent-style-name="預設段落字型" style:family="text">
      <style:text-properties fo:font-size="11pt" style:font-size-asian="11pt"/>
    </style:style>
    <style:style style:name="T214" style:parent-style-name="預設段落字型" style:family="text">
      <style:text-properties fo:font-size="11pt" style:font-size-asian="11pt"/>
    </style:style>
    <style:style style:name="T215" style:parent-style-name="預設段落字型" style:family="text">
      <style:text-properties fo:font-size="11pt" style:font-size-asian="11pt"/>
    </style:style>
    <style:style style:name="T216" style:parent-style-name="預設段落字型" style:family="text">
      <style:text-properties fo:font-size="11pt" style:font-size-asian="11pt"/>
    </style:style>
    <style:style style:name="T217" style:parent-style-name="預設段落字型" style:family="text">
      <style:text-properties fo:font-size="11pt" style:font-size-asian="11pt"/>
    </style:style>
    <style:style style:name="P218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219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 style:font-size-complex="11pt"/>
    </style:style>
    <style:style style:name="P220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22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22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223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224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25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4">附件</text:span><text:span text:style-name="T5">四：</text:span><text:span text:style-name="T6">推選管理負責人公告</text:span></text:p>
      <text:p text:style-name="P7"><text:span text:style-name="T8"><text:s text:c="2"/></text:span><text:span text:style-name="T9"><text:s text:c="2"/></text:span><text:span text:style-name="T10"><text:s/></text:span><text:span text:style-name="T11"><text:s text:c="5"/></text:span><text:span text:style-name="T12">公寓大廈（社區）推選管理負責人公告</text:span></text:p>
      <text:p text:style-name="P13">公告期間：<text:span text:style-name="T14"><text:s/></text:span><text:span text:style-name="T15"><text:s text:c="3"/></text:span>年<text:span text:style-name="T16"><text:s text:c="4"/></text:span>月<text:span text:style-name="T17"><text:s text:c="4"/></text:span>日起至<text:span text:style-name="T18"><text:s text:c="4"/></text:span>年<text:span text:style-name="T19"><text:s text:c="4"/></text:span>月<text:span text:style-name="T20"><text:s text:c="4"/></text:span>日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5">
            <text:p text:style-name="P29"/>
            <text:p text:style-name="P30">被推選人姓名：<text:span text:style-name="T31"><text:s text:c="12"/></text:span>地址：<text:span text:style-name="T32"><text:s/></text:span><text:span text:style-name="T33"><text:s text:c="33"/></text:span></text:p>
            <text:p text:style-name="P34">任期：<text:span text:style-name="T35"><text:s/></text:span><text:span text:style-name="T36"><text:s text:c="3"/></text:span>年<text:span text:style-name="T37"><text:s text:c="4"/></text:span>月<text:span text:style-name="T38"><text:s text:c="4"/></text:span>日起至<text:span text:style-name="T39"><text:s text:c="4"/></text:span>年<text:span text:style-name="T40"><text:s text:c="4"/></text:span>月<text:span text:style-name="T41"><text:s text:c="4"/></text:span>日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序號</text:p>
          </table:table-cell>
          <table:table-cell table:style-name="TableCell45">
            <text:p text:style-name="P46">區分所有權人姓名</text:p>
          </table:table-cell>
          <table:table-cell table:style-name="TableCell47">
            <text:p text:style-name="P48">區分所有權地址</text:p>
          </table:table-cell>
          <table:table-cell table:style-name="TableCell49">
            <text:p text:style-name="P50">區分所有權比例</text:p>
          </table:table-cell>
          <table:table-cell table:style-name="TableCell51">
            <text:p text:style-name="P52">簽<text:s text:c="4"/>章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3">
            <text:p text:style-name="P165">合計</text:p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>人</text:p>
          </table:table-cell>
        </table:table-row>
      </table:table>
      <text:p text:style-name="P170">第<text:s text:c="2"/>頁，共<text:s text:c="2"/>頁</text:p>
      <text:p text:style-name="P171">附註：</text:p>
      <text:p text:style-name="P172">1.被推選人應有區分所有權人二人以上書面推選，經公告十天後生效；公告期間推舉人數不得增加。</text:p>
      <text:p text:style-name="P173">2.被推選人為數人或公告期間另有他人被推選時，以推選之區分所有權人人數多者任之；人數相同時，以區分所有權比例合計較多者任之。</text:p>
      <text:p text:style-name="P174">3.區分所有權人人數以每一區分所有權一人計算。</text:p>
      <text:p text:style-name="P175">4.新被推選人與原被推選人不同為一人時，公告日數應自新被推選人被推選之次日算。</text:p>
      <text:p text:style-name="P176">5.公告應於公寓大廈公告欄內為之，未設公告欄者，應於主要出入口明顯處所為之。</text:p>
      <text:p text:style-name="P177">6.規約另有規定者，應以規約所定推選方式為之。</text:p>
      <text:p text:style-name="P178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soft-page-break/>
            <text:p text:style-name="P183"><text:span text:style-name="T184">附</text:span><text:span text:style-name="T185">件四：</text:span><text:span text:style-name="T186">推選管理負責人公告</text:span><text:span text:style-name="T187"><text:s/></text:span><text:span text:style-name="T188">填寫規範</text:span></text:p>
            <text:p text:style-name="P189">一、公寓大廈名稱</text:p>
            <text:p text:style-name="P190">1.應以全名表示。</text:p>
            <text:p text:style-name="P191">2.應與其他報備文件使用相同名稱。</text:p>
            <text:p text:style-name="P192">二、公告期間</text:p>
            <text:p text:style-name="P193"><text:span text:style-name="T194">公告的起迄日期，</text:span><text:span text:style-name="T195">公告期限為</text:span><text:span text:style-name="T196">十</text:span><text:span text:style-name="T197">天。</text:span></text:p>
            <text:p text:style-name="P198">三、被推選人姓名、地址</text:p>
            <text:p text:style-name="P199"><text:span text:style-name="T200">被推選人必需</text:span><text:span text:style-name="T201">符合</text:span><text:span text:style-name="T202">本條例第二十九條第五項規定</text:span><text:span text:style-name="T203">。</text:span></text:p>
            <text:p text:style-name="P204">四、序號</text:p>
            <text:p text:style-name="P205">依連署的區分所有權人順序編列。</text:p>
            <text:p text:style-name="P206">五、區分有權人姓名、地址、比例</text:p>
            <text:p text:style-name="P207">1.指連署推選的區分所有權人姓名、地址，以區分所有權人名冊為準。</text:p>
            <text:p text:style-name="P208">2.任一區分所有權以一人計算。</text:p>
            <text:p text:style-name="P209"><text:span text:style-name="T210">3.</text:span><text:span text:style-name="T211">區分所有權人比例指</text:span><text:span text:style-name="T212">連署者的</text:span><text:span text:style-name="T213">專</text:span><text:span text:style-name="T214">有部分</text:span><text:span text:style-name="T215">面積和</text:span><text:span text:style-name="T216">／</text:span><text:span text:style-name="T217">專有部分全部面積總和。</text:span></text:p>
            <text:p text:style-name="P218">六、簽章</text:p>
            <text:p text:style-name="P219">由連署推選的區分所有權人簽名或蓋章。</text:p>
            <text:p text:style-name="P220">七、合計</text:p>
            <text:p text:style-name="P221">1.區分所有權人人數及區分所有權比例的計算。</text:p>
            <text:p text:style-name="P222">2.最後被推選人公告十天期滿後，以推選的區分所有權人人數多者為當選；區分所有權人人數相同時則以區分所有權比例多者為當選。</text:p>
            <text:p text:style-name="P223">八、編頁</text:p>
            <text:p text:style-name="P224"><text:span text:style-name="T225">依序號排列編頁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法部分條文修正草案對照表</dc:title>
    <dc:subject/>
    <meta:initial-creator>990501</meta:initial-creator>
    <dc:creator>蔡景珊</dc:creator>
    <meta:creation-date>2017-10-31T09:51:00Z</meta:creation-date>
    <dc:date>2017-10-31T09:51:00Z</dc:date>
    <meta:print-date>2015-06-12T04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3" meta:row-count="6" meta:non-whitespace-character-count="761"/>
  </office:meta>
</office:document-meta>
</file>