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dashe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<text:s text:c="8"/>臺中市政府公有停車場傳真購買停車月票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日期：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車主姓名</text:p>
          </table:table-cell>
          <table:table-cell office:value-type="string" table:style-name="ce4">
            <text:p>車 <text:s text:c="4"/>號</text:p>
          </table:table-cell>
          <table:table-cell office:value-type="string" table:style-name="ce4">
            <text:p>購買月份</text:p>
          </table:table-cell>
          <table:table-cell office:value-type="string" table:style-name="ce5">
            <text:p>非指定或指定月票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備註</text:p>
          </table:table-cell>
          <table:table-cell table:number-columns-repeated="16377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float" office:value="7" table:style-name="ce7">
            <text:p>7</text:p>
          </table:table-cell>
          <table:table-cell table:style-name="ce8"/>
          <table:table-cell table:style-name="ce7"/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合 <text:s text:c="2"/>計</text:p>
          </table:table-cell>
          <table:covered-table-cell/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1.請於每月25日(倘逾假日或連續假日限縮至前一工作日)16時前傳真購買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7">
            <text:p><text:s text:c="2"/>次月月票，逾期不受理(首購月票亦不受理傳真)。</text:p>
          </table:table-cell>
          <table:covered-table-cell table:number-columns-repeated="4"/>
          <table:table-cell table:number-columns-repeated="2"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傳真：22246239(交通局)、22255039(臺灣大道市政大樓)、25279341(陽明大樓)</text:p>
          </table:table-cell>
          <table:covered-table-cell table:number-columns-repeated="6"/>
          <table:table-cell table:number-columns-repeated="16377" table:style-name="ce11"/>
        </table:table-row>
        <table:table-row table:style-name="ro4">
          <table:table-cell office:value-type="string" table:number-columns-spanned="7" table:number-rows-spanned="1" table:style-name="ce18">
            <text:p>專線：22258160(交通局)、22253217(臺灣大道市政大樓)、22289111轉21720(陽明大樓)</text:p>
          </table:table-cell>
          <table:covered-table-cell table:number-columns-repeated="6"/>
          <table:table-cell table:number-columns-repeated="16377" table:style-name="ce11"/>
        </table:table-row>
        <table:table-row table:style-name="ro4">
          <table:table-cell office:value-type="string" table:number-columns-spanned="7" table:number-rows-spanned="1" table:style-name="ce17">
            <text:p>2.取票地點：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7">
            <text:p><text:s/>□府後地下停車場 <text:s text:c="4"/>□交通局一樓服務櫃台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7">
            <text:p><text:s/>□大誠停車場 <text:s text:c="8"/>□臺灣大道市政大樓一樓聯合服務中心交通局櫃檯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7">
            <text:p><text:s/>□南屯地下停車場 <text:s text:c="4"/>□陽明大樓聯合服務中心地下一樓交通局櫃檯</text:p>
          </table:table-cell>
          <table:covered-table-cell table:number-columns-repeated="6"/>
          <table:table-cell table:style-name="ce12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17">
            <text:p><text:s/>□市政公園地下停車場</text:p>
          </table:table-cell>
          <table:covered-table-cell table:number-columns-repeated="6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19">
            <text:p>3.取票時間： <text:s/>年 <text:s text:c="2"/>月 <text:s text:c="2"/>日上〈下〉午 <text:s text:c="2"/>時 <text:s text:c="35"/>(傳真日期加2個工作天後開放取票)<text:s text:c="15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0">
            <text:p><text:s/>□至交通局、臺灣大道市政大樓、陽明大樓服務櫃台取票限27日前行政機關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3"/>上班時間(每日8時至17時30分)完成取票手續。<text:s text:c="2"/></text:p>
          </table:table-cell>
          <table:covered-table-cell table:number-columns-repeated="5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9">
            <text:p><text:s/>□至府後地下、大誠、南屯地下、市政公園地下停車場取票限27日前完成取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9">
            <text:p><text:s text:c="3"/>票手續。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9">
            <text:p>4.取票人姓名： <text:s text:c="17"/>電話：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2">
            <text:p>確認傳真文件〈交通局人員簽名〉：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6" table:style-name="ce2"/>
          <table:table-cell table:number-columns-repeated="16378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18110236220472in" fo:margin-left="0.078740157480315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use</meta:initial-creator>
    <dc:creator>wowcat</dc:creator>
    <meta:creation-date>2004-10-14T08:29:22Z</meta:creation-date>
    <dc:date>2017-03-01T03:23:05Z</dc:date>
    <meta:print-date>2017-03-01T03:06:14Z</meta:print-date>
  </office:meta>
</office:document-meta>
</file>