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役男自願放棄(等待)服一般替代役切結書</text:p>
      <text:p text:style-name="Standard"><text:span text:style-name="T2"><text:s text:c="4"/>役男_________自願放棄(等待)服一般替代役資格並同意即依兵役法規定徵服應服之兵役，且爾後不再申請服一般替代役。</text:span></text:p>
      <text:p text:style-name="Standard"><text:span text:style-name="T2"><text:s text:c="2"/>此 <text:s text:c="3"/>致</text:span></text:p>
      <text:p text:style-name="Standard"><text:span text:style-name="T2"><text:s text:c="3"/>臺中市 <text:s text:c="2"/>區公所</text:span></text:p>
      <text:p text:style-name="P2"/>
      <text:p text:style-name="P2"><text:s text:c="15"/>切結人： <text:s text:c="13"/>(簽名蓋章)</text:p>
      <text:p text:style-name="P2"><text:s text:c="11"/>出生年月日：</text:p>
      <text:p text:style-name="Standard"><text:span text:style-name="T2"><text:s text:c="3"/>國民身分證統一編號：</text:span></text:p>
      <text:p text:style-name="P2"><text:s text:c="13"/>戶籍地址：</text:p>
      <text:p text:style-name="P2"><text:s text:c="7"/>申請(核定)役別：</text:p>
      <text:p text:style-name="P2"><text:s text:c="3"/>申請(核定)役別機關：</text:p>
      <text:p text:style-name="P2"/>
      <text:p text:style-name="P1">中 <text:s/>華 <text:s/>民 <text:s/>國 <text:s text:c="5"/>年 <text:s text:c="5"/>月 <text:s text:c="5"/>日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役男自願放棄(等待)服一般替代役切結書</dc:title>
    <meta:initial-creator>user</meta:initial-creator>
    <meta:creation-date>2010-03-31T13:57:00</meta:creation-date>
    <dc:creator>USER</dc:creator>
    <dc:date>2011-04-10T23:38:00</dc:date>
    <meta:editing-cycles>6</meta:editing-cycles>
    <meta:editing-duration>PT9M</meta:editing-duration>
    <meta:document-statistic meta:table-count="0" meta:image-count="0" meta:object-count="0" meta:page-count="1" meta:paragraph-count="12" meta:word-count="136" meta:character-count="251"/>
    <meta:generator>OpenOffice/4.1.2$Win32 OpenOffice.org_project/412m3$Build-9782</meta:generator>
  </office:meta>
</office:document-meta>
</file>