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.706cm" style:auto-text-indent="false"/>
    </style:style>
    <style:style style:name="P5" style:family="paragraph" style:parent-style-name="Standard">
      <style:paragraph-properties fo:margin-left="0cm" fo:margin-right="0cm" fo:text-indent="0.706cm" style:auto-text-indent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6" style:family="paragraph" style:parent-style-name="Standard" style:master-page-name="Standard">
      <style:paragraph-properties fo:margin-left="0cm" fo:margin-right="0cm" fo:text-indent="0.706cm" style:auto-text-indent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5" style:family="text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6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 fo:font-size="18pt" style:font-size-asian="18pt" style:font-size-complex="18pt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申請人： <text:s text:c="11"/>(役男本人)</text:span></text:p>
      <text:p text:style-name="P2"/>
      <text:p text:style-name="P4"><text:span text:style-name="T3">應備文件：</text:span><text:span text:style-name="T2">□</text:span><text:span text:style-name="T4">身分證</text:span></text:p>
      <text:p text:style-name="P4"><text:span text:style-name="T2"><text:s text:c="10"/>□</text:span><text:span text:style-name="T4">印章</text:span></text:p>
      <text:p text:style-name="P4"><text:span text:style-name="T2"><text:s text:c="10"/>□</text:span><text:span text:style-name="T4">役男自願放棄服替代役切結書</text:span></text:p>
      <text:p text:style-name="P5"/>
      <text:p text:style-name="P5">法律依據:役男申請服一般替代役實施計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MT1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MT2" style:family="text">
      <style:text-properties fo:color="#0000ff" fo:font-size="18pt" style:font-size-asian="18pt" style:font-size-complex="18pt"/>
    </style:style>
    <style:style style:name="MT3" style:family="text">
      <style:text-properties fo:font-size="18pt" style:font-size-asian="18pt" style:font-size-complex="18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各區公所一般專長替代役申請放棄</text:span></text:p>
        <text:p text:style-name="MP2">應備文件告知書</text:p>
        <text:p text:style-name="MP2"/>
      </style:header>
      <style:footer>
        <text:p text:style-name="Footer"><text:span text:style-name="MT2">376598400A300035 <text:s/></text:span><text:span text:style-name="MT3"><text:s text:c="9"/></text:span><text:span text:style-name="Page_20_Number"><text:page-number text:select-page="current">1</text:page-number></text:span><text:span text:style-name="Page_20_Number">/1</text:span><text:span text:style-name="MT3"> <text:s text:c="8"/></text:span><text:span text:style-name="MT2"><text:s text:c="11"/>2008061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般專長替代役申請放棄應備文件告知書</dc:title>
    <meta:initial-creator>tccg</meta:initial-creator>
    <meta:creation-date>2009-10-07T15:12:00</meta:creation-date>
    <dc:creator>USER</dc:creator>
    <dc:date>2011-04-10T23:39:00</dc:date>
    <meta:print-date>2009-10-22T10:19:00</meta:print-date>
    <meta:editing-cycles>9</meta:editing-cycles>
    <meta:editing-duration>PT1M</meta:editing-duration>
    <meta:document-statistic meta:table-count="0" meta:image-count="0" meta:object-count="0" meta:page-count="1" meta:paragraph-count="8" meta:word-count="83" meta:character-count="171"/>
    <meta:generator>OpenOffice/4.1.2$Win32 OpenOffice.org_project/412m3$Build-9782</meta:generator>
  </office:meta>
</office:document-meta>
</file>