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2.749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indent="2.749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indent="2.749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indent="2.7493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4902in"/>
    </style:style>
    <style:style style:name="TableColumn18" style:family="table-column">
      <style:table-column-properties style:column-width="0.0097in"/>
    </style:style>
    <style:style style:name="TableColumn19" style:family="table-column">
      <style:table-column-properties style:column-width="1.3555in"/>
    </style:style>
    <style:style style:name="Table7" style:family="table">
      <style:table-properties style:width="7.1055in" fo:margin-left="0.0194in" table:align="left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937in"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631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1944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277in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937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937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5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937in" fo:keep-together="always"/>
    </style:style>
    <style:style style:name="TableCell1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937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9097in"/>
    </style:style>
    <style:style style:name="TableCell144" style:family="table-cell">
      <style:table-cell-properties fo:border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146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147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148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149" style:parent-style-name="內文" style:family="paragraph">
      <style:paragraph-properties fo:margin-left="1.1666in" fo:text-indent="-1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內文" style:family="paragraph">
      <style:paragraph-properties fo:margin-left="0.3881in" fo:text-indent="0.6104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margin-left="1.1576in" fo:text-indent="-0.1576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letter-spacing="-0.0138in" fo:font-size="14pt" style:font-size-asian="14pt"/>
    </style:style>
    <style:style style:name="P162" style:parent-style-name="內文" style:family="paragraph">
      <style:paragraph-properties fo:margin-left="0.9986in" fo:text-indent="0.0006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margin-left="0.9986in" fo:text-indent="0.0006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森林登記申請書</text:p>
      <text:p text:style-name="P2"/>
      <text:p text:style-name="P3">民國　　　　年　　　　月　　　　日</text:p>
      <text:p text:style-name="P4"/>
      <text:p text:style-name="P5">申請人簽章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申請人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身份證號碼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電話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住 <text:s text:c="5"/>址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>林地</text:p>
          </table:table-cell>
          <table:table-cell table:style-name="TableCell43">
            <text:p text:style-name="P44">縣(市)</text:p>
          </table:table-cell>
          <table:table-cell table:style-name="TableCell45" table:number-columns-spanned="2">
            <text:p text:style-name="P46">座落地段、地號</text:p>
          </table:table-cell>
          <table:covered-table-cell/>
          <table:table-cell table:style-name="TableCell47" table:number-columns-spanned="3">
            <text:p text:style-name="P48">造林面積</text:p>
          </table:table-cell>
          <table:covered-table-cell/>
          <table:covered-table-cell/>
          <table:table-cell table:style-name="TableCell49" table:number-columns-spanned="3">
            <text:p text:style-name="P50">總面積</text:p>
          </table:table-cell>
          <table:covered-table-cell/>
          <table:covered-table-cell/>
          <table:table-cell table:style-name="TableCell51" table:number-columns-spanned="2">
            <text:p text:style-name="P52">用地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ha</text:p>
          </table:table-cell>
          <table:covered-table-cell/>
          <table:covered-table-cell/>
          <table:table-cell table:style-name="TableCell61" table:number-columns-spanned="3">
            <text:p text:style-name="P62">ha <text:s text:c="9"/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林 <text:s text:c="2"/>相</text:p>
          </table:table-cell>
          <table:table-cell table:style-name="TableCell69" table:number-columns-spanned="4">
            <text:p text:style-name="P70">人工林</text:p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>次生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樹 <text:s text:c="2"/>種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林 <text:s text:c="2"/>齡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株 　數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平均胸徑(cm)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平均樹高(m)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證</text:p>
            <text:p text:style-name="P116">件</text:p>
          </table:table-cell>
          <table:table-cell table:style-name="TableCell117" table:number-columns-spanned="2">
            <text:p text:style-name="P118"><text:span text:style-name="T119">1.</text:span><text:span text:style-name="T120">土地所有權狀影本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><text:span text:style-name="T125">2.</text:span><text:span text:style-name="T126">地圖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<text:span text:style-name="T133">3.</text:span><text:span text:style-name="T134">合資經營契約影本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><text:span text:style-name="T139">4.</text:span><text:span text:style-name="T140">經營計畫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茲依照森林登記規則之規定，填具申請書，並檢具證件，請予登記，並發給登記證。</text:p>
            <text:p text:style-name="P146">　　　此　致</text:p>
            <text:p text:style-name="P147">林區工作站或鄉（鎮、市、區）公所　　　　核轉</text:p>
            <text:p text:style-name="P148">林區管理處或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填寫説明：</text:span><text:span text:style-name="T151">1.</text:span><text:span text:style-name="T152">總面積意指該筆土地總面積，包含除地</text:span><text:span text:style-name="T153">…</text:span><text:span text:style-name="T154">等。</text:span></text:p>
      <text:p text:style-name="P155">2.樹種欄如為次生（雜木）林，以現地林木佔多數之樹種為填寫對象。</text:p>
      <text:p text:style-name="P156"><text:span text:style-name="T157">3.</text:span><text:span text:style-name="T158">請填一式三份，一</text:span><text:span text:style-name="T159"><text:s/></text:span><text:span text:style-name="T160">份申請書自存。二份送</text:span><text:span text:style-name="T161">林區工作站或鄉（鎮、市、區）公所初審後，將其一份核轉林區管理處或縣（市）政府。</text:span></text:p>
      <text:p text:style-name="P162"><text:span text:style-name="T163">4</text:span><text:span text:style-name="T164">.證件請隨申請書附送。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森林登記申請書</dc:title>
    <meta:initial-creator>3038</meta:initial-creator>
    <dc:creator>User</dc:creator>
    <meta:creation-date>2016-09-20T07:59:00Z</meta:creation-date>
    <dc:date>2016-09-20T07:59:00Z</dc:date>
    <meta:print-date>2005-06-13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