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prefix="(" style:num-suffix=")" style:num-format="1">
        <style:list-level-properties text:space-before="0.7201in" text:min-label-width="0.2604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9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 fo:text-indent="0.5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29" style:family="paragraph">
      <style:paragraph-properties fo:text-align="justify" fo:line-height="0.3611in" fo:text-indent="-1.0416in">
        <style:tab-stops>
          <style:tab-stop style:type="left" style:position="-0.7916in"/>
        </style:tab-stops>
      </style:paragraph-properties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1.043in"/>
    </style:style>
    <style:style style:name="TableColumn25" style:family="table-column">
      <style:table-column-properties style:column-width="0.1569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2618in"/>
    </style:style>
    <style:style style:name="TableColumn28" style:family="table-column">
      <style:table-column-properties style:column-width="1.0437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5201in"/>
    </style:style>
    <style:style style:name="TableColumn31" style:family="table-column">
      <style:table-column-properties style:column-width="1.3916in"/>
    </style:style>
    <style:style style:name="TableColumn32" style:family="table-column">
      <style:table-column-properties style:column-width="1.509in"/>
    </style:style>
    <style:style style:name="Table23" style:family="table">
      <style:table-properties style:width="7.0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P47" style:parent-style-name="內文" style:family="paragraph">
      <style:paragraph-properties fo:text-align="center" fo:line-height="0.25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611in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611in"/>
      <style:text-properties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611in"/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611in"/>
      <style:text-properties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611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611in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611in"/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611in"/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611in"/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611in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611in"/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611in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8" style:parent-style-name="內文" style:list-style-name="LFO36" style:family="paragraph">
      <style:paragraph-properties fo:line-height="0.2777in" fo:margin-left="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left="0.1243in" fo:text-indent="-0.1145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1.1243in" fo:text-indent="-0.614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left="1.1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left="0.718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margin-left="0.7187in" fo:text-indent="-0.210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6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text-indent="0.58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text-indent="0.5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777in" fo:text-indent="0.58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2.1388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2.1388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text-indent="1.55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master-page-name="MP1" style:family="paragraph">
      <style:paragraph-properties fo:break-before="page" fo:text-align="justify" fo:line-height="0.3611in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375in" fo:min-height="1.7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格式一</text:p>
      <text:p text:style-name="P3"><text:span text:style-name="T4"><draw:frame draw:z-index="251658752" draw:id="id0" draw:style-name="a1" draw:name="Text Box 6" text:anchor-type="paragraph" svg:x="5.72222in" svg:y="-0.53611in" svg:width="0.875in" svg:height="0.375in" style:rel-width="scale" style:rel-height="scale"><draw:text-box><text:p text:style-name="P5">正面</text:p></draw:text-box><svg:desc/></draw:frame></text:span><text:span text:style-name="T6"><text:s text:c="12"/></text:span><text:span text:style-name="T7"><text:s text:c="4"/></text:span><text:span text:style-name="T8">年度獎勵輔導造林申請書</text:span></text:p>
      <text:p text:style-name="P9"><text:span text:style-name="T10">以下需確實勾選</text:span><text:span text:style-name="T11"><text:s text:c="52"/></text:span><text:span text:style-name="T12">編號：</text:span></text:p>
      <text:list text:style-name="LFO29" text:continue-numbering="true">
        <text:list-item>
          <text:list>
            <text:list-item>
              <text:p text:style-name="P13"><text:span text:style-name="T14">申請免費供應種苗。</text:span><text:span text:style-name="T15"><text:s text:c="12"/></text:span><text:span text:style-name="T16">□一般山坡地</text:span></text:p>
            </text:list-item>
            <text:list-item>
              <text:p text:style-name="P17"><text:span text:style-name="T18">申請造林獎勵金及免費供應種苗。</text:span><text:span text:style-name="T19">□符合輪作休耕山坡地</text:span><text:span text:style-name="T20">*</text:span><text:span text:style-name="T21">（應提供證明文件）</text:span></text:p>
            </text:list-item>
            <text:list-item>
              <text:p text:style-name="P22">申請造林獎勵金，自備種苗。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9">
            <text:p text:style-name="P35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地段</text:p>
            <text:p text:style-name="P39">（事業區）</text:p>
          </table:table-cell>
          <table:table-cell table:style-name="TableCell40" table:number-columns-spanned="3">
            <text:p text:style-name="P41">小段</text:p>
            <text:p text:style-name="P42">（林班）</text:p>
          </table:table-cell>
          <table:covered-table-cell/>
          <table:covered-table-cell/>
          <table:table-cell table:style-name="TableCell43">
            <text:p text:style-name="P44">地號</text:p>
          </table:table-cell>
          <table:table-cell table:style-name="TableCell45" table:number-columns-spanned="2">
            <text:p text:style-name="P46">面積</text:p>
            <text:p text:style-name="P47">（公頃）</text:p>
          </table:table-cell>
          <table:covered-table-cell/>
          <table:table-cell table:style-name="TableCell48">
            <text:p text:style-name="P49">土地所有權人</text:p>
            <text:p text:style-name="P50">(<text:s/>或承租人)</text:p>
          </table:table-cell>
          <table:table-cell table:style-name="TableCell51">
            <text:p text:style-name="P52">GPS座標（主管機關現勘後填寫）</text:p>
            <text:p text:style-name="P53">□TWD97</text:p>
            <text:p text:style-name="P54">□TWD67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X：</text:p>
            <text:p text:style-name="P68">Y：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X：</text:p>
            <text:p text:style-name="P82">Y：</text:p>
          </table:table-cell>
        </table:table-row>
        <table:table-row table:style-name="TableRow83">
          <table:table-cell table:style-name="TableCell84" table:number-columns-spanned="9">
            <text:p text:style-name="P85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面積</text:p>
            <text:p text:style-name="P89">(公頃)</text:p>
          </table:table-cell>
          <table:covered-table-cell/>
          <table:table-cell table:style-name="TableCell90" table:number-columns-spanned="4">
            <text:p text:style-name="P91">樹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新植或補植</text:p>
          </table:table-cell>
          <table:covered-table-cell/>
          <table:table-cell table:style-name="TableCell94">
            <text:p text:style-name="P95">種苗數</text:p>
            <text:p text:style-name="P96">（株）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9">
            <text:p text:style-name="P117"><text:span text:style-name="T118">本人依據獎勵輔導造林辦法規定樹種，申請免費配撥上開造林用種苗，如有下列情事之一者，願依照政府追償時之</text:span><text:span text:style-name="T119">市價賠償</text:span><text:span text:style-name="T120">：<text:s/></text:span></text:p>
            <text:p text:style-name="P121">1、已接受主管機關以外之其他機關無償配撥種苗而無充分理由再受配。</text:p>
            <text:p text:style-name="P122">2、將配撥種苗轉售圖利或無正當理由不造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三、自備樹種種苗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面積</text:p>
            <text:p text:style-name="P129">(公頃)</text:p>
          </table:table-cell>
          <table:covered-table-cell/>
          <table:covered-table-cell/>
          <table:table-cell table:style-name="TableCell130" table:number-columns-spanned="3">
            <text:p text:style-name="P131">樹種</text:p>
          </table:table-cell>
          <table:covered-table-cell/>
          <table:covered-table-cell/>
          <table:table-cell table:style-name="TableCell132" table:number-columns-spanned="2">
            <text:p text:style-name="P133">新植或補植</text:p>
          </table:table-cell>
          <table:covered-table-cell/>
          <table:table-cell table:style-name="TableCell134">
            <text:p text:style-name="P135">種苗數</text:p>
            <text:p text:style-name="P136">（株）</text:p>
          </table:table-cell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9">
            <text:list text:style-name="LFO36" text:continue-numbering="true">
              <text:list-item>
                <text:list>
                  <text:list-item>
                    <text:p text:style-name="P157">本人願意依據獎勵輔導造林辦法規定樹種，申請自備上開造林用種苗。</text:p>
                  </text:list-item>
                  <text:list-item>
                    <text:p text:style-name="P158">本人自備種苗造林，同意不要求請領種苗補助費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*</text:span><text:span text:style-name="T161">山坡地範圍內</text:span><text:span text:style-name="T162">兩期作皆符合「水旱田利用調整後續計畫」或其接續計畫基期年認定基準土地</text:span></text:p>
      <text:soft-page-break/>
      <text:p text:style-name="P163">四、應檢附下列文件：</text:p>
      <text:p text:style-name="P164"><text:span text:style-name="T165"><draw:frame draw:z-index="251657728" draw:id="id1" draw:style-name="a2" draw:name="Text Box 5" text:anchor-type="paragraph" svg:x="5.875in" svg:y="-0.50278in" svg:width="0.875in" svg:height="0.375in" style:rel-width="scale" style:rel-height="scale"><draw:text-box><text:p text:style-name="P166">背面</text:p></draw:text-box><svg:desc/></draw:frame></text:span><text:span text:style-name="T167">□</text:span><text:span text:style-name="T168">土地登記簿謄本及地籍圖謄本。</text:span></text:p>
      <text:p text:style-name="P169">□國民身分證影本或團體之相關證明文件影本。</text:p>
      <text:p text:style-name="P170">□申請人非土地所有人，應提出他項權利證明書或承租契約書。如承租國有或公有土地者，應檢附出租機關同意造林之文件。</text:p>
      <text:p text:style-name="P171">□申請人為共有土地所有人之一，應提出共有人全體之同意書或分管協議書。</text:p>
      <text:p text:style-name="P172">□申請人為各鄉（鎮、市、區）公所山地保留地使用清冊記載有案之原住民或其繼承人，免附土地登記簿謄本、他項權利證明書及承租契約書等相關證明文件。</text:p>
      <text:p text:style-name="P173">□屬兩期作皆符合「水旱田利用調整後續計畫」或其接續計畫基期年認定基準土地之造林人，應提供原建檔之戶長資料或符合基期年認定基準之證明文件。</text:p>
      <text:p text:style-name="P174"/>
      <text:p text:style-name="P175">此致</text:p>
      <text:p text:style-name="P176">受理機關：</text:p>
      <text:p text:style-name="P177"><text:span text:style-name="T178">　　　　　</text:span><text:span text:style-name="T179"><text:s text:c="4"/>　 <text:s text:c="2"/></text:span><text:span text:style-name="T180">鄉(鎮、市、區)公所</text:span></text:p>
      <text:p text:style-name="P181"><text:span text:style-name="T182">　　　　　</text:span><text:span text:style-name="T183"><text:s text:c="4"/>　 <text:s text:c="2"/></text:span><text:span text:style-name="T184">林區管理處</text:span></text:p>
      <text:p text:style-name="P185"><text:span text:style-name="T186">　　　　　</text:span><text:span text:style-name="T187"><text:s text:c="4"/>　 <text:s text:c="2"/></text:span><text:span text:style-name="T188">大學實驗林管理處</text:span></text:p>
      <text:p text:style-name="P189"/>
      <text:p text:style-name="P190"><text:span text:style-name="T191"><draw:frame draw:z-index="251656704" draw:id="id2" draw:style-name="a3" draw:name="Text Box 4" text:anchor-type="paragraph" svg:x="0.58333in" svg:y="0.10833in" svg:width="1.79167in" svg:height="1.375in" style:rel-width="scale" style:rel-height="scale"><draw:text-box><text:p text:style-name="P192">核對土地文件有關證件</text:p></draw:text-box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申請人　姓名： <text:s text:c="17"/>簽章</text:p>
      <text:p text:style-name="P200">住址：</text:p>
      <text:p text:style-name="P201">電話：</text:p>
      <text:p text:style-name="P202">國民身分證字號：</text:p>
      <text:p text:style-name="P203"><text:span text:style-name="T204">申請日期： <text:s text:c="3"/>年 <text:s text:c="4"/>月 <text:s text:c="3"/>日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text-underline-type="none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text-underline-type="none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2LVL1" style:family="text">
      <style:text-properties fo:color="#FF0000" fo:language="en" fo:country="U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use-window-font-color="true"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25">
        <style:list-level-properties text:space-before="0in" text:min-label-width="0.8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3756in" text:min-label-width="0.5in"/>
      </text:list-level-style-number>
      <text:list-level-style-number text:level="2" style:num-suffix="、" style:num-format="甲, 乙, 丙, ...">
        <style:list-level-properties text:space-before="1.709in" text:min-label-width="0.3333in"/>
      </text:list-level-style-number>
      <text:list-level-style-number text:level="3" style:num-suffix="." style:num-format="i">
        <style:list-level-properties fo:text-align="end" text:space-before="2.0423in" text:min-label-width="0.3333in"/>
      </text:list-level-style-number>
      <text:list-level-style-number text:level="4" style:num-suffix="." style:num-format="1">
        <style:list-level-properties text:space-before="2.3756in" text:min-label-width="0.3333in"/>
      </text:list-level-style-number>
      <text:list-level-style-number text:level="5" style:num-suffix="、" style:num-format="甲, 乙, 丙, ...">
        <style:list-level-properties text:space-before="2.709in" text:min-label-width="0.3333in"/>
      </text:list-level-style-number>
      <text:list-level-style-number text:level="6" style:num-suffix="." style:num-format="i">
        <style:list-level-properties fo:text-align="end" text:space-before="3.0423in" text:min-label-width="0.3333in"/>
      </text:list-level-style-number>
      <text:list-level-style-number text:level="7" style:num-suffix="." style:num-format="1">
        <style:list-level-properties text:space-before="3.3756in" text:min-label-width="0.3333in"/>
      </text:list-level-style-number>
      <text:list-level-style-number text:level="8" style:num-suffix="、" style:num-format="甲, 乙, 丙, ...">
        <style:list-level-properties text:space-before="3.709in" text:min-label-width="0.3333in"/>
      </text:list-level-style-number>
      <text:list-level-style-number text:level="9" style:num-suffix="." style:num-format="i">
        <style:list-level-properties fo:text-align="end" text:space-before="4.042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prefix="(" style:num-suffix=")" style:num-format="1">
        <style:list-level-properties text:space-before="0.7201in" text:min-label-width="0.2604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/>
      </text:list-level-style-number>
      <text:list-level-style-bullet text:level="2" text:style-name="WW_CharLFO29LVL2" text:bullet-char="□">
        <style:list-level-properties text:space-before="0.9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868in" text:min-label-width="0.3333in"/>
      </text:list-level-style-number>
      <text:list-level-style-number text:level="3" style:num-suffix="." style:num-format="i">
        <style:list-level-properties fo:text-align="end" text:space-before="0.7201in" text:min-label-width="0.3333in"/>
      </text:list-level-style-number>
      <text:list-level-style-number text:level="4" style:num-suffix="." style:num-format="1">
        <style:list-level-properties text:space-before="1.0534in" text:min-label-width="0.3333in"/>
      </text:list-level-style-number>
      <text:list-level-style-number text:level="5" style:num-suffix="、" style:num-format="甲, 乙, 丙, ...">
        <style:list-level-properties text:space-before="1.3868in" text:min-label-width="0.3333in"/>
      </text:list-level-style-number>
      <text:list-level-style-number text:level="6" style:num-suffix="." style:num-format="i">
        <style:list-level-properties fo:text-align="end" text:space-before="1.7201in" text:min-label-width="0.3333in"/>
      </text:list-level-style-number>
      <text:list-level-style-number text:level="7" style:num-suffix="." style:num-format="1">
        <style:list-level-properties text:space-before="2.0534in" text:min-label-width="0.3333in"/>
      </text:list-level-style-number>
      <text:list-level-style-number text:level="8" style:num-suffix="、" style:num-format="甲, 乙, 丙, ...">
        <style:list-level-properties text:space-before="2.3868in" text:min-label-width="0.3333in"/>
      </text:list-level-style-number>
      <text:list-level-style-number text:level="9" style:num-suffix="." style:num-format="i">
        <style:list-level-properties fo:text-align="end" text:space-before="2.7201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5083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841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175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508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841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175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508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841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175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013in" fo:page-height="11.0013in" style:print-orientation="portrait" fo:margin-top="0.5in" fo:margin-left="0.677in" fo:margin-bottom="0.5in" fo:margin-right="0.7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6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山坡地保育利用條例部分條文修正草案之補充資料</dc:title>
    <meta:initial-creator>u2003</meta:initial-creator>
    <dc:creator>User</dc:creator>
    <meta:creation-date>2016-09-20T07:50:00Z</meta:creation-date>
    <dc:date>2016-09-20T07:50:00Z</dc:date>
    <meta:print-date>2009-12-18T06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4" meta:character-count="1033" meta:row-count="7" meta:non-whitespace-character-count="881"/>
  </office:meta>
</office:document-meta>
</file>