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中圓體" svg:font-family="金梅中圓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 fo:margin-right="0.0736in"/>
      <style:text-properties style:font-name="Arial" style:font-name-asian="標楷體" fo:font-weight="bold" style:font-weight-asian="bold" style:font-weight-complex="bold" fo:letter-spacing="0.0277in" style:text-scale="90%" fo:font-size="10pt" style:font-size-asian="10pt"/>
    </style:style>
    <style:style style:name="P5" style:parent-style-name="內文" style:family="paragraph">
      <style:paragraph-properties style:line-height-at-least="0in" fo:margin-right="0.0736in" fo:text-indent="0.4868in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2.461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729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6833in" style:use-optimal-column-width="false"/>
    </style:style>
    <style:style style:name="Table7" style:family="table">
      <style:table-properties style:width="6.6937in" fo:margin-left="0.0208in" table:align="left"/>
    </style:style>
    <style:style style:name="TableRow15" style:family="table-row">
      <style:table-row-properties style:min-row-height="0.4673in" style:use-optimal-row-height="false" fo:keep-together="always"/>
    </style:style>
    <style:style style:name="TableCell16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 fo:margin-left="0.3305in" fo:text-indent="-0.1652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/>
    </style:style>
    <style:style style:name="TableRow28" style:family="table-row">
      <style:table-row-properties style:min-row-height="0.709in" style:use-optimal-row-height="false" fo:keep-together="always"/>
    </style:style>
    <style:style style:name="TableCell2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31" style:parent-style-name="內文" style:family="paragraph">
      <style:paragraph-properties fo:text-align="start" fo:line-height="0.2222in" fo:margin-left="0.0625in" fo:margin-right="0.06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37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4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Row41" style:family="table-row">
      <style:table-row-properties style:min-row-height="0.709in" style:use-optimal-row-height="false" fo:keep-together="always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48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777in" fo:margin-left="0.0625in" fo:margin-right="0.06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709in" style:use-optimal-row-height="false" fo:keep-together="always"/>
    </style:style>
    <style:style style:name="TableCell55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57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58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/>
    </style:style>
    <style:style style:name="TableRow60" style:family="table-row">
      <style:table-row-properties style:min-row-height="0.284in" style:use-optimal-row-height="false" fo:keep-together="always"/>
    </style:style>
    <style:style style:name="TableCell61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63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64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6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4166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67" style:parent-style-name="內文" style:family="paragraph">
      <style:paragraph-properties fo:text-align="justify" fo:line-height="0.4166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4166in" fo:margin-left="0.0625in" fo:margin-right="0.0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P72" style:parent-style-name="內文" style:family="paragraph">
      <style:paragraph-properties fo:text-align="justify" fo:line-height="0.4166in" fo:margin-left="0.37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4166in" fo:margin-right="0.0625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74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Row76" style:family="table-row">
      <style:table-row-properties style:min-row-height="1.2951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78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79" style:family="table-cell">
      <style:table-cell-properties fo:border-top="0.0069in solid #000000" fo:border-left="0.0069in solid #000000" fo:border-bottom="0.0416in solid #000000" fo:border-right="0.0416in solid #000000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 fo:margin-left="0.0625in" fo:margin-right="0.06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letter-spacing="-0.0138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Arial" fo:text-transform="uppercase" fo:letter-spacing="-0.0138in" fo:font-size="10pt" style:font-size-asian="10pt"/>
    </style:style>
    <style:style style:name="P83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letter-spacing="-0.0138in" fo:font-size="10pt" style:font-size-asian="10pt"/>
    </style:style>
    <style:style style:name="P84" style:parent-style-name="內文" style:family="paragraph">
      <style:paragraph-properties fo:text-align="start" fo:line-height="0.2222in" fo:margin-left="0.0625in" fo:margin-right="0.06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277in" style:use-optimal-row-height="false" fo:keep-together="always"/>
    </style:style>
    <style:style style:name="P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8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89" style:parent-style-name="內文" style:family="paragraph">
      <style:paragraph-properties fo:text-align="justify" style:line-height-at-least="0in" fo:margin-left="0.1666in" fo:margin-right="0.0736in" fo:text-indent="-0.1666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90" style:family="table-row">
      <style:table-row-properties style:min-row-height="0.9888in"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 fo:margin-left="0.2291in" fo:margin-right="0.0625in" fo:text-indent="-0.1666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94" style:parent-style-name="內文" style:family="paragraph">
      <style:paragraph-properties fo:text-align="justify" style:line-height-at-least="0in" fo:margin-left="0.1666in" fo:margin-right="0.0736in" fo:text-indent="-0.1666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95" style:family="table-row">
      <style:table-row-properties style:min-row-height="0.3868in" style:use-optimal-row-height="false" fo:keep-together="always"/>
    </style:style>
    <style:style style:name="TableCell96" style:family="table-cell">
      <style:table-cell-properties fo:border-top="0.0416in solid #000000" fo:border-left="0.0416in solid #000000" fo:border-bottom="none" fo:border-right="0.0416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 fo:margin-left="0.1652in" fo:margin-right="0.0736in" fo:text-indent="0.0972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868in" style:use-optimal-row-height="false" fo:keep-together="always"/>
    </style:style>
    <style:style style:name="TableCell100" style:family="table-cell">
      <style:table-cell-properties fo:border-top="none" fo:border-left="0.0416in solid #000000" fo:border-bottom="none" fo:border-right="0.0416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 fo:margin-left="0.1652in" fo:margin-right="0.0736in" fo:text-indent="0.0694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102" style:parent-style-name="內文" style:family="paragraph">
      <style:paragraph-properties fo:text-align="justify" style:line-height-at-least="0in" fo:margin-left="0.1652in" fo:margin-right="0.0736in" fo:text-indent="0.0694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03" style:family="table-row">
      <style:table-row-properties style:min-row-height="2.1875in" style:use-optimal-row-height="false" fo:keep-together="always"/>
    </style:style>
    <style:style style:name="TableCell104" style:family="table-cell">
      <style:table-cell-properties fo:border-top="none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ableColumn106" style:family="table-column">
      <style:table-column-properties style:column-width="3.325in" style:use-optimal-column-width="false"/>
    </style:style>
    <style:style style:name="TableColumn107" style:family="table-column">
      <style:table-column-properties style:column-width="3.3256in" style:use-optimal-column-width="false"/>
    </style:style>
    <style:style style:name="Table105" style:family="table">
      <style:table-properties style:width="6.6506in" fo:margin-left="0in" table:align="left"/>
    </style:style>
    <style:style style:name="TableRow108" style:family="table-row">
      <style:table-row-properties style:min-row-height="0.2673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right="0.075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margin-right="0.075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right="0.0736in" fo:text-indent="1.3958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P143" style:parent-style-name="內文" style:family="paragraph">
      <style:paragraph-properties fo:text-align="justify" style:line-height-at-least="0in" fo:margin-left="0.1666in" fo:margin-right="0.0736in" fo:text-indent="-0.1666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144" style:parent-style-name="內文" style:family="paragraph">
      <style:paragraph-properties fo:text-align="justify" fo:line-height="0.2777in" fo:margin-left="0.4173in" fo:text-indent="-0.417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臺中市政府綠美化苗木申請單</text:p>
      <text:p text:style-name="P4">【申請獎勵造林者請依據獎勵造林辦法申請苗木，請勿填寫本申請單】</text:p>
      <text:p text:style-name="P5"><text:span text:style-name="T6">【填寫資料不齊全者，恕不受理申請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申請</text:span><text:span text:style-name="T19">綠美化</text:span><text:span text:style-name="T20">苗木單位基本資料</text:span><text:span text:style-name="T21">　　　　　　　　填表日期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 請 人</text:p>
            <text:p text:style-name="P31"><text:span text:style-name="T32">( 單 位 )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人</text:p>
            <text:p text:style-name="P37">（職稱）</text:p>
          </table:table-cell>
          <table:covered-table-cell/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地<text:s text:c="4"/>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聯絡</text:p>
            <text:p text:style-name="P48">電話</text:p>
          </table:table-cell>
          <table:covered-table-cell/>
          <table:table-cell table:style-name="TableCell49">
            <text:p text:style-name="P50">　　　　　　　　　</text:p>
            <text:p text:style-name="P51"><text:span text:style-name="T52">　　　　　　</text:span><text:span text:style-name="T53">　　　</text:span></text:p>
          </table:table-cell>
        </table:table-row>
        <table:table-row table:style-name="TableRow54">
          <table:table-cell table:style-name="TableCell55">
            <text:p text:style-name="P56">簡<text:s text:c="4"/>述</text:p>
            <text:p text:style-name="P57">申請原因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綠<text:s/>美<text:s/>化</text:p>
            <text:p text:style-name="P63">栽植地點</text:p>
            <text:p text:style-name="P64">(擇一選)</text:p>
          </table:table-cell>
          <table:table-cell table:style-name="TableCell65" table:number-rows-spanned="3">
            <text:p text:style-name="P66">請填寫地號（或地點）</text:p>
            <text:p text:style-name="P67">　　　　　　　　　　　　　　　　</text:p>
            <text:p text:style-name="P68"><text:span text:style-name="T69">□</text:span><text:span text:style-name="T70"><text:s/></text:span><text:span text:style-name="T71">其他（社區、學校）</text:span></text:p>
            <text:p text:style-name="P72">　　　　　　　　　　　　　　</text:p>
            <text:p text:style-name="P73">維護者資料:</text:p>
          </table:table-cell>
          <table:table-cell table:style-name="TableCell74" table:number-columns-spanned="5">
            <text:p text:style-name="P75">簡單示意圖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5" table:number-rows-spanned="3">
            <text:p text:style-name="P80"><text:span text:style-name="T81">範圍大時示意圖用</text:span><text:span text:style-name="T82">ａ4紙張另標明並填寫栽植後維護者資料</text:span></text:p>
            <text:p text:style-name="P83">（標明長寬、配置苗木種類、相關建築物）</text:p>
            <text:p text:style-name="P84"><text:span text:style-name="T85">栽植面積：(請註明平方公尺或公頃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※另請檢附栽植基地土地所有權證明文件影本、示意圖（簡圖即可），標明長、寬及單位，現況照片，俾憑配撥。</text:p>
          </table: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申請苗木種類及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申請苗木數量參考計算公式：綠籬、灌木類：50cm*50cm/株</text:p>
            <text:p text:style-name="P102"><text:s text:c="26"/>喬木類：平地2.5*2.5/株、山坡地2.5m*2m/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able:table table:style-name="Table105">
              <table:table-columns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樹<text:s text:c="3"/>種</text:p>
                </table:table-cell>
                <table:table-cell table:style-name="TableCell111">
                  <text:p text:style-name="P112">數<text:s text:c="3"/>量(株)</text:p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</table:table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備註：</text:span><text:span text:style-name="T146">本府將不定期派員前往申請單位輔導(抽測)綠美化成果</text:span><text:span text:style-name="T147">，</text:span><text:span text:style-name="T148">若發現將受配種苗轉售圖利</text:span><text:span text:style-name="T149">，</text:span><text:span text:style-name="T150">或受配種苗而不</text:span><text:span text:style-name="T151">　　　</text:span><text:span text:style-name="T152">栽植者</text:span><text:span text:style-name="T153">，</text:span><text:span text:style-name="T154">依照育苗成本或市價追回種苗代金。</text:span><text:span text:style-name="T155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中圓體" svg:font-family="金梅中圓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標題2" style:default-outline-level="2">
      <style:paragraph-properties fo:widows="2" fo:orphans="2" fo:margin-left="0.177in">
        <style:tab-stops/>
      </style:paragraph-properties>
      <style:text-properties style:font-name="金梅中圓體" style:font-name-asian="金梅中圓體" style:letter-kerning="false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 style:default-outline-level="1">
      <style:paragraph-properties fo:line-height="0.25in" fo:margin-left="0.2597in" fo:margin-right="0.0784in">
        <style:tab-stops/>
      </style:paragraph-properties>
      <style:text-properties style:font-name-asian="細明體" fo:letter-spacing="0.0027in" fo:hyphenate="false"/>
    </style:style>
    <style:style style:name="本文縮排" style:display-name="本文縮排" style:family="paragraph" style:parent-style-name="內文">
      <style:paragraph-properties fo:line-height="0.25in" fo:margin-left="0.6576in" fo:text-indent="0.252in">
        <style:tab-stops/>
      </style:paragraph-properties>
      <style:text-properties style:font-name-asian="細明體" fo:letter-spacing="0.0027in" fo:hyphenate="false"/>
    </style:style>
    <style:style style:name="問候" style:display-name="問候" style:family="paragraph" style:parent-style-name="內文" style:next-style-name="內文">
      <style:text-properties style:font-name-asian="細明體" fo:letter-spacing="0.0027in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細明體" fo:letter-spacing="0.0027in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-asian="新細明體" fo:letter-spacing="normal" fo:font-size="12pt" style:font-size-asian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line-break="normal" fo:text-align="justify" fo:line-height="0.25in" fo:margin-left="0.5159in" fo:text-indent="-0.2597in">
        <style:tab-stops/>
      </style:paragraph-properties>
      <style:text-properties style:font-name="新細明體" fo:letter-spacing="0.0027in" fo:hyphenate="false"/>
    </style:style>
    <style:style style:name="本文縮排3" style:display-name="本文縮排 3" style:family="paragraph" style:parent-style-name="內文">
      <style:paragraph-properties style:line-break="normal" fo:text-align="justify" fo:line-height="0.25in" fo:margin-left="0.6298in" fo:text-indent="0.252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style:text-autospace="none" fo:text-align="justify" fo:line-height="0.2222in">
        <style:tab-stops>
          <style:tab-stop style:type="left" style:position="0.9875in"/>
        </style:tab-stops>
      </style:paragraph-properties>
      <style:text-properties style:font-name="新細明體" fo:hyphenate="false"/>
    </style:style>
    <style:style style:name="本文3" style:display-name="本文 3" style:family="paragraph" style:parent-style-name="內文">
      <style:paragraph-properties fo:line-height="0.25in"/>
      <style:text-properties style:font-name="標楷體" style:font-name-asian="標楷體" fo:font-size="12pt" style:font-size-asian="12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letter-spacing="normal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全真楷書" style:letter-kerning="false" fo:font-size="10pt" style:font-size-asian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主旨" style:display-name="主旨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size-complex="9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一" style:display-name="(一)" style:family="paragraph" style:parent-style-name="內文">
      <style:paragraph-properties fo:text-align="justify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- 1 -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縣政府綠美化苗木申請單</dc:title>
    <dc:subject>臺中縣政府綠美化苗木申請單</dc:subject>
    <meta:keyword>苗木</meta:keyword>
    <meta:keyword>申請單</meta:keyword>
    <meta:initial-creator>user</meta:initial-creator>
    <dc:creator>User</dc:creator>
    <meta:creation-date>2016-09-20T07:48:00Z</meta:creation-date>
    <dc:date>2016-09-20T07:48:00Z</dc:date>
    <meta:print-date>2008-03-11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