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style:paragraph-properties style:writing-mode="lr-tb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役男自願撤銷改判體位或延期徵集申請書</text:span></text:p>
      <text:p text:style-name="P4"><draw:frame draw:style-name="fr1" draw:name="框架1" text:anchor-type="char" svg:x="8.114cm" svg:y="0.811cm" svg:width="2.858cm" svg:height="1.429cm" draw:z-index="2"><draw:text-box><text:p text:style-name="P1">改判體位</text:p></draw:text-box></draw:frame></text:p>
      <text:p text:style-name="Standard"><draw:frame draw:style-name="fr1" draw:name="框架2" text:anchor-type="char" svg:x="8.114cm" svg:y="0.459cm" svg:width="2.858cm" svg:height="1.27cm" draw:z-index="3"><draw:text-box><text:p text:style-name="P1">延期徵集</text:p></draw:text-box></draw:frame><draw:custom-shape text:anchor-type="char" draw:z-index="1" draw:style-name="gr1" draw:text-style-name="P6" svg:width="0.636cm" svg:height="0.636cm" svg:x="7.408cm" svg:y="0.882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6" svg:width="0.636cm" svg:height="0.636cm" svg:x="7.408cm" svg:y="0cm"><text:p/><draw:enhanced-geometry svg:viewBox="0 0 21600 21600" draw:type="rectangle" draw:enhanced-path="M 0 0 L 21600 0 21600 21600 0 21600 0 0 Z N"/></draw:custom-shape><text:span text:style-name="T3">役男 <text:s text:c="12"/>原申請 <text:s text:c="10"/>因申辦99年</text:span></text:p>
      <text:p text:style-name="P3"><draw:frame draw:style-name="fr1" draw:name="框架3" text:anchor-type="char" svg:x="6.597cm" svg:y="0.741cm" svg:width="2.858cm" svg:height="1.429cm" draw:z-index="7"><draw:text-box><text:p text:style-name="P1">改判體位</text:p></draw:text-box></draw:frame><draw:custom-shape text:anchor-type="char" draw:z-index="5" draw:style-name="gr1" draw:text-style-name="P6" svg:width="0.636cm" svg:height="0.636cm" svg:x="5.891cm" svg:y="1.199cm"><text:p/><draw:enhanced-geometry svg:viewBox="0 0 21600 21600" draw:type="rectangle" draw:enhanced-path="M 0 0 L 21600 0 21600 21600 0 21600 0 0 Z N"/></draw:custom-shape></text:p>
      <text:p text:style-name="Standard"><draw:frame draw:style-name="fr1" draw:name="框架4" text:anchor-type="char" svg:x="6.597cm" svg:y="0.423cm" svg:width="2.858cm" svg:height="1.27cm" draw:z-index="6"><draw:text-box><text:p text:style-name="P1">延期徵集</text:p></draw:text-box></draw:frame><draw:custom-shape text:anchor-type="char" draw:z-index="4" draw:style-name="gr1" draw:text-style-name="P6" svg:width="0.636cm" svg:height="0.636cm" svg:x="5.891cm" svg:y="0.847cm"><text:p/><draw:enhanced-geometry svg:viewBox="0 0 21600 21600" draw:type="rectangle" draw:enhanced-path="M 0 0 L 21600 0 21600 21600 0 21600 0 0 Z N"/></draw:custom-shape><text:span text:style-name="T3">一般替代役自願撤銷 <text:s text:c="11"/>申請，惠請同意。</text:span></text:p>
      <text:p text:style-name="P2"/>
      <text:p text:style-name="P2"><text:s text:c="2"/>此 <text:s text:c="3"/>致</text:p>
      <text:p text:style-name="Standard"><text:span text:style-name="T3"><text:s text:c="3"/>臺中市 <text:s text:c="5"/>區公所</text:span></text:p>
      <text:p text:style-name="P2"/>
      <text:p text:style-name="P2"><text:s text:c="14"/>切結人： <text:s text:c="11"/>(簽名蓋章)</text:p>
      <text:p text:style-name="P2"><text:s text:c="10"/>出生年月日： <text:s text:c="5"/>年 <text:s text:c="5"/>月 <text:s text:c="5"/>日</text:p>
      <text:p text:style-name="Standard"><text:span text:style-name="T3"><text:s text:c="2"/>國民身分證統一編號：</text:span></text:p>
      <text:p text:style-name="P2"><text:s text:c="12"/>戶籍地址：</text:p>
      <text:p text:style-name="P2"><text:s text:c="6"/>申請(核定)役別：</text:p>
      <text:p text:style-name="P2"><text:s text:c="2"/>申請(核定)役別機關： </text:p>
      <text:p text:style-name="P2"/>
      <text:p text:style-name="Standard"><text:span text:style-name="T4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預備軍、士官資格切結書</dc:title>
    <meta:initial-creator>user</meta:initial-creator>
    <meta:creation-date>2010-04-01T08:15:00</meta:creation-date>
    <dc:creator>USER</dc:creator>
    <dc:date>2011-04-10T23:38:00</dc:date>
    <meta:print-date>2010-04-01T08:28:00</meta:print-date>
    <meta:editing-cycles>7</meta:editing-cycles>
    <meta:editing-duration>PT20M</meta:editing-duration>
    <meta:document-statistic meta:table-count="0" meta:image-count="0" meta:object-count="0" meta:page-count="1" meta:paragraph-count="16" meta:word-count="130" meta:character-count="283"/>
    <meta:generator>OpenOffice/4.1.2$Win32 OpenOffice.org_project/412m3$Build-9782</meta:generator>
  </office:meta>
</office:document-meta>
</file>