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margin-left="-0.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left="-0.125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325in"/>
    </style:style>
    <style:style style:name="TableColumn21" style:family="table-column">
      <style:table-column-properties style:column-width="1.4444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3055in"/>
    </style:style>
    <style:style style:name="TableColumn24" style:family="table-column">
      <style:table-column-properties style:column-width="2.12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1.25in"/>
    </style:style>
    <style:style style:name="Table19" style:family="table">
      <style:table-properties style:width="9.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2" style:family="table-row">
      <style:table-row-properties style:min-row-height="0.3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57" style:family="table-row">
      <style:table-row-properties style:min-row-height="0.3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P72" style:parent-style-name="內文" style:family="paragraph">
      <style:paragraph-properties style:snap-to-layout-grid="false" fo:margin-left="0.0173in" fo:text-indent="-0.1423in">
        <style:tab-stops/>
      </style:paragraph-properties>
      <style:text-properties style:font-name-asian="標楷體" fo:font-size="16pt" style:font-size-asian="16pt" style:font-size-complex="16pt"/>
    </style:style>
    <style:style style:name="TableColumn74" style:family="table-column">
      <style:table-column-properties style:column-width="1.325in"/>
    </style:style>
    <style:style style:name="TableColumn75" style:family="table-column">
      <style:table-column-properties style:column-width="1.4444in"/>
    </style:style>
    <style:style style:name="TableColumn76" style:family="table-column">
      <style:table-column-properties style:column-width="0.875in"/>
    </style:style>
    <style:style style:name="TableColumn77" style:family="table-column">
      <style:table-column-properties style:column-width="1.3055in"/>
    </style:style>
    <style:style style:name="TableColumn78" style:family="table-column">
      <style:table-column-properties style:column-width="2.125in"/>
    </style:style>
    <style:style style:name="TableColumn79" style:family="table-column">
      <style:table-column-properties style:column-width="1.375in"/>
    </style:style>
    <style:style style:name="TableColumn80" style:family="table-column">
      <style:table-column-properties style:column-width="1.25in"/>
    </style:style>
    <style:style style:name="Table73" style:family="table">
      <style:table-properties style:width="9.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6" style:family="table-row">
      <style:table-row-properties style:min-row-height="0.357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111" style:family="table-row">
      <style:table-row-properties style:min-row-height="0.357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text-align="center"/>
      <style:text-properties style:font-name="標楷體" fo:font-size="16pt" style:font-size-asian="16pt" style:font-size-complex="16pt"/>
    </style:style>
    <style:style style:name="P126" style:parent-style-name="內文" style:family="paragraph">
      <style:paragraph-properties style:snap-to-layout-grid="false" fo:margin-left="0.0173in" fo:text-indent="-0.1423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margin-left="0.0173in" fo:text-indent="-0.1423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margin-left="0.0173in" fo:text-indent="-0.1423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塗銷信託登記同意書</text:p>
      <text:p text:style-name="P2"><text:span text:style-name="T3">委託人如下列不動產,因成立信託關係,並經</text:span><text:span text:style-name="T4"><text:s text:c="3"/></text:span><text:span text:style-name="T5"><text:s text:c="4"/></text:span><text:span text:style-name="T6">地</text:span><text:span text:style-name="T7">政事務所於民國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3"/></text:span><text:span text:style-name="T13">日以</text:span><text:span text:style-name="T14"><text:s text:c="5"/></text:span><text:span text:style-name="T15">字第</text:span><text:span text:style-name="T16"><text:s text:c="8"/></text:span><text:span text:style-name="T17">號案辦竣所有權信託登記于受託人，茲因雙方之信託關係已消滅，爰立本同意書以憑向地政機關辦理塗銷信託登記。</text:span></text:p>
      <text:p text:style-name="P18">土地標示：　　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區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>小段</text:p>
          </table:table-cell>
          <table:table-cell table:style-name="TableCell34">
            <text:p text:style-name="P35">地號</text:p>
          </table:table-cell>
          <table:table-cell table:style-name="TableCell36">
            <text:p text:style-name="P37">面積（平方公尺）</text:p>
          </table:table-cell>
          <table:table-cell table:style-name="TableCell38">
            <text:p text:style-name="P39">權利範圍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建物標示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建號</text:p>
          </table:table-cell>
          <table:table-cell table:style-name="TableCell84">
            <text:p text:style-name="P85">段</text:p>
          </table:table-cell>
          <table:table-cell table:style-name="TableCell86">
            <text:p text:style-name="P87">小段</text:p>
          </table:table-cell>
          <table:table-cell table:style-name="TableCell88">
            <text:p text:style-name="P89">坐落地號</text:p>
          </table:table-cell>
          <table:table-cell table:style-name="TableCell90">
            <text:p text:style-name="P91">面積（平方公尺）</text:p>
          </table:table-cell>
          <table:table-cell table:style-name="TableCell92">
            <text:p text:style-name="P93">權利範圍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立同意書人（受託人）：　　<text:s text:c="9"/>　<text:s/>（簽章<text:s/>）<text:s text:c="7"/></text:p>
      <text:p text:style-name="P128">　　　</text:p>
      <text:p text:style-name="P129">立同意書人（委託人）：　　　<text:s text:c="8"/>　（簽章<text:s/>）<text:s text:c="9"/></text:p>
      <text:p text:style-name="P130"/>
      <text:p text:style-name="P131"><text:span text:style-name="T132">中 <text:s/>華 <text:s/>民 <text:s/>國<text:s/></text:span><text:span text:style-name="T133"><text:s text:c="8"/></text:span><text:span text:style-name="T134"><text:s text:c="2"/></text:span><text:span text:style-name="T135"><text:s/></text:span><text:span text:style-name="T136"><text:s/></text:span><text:span text:style-name="T137">年<text:s/></text:span><text:span text:style-name="T138"><text:s text:c="6"/></text:span><text:span text:style-name="T139"><text:s text:c="2"/></text:span><text:span text:style-name="T140"><text:s/></text:span><text:span text:style-name="T141"><text:s/></text:span><text:span text:style-name="T142"><text:s/>月 <text:s text:c="2"/></text:span><text:span text:style-name="T143"><text:s text:c="6"/></text:span><text:span text:style-name="T144"><text:s text:c="2"/></text:span><text:span text:style-name="T14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塗銷信託同意書</dc:title>
    <dc:subject>塗銷信託登記同意書</dc:subject>
    <meta:keyword>塗銷信託登記同意書</meta:keyword>
    <meta:initial-creator>鹽埕地攻事務所</meta:initial-creator>
    <dc:creator>SO0001</dc:creator>
    <meta:creation-date>2015-07-15T07:51:00Z</meta:creation-date>
    <dc:date>2015-07-15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