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土地登記申請書」格式及土地、建物買賣登記「土地登記申請書」填寫說明內容乙種</dc:title>
    <dc:description/>
    <dc:subject>修正「土地登記申請書」格式及土地、建物買賣登記「土地登記申請書」填寫說明內容乙種</dc:subject>
    <meta:initial-creator>301000000A</meta:initial-creator>
    <dc:creator>SO0001</dc:creator>
    <meta:creation-date>2015-07-17T00:35:00Z</meta:creation-date>
    <dc:date>2015-07-17T00:3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