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P180" style:parent-style-name="內文" style:family="paragraph">
      <style:text-properties style:font-name="標楷體" style:font-name-asian="標楷體" fo:font-size="18pt" style:font-size-asian="18pt"/>
    </style:style>
    <style:style style:name="P181" style:parent-style-name="內文" style:family="paragraph">
      <style:text-properties style:font-name="標楷體" style:font-name-asian="標楷體" fo:font-size="18pt" style:font-size-asian="18pt"/>
    </style:style>
    <style:style style:name="P182" style:parent-style-name="內文" style:family="paragraph">
      <style:text-properties style:font-name="標楷體" style:font-name-asian="標楷體" fo:font-size="18pt" style:font-size-asian="18pt"/>
    </style:style>
    <style:style style:name="TableColumn184" style:family="table-column">
      <style:table-column-properties style:column-width="0.3333in" style:use-optimal-column-width="false"/>
    </style:style>
    <style:style style:name="TableColumn185" style:family="table-column">
      <style:table-column-properties style:column-width="1.4166in" style:use-optimal-column-width="false"/>
    </style:style>
    <style:style style:name="TableColumn186" style:family="table-column">
      <style:table-column-properties style:column-width="1.75in" style:use-optimal-column-width="false"/>
    </style:style>
    <style:style style:name="TableColumn187" style:family="table-column">
      <style:table-column-properties style:column-width="1.4166in" style:use-optimal-column-width="false"/>
    </style:style>
    <style:style style:name="TableColumn188" style:family="table-column">
      <style:table-column-properties style:column-width="1.4166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Column190" style:family="table-column">
      <style:table-column-properties style:column-width="1.4166in" style:use-optimal-column-width="false"/>
    </style:style>
    <style:style style:name="Table183" style:family="table">
      <style:table-properties style:width="9.1666in" fo:margin-left="0.2694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本文" style:family="paragraph">
      <style:text-properties fo:font-size="12pt" style:font-size-asian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0486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土</text:p>
            <text:p text:style-name="P18"/>
            <text:p text:style-name="P19"/>
            <text:p text:style-name="P20">地</text:p>
            <text:p text:style-name="P21"/>
            <text:p text:style-name="P22"/>
            <text:p text:style-name="P23">標</text:p>
            <text:p text:style-name="P24"/>
            <text:p text:style-name="P25"/>
            <text:p text:style-name="P26">示</text:p>
          </table:table-cell>
          <table:table-cell table:style-name="TableCell27" table:number-rows-spanned="3">
            <text:p text:style-name="P28">(1)</text:p>
            <text:p text:style-name="P29">坐</text:p>
            <text:p text:style-name="P30"/>
            <text:p text:style-name="P31"/>
            <text:p text:style-name="P32">落</text:p>
          </table:table-cell>
          <table:table-cell table:style-name="TableCell33">
            <text:p text:style-name="P34">鄉<text:s text:c="2"/>鎮</text:p>
            <text:p text:style-name="P35">市<text:s text:c="2"/>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小<text:s text:c="2"/>段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(2)地<text:s text:c="4"/>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(3)地<text:s text:c="4"/>目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(4)面<text:s text:c="4"/>積</text:p>
            <text:p text:style-name="P128">(平方公尺)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(5)權利範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6)備<text:s text:c="4"/>註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18">
            <text:soft-page-break/>
            <text:p text:style-name="P193">建</text:p>
            <text:p text:style-name="P194"><text:s/></text:p>
            <text:p text:style-name="P195"/>
            <text:p text:style-name="P196">物</text:p>
            <text:p text:style-name="P197"/>
            <text:p text:style-name="P198"/>
            <text:p text:style-name="P199">標</text:p>
            <text:p text:style-name="P200"/>
            <text:p text:style-name="P201"/>
            <text:p text:style-name="P202">示</text:p>
          </table:table-cell>
          <table:table-cell table:style-name="TableCell203" table:number-columns-spanned="2">
            <text:p text:style-name="P204">(7)建<text:s text:c="4"/>號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4">
            <text:p text:style-name="P216">(8)</text:p>
            <text:p text:style-name="P217">門</text:p>
            <text:p text:style-name="P218">牌</text:p>
          </table:table-cell>
          <table:table-cell table:style-name="TableCell219">
            <text:p text:style-name="P220">鄉鎮市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街<text:s text:c="4"/>路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段<text:s/>巷<text:s/>弄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號<text:s text:c="4"/>樓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(9)</text:p>
            <text:p text:style-name="P272">建 物</text:p>
            <text:p text:style-name="P273">坐 落</text:p>
          </table:table-cell>
          <table:table-cell table:style-name="TableCell274">
            <text:p text:style-name="P275">段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小<text:s text:c="4"/>段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地<text:s text:c="4"/>號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6">
            <text:p text:style-name="P313">(10)</text:p>
            <text:p text:style-name="P314">面</text:p>
            <text:p text:style-name="P315"/>
            <text:p text:style-name="P316">積</text:p>
            <text:p text:style-name="P317">︵</text:p>
            <text:p text:style-name="P318">平方公尺</text:p>
            <text:p text:style-name="P319"><text:span text:style-name="T320">︶</text:span></text:p>
          </table:table-cell>
          <table:table-cell table:style-name="TableCell321">
            <text:p text:style-name="P322"><text:s text:c="6"/>層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 text:c="6"/>層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 text:c="6"/>層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 text:c="6"/>層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共 <text:s text:c="3"/>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2">
            <text:p text:style-name="P399">(11)</text:p>
            <text:p text:style-name="P400">附 屬</text:p>
            <text:p text:style-name="P401">建 物</text:p>
          </table:table-cell>
          <table:table-cell table:style-name="TableCell402">
            <text:p text:style-name="P403">用<text:s/><text:s text:c="2"/><text:s/>途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面<text:s/><text:s text:c="3"/>積</text:p>
            <text:p text:style-name="P417">(平方公尺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(12)權 <text:s/>利 <text:s/>範 <text:s/>圍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(13)備<text:s text:c="4"/><text:s text:c="6"/>註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      記      清      冊      申請人        簽章</dc:title>
    <dc:description/>
    <dc:subject/>
    <meta:initial-creator>課外組</meta:initial-creator>
    <dc:creator>SO0001</dc:creator>
    <meta:creation-date>2015-07-17T00:53:00Z</meta:creation-date>
    <dc:date>2015-07-17T00:5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