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648cm" table:align="left" style:writing-mode="lr-tb"/>
    </style:style>
    <style:style style:name="表格1.A" style:family="table-column">
      <style:table-column-properties style:column-width="3.648cm"/>
    </style:style>
    <style:style style:name="表格1.1" style:family="table-row">
      <style:table-row-properties style:min-row-height="5.1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fo:margin-left="0cm" fo:margin-right="0cm" fo:text-indent="2.328cm" style:auto-text-indent="false"/>
      <style:text-properties fo:font-size="22pt" style:font-name-asian="Times New Roman" style:font-size-asian="22pt"/>
    </style:style>
    <style:style style:name="P3" style:family="paragraph" style:parent-style-name="Standard">
      <style:paragraph-properties fo:margin-left="0cm" fo:margin-right="0cm" fo:margin-top="0.212cm" fo:margin-bottom="0cm" loext:contextual-spacing="false" fo:text-indent="1.552cm" style:auto-text-indent="false"/>
    </style:style>
    <style:style style:name="P4" style:family="paragraph" style:parent-style-name="Standard">
      <style:paragraph-properties fo:margin-top="0.423cm" fo:margin-bottom="0.212cm" loext:contextual-spacing="false" style:line-height-at-least="0cm"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paragraph-properties fo:margin-top="0.423cm" fo:margin-bottom="0.212cm" loext:contextual-spacing="false"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fo:font-size="18pt" style:font-size-asian="18pt"/>
    </style:style>
    <style:style style:name="P8" style:family="paragraph" style:parent-style-name="本文_20_2">
      <style:paragraph-properties fo:margin-left="0cm" fo:margin-right="0cm" fo:text-indent="1.27cm" style:auto-text-indent="false"/>
    </style:style>
    <style:style style:name="P9" style:family="paragraph" style:parent-style-name="本文_20_2">
      <style:paragraph-properties fo:margin-left="0cm" fo:margin-right="0cm" fo:margin-top="0.212cm" fo:margin-bottom="0cm" loext:contextual-spacing="false" fo:text-indent="2.54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8pt" style:font-name-asian="標楷體" style:font-size-asian="8pt"/>
    </style:style>
    <style:style style:name="T3" style:family="text">
      <style:text-properties fo:font-size="8pt" style:font-name-asian="Times New Roman" style:font-size-asian="8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22pt" style:font-name-asian="Times New Roman" style:font-size-asian="22pt"/>
    </style:style>
    <style:style style:name="fr1" style:family="graphic" style:parent-style-name="Frame">
      <style:graphic-properties fo:margin-top="0.319cm" fo:margin-bottom="0.31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委　　託　　書</text:p>
      <text:p text:style-name="P2"><text:s/></text:p>
      <text:p text:style-name="P8">本人擬在　　　（區）　　　（村、里）　　　（路、街）　　　巷　　　弄　　　號（地號：　　　　　　　　　　　）開設之　　　　　　　　　　　　　　　　　　　　　　，因業務繁忙及不諳登記手續等因素，故無法親自辦理菸酒製造業設立許可、許可執照。今特全權委託<text:span text:style-name="T4"> <text:s text:c="16"/></text:span>辦理，受託人應遵照本人授意及政府有關法令之規定善盡辦理登記，如若違背本人授意權責或政府法令，或提供不實資料證件致使主管機關為登載不實之事項者，受託人應自負法律之一切責任，特立此切結書。</text:p>
      <text:p text:style-name="P9">此<text:span text:style-name="T4"> <text:s text:c="2"/></text:span>致</text:p>
      <text:p text:style-name="P3"><text:span text:style-name="T6">臺</text:span><text:span text:style-name="T3"> </text:span><text:span text:style-name="T6">中</text:span><text:span text:style-name="T3"> </text:span><text:span text:style-name="T6">市</text:span><text:span text:style-name="T7"> </text:span><text:span text:style-name="T6">政</text:span><text:span text:style-name="T7"> </text:span><text:span text:style-name="T6">府</text:span><text:span text:style-name="T3"> </text:span><text:span text:style-name="T6">環</text:span><text:span text:style-name="T3"> </text:span><text:span text:style-name="T6">境</text:span><text:span text:style-name="T3"> </text:span><text:span text:style-name="T6">保</text:span><text:span text:style-name="T3"> </text:span><text:span text:style-name="T6">護</text:span><text:span text:style-name="T3"> </text:span><text:span text:style-name="T6">局</text:span></text:p>
      <text:p text:style-name="P1"/>
      <text:p text:style-name="P1"/>
      <text:p text:style-name="P1"><draw:frame draw:style-name="fr1" draw:name="框架1" text:anchor-type="paragraph" svg:y="0.005cm" svg:width="3.64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5">立委託書人：</text:p><text:p text:style-name="P5">住　　　所：</text:p><text:p text:style-name="P5">身份證字號：</text:p><text:p text:style-name="P5">事業名稱：</text:p><text:p text:style-name="P5">受委託人：</text:p><text:p text:style-name="P5">住　　　所：</text:p><text:p text:style-name="P5">身份證字號：</text:p><text:p text:style-name="P4"><text:span text:style-name="T1">電　　　話：</text:span><text:span text:style-name="T4"> <text:s/></text:span></text:p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1">中　</text:span><text:span text:style-name="T4"> </text:span><text:span text:style-name="T1">華　</text:span><text:span text:style-name="T4"> </text:span><text:span text:style-name="T1">民</text:span><text:span text:style-name="T4"> </text:span><text:span text:style-name="T1">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line-height="0.953cm"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2cm" fo:margin-right="2.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  </dc:title>
    <meta:initial-creator>tom</meta:initial-creator>
    <meta:creation-date>2011-02-09T19:47:00</meta:creation-date>
    <dc:creator>空噪課</dc:creator>
    <dc:date>2011-02-09T19:47:00</dc:date>
    <meta:print-date>2004-12-03T10:52:00</meta:print-date>
    <meta:editing-cycles>2</meta:editing-cycles>
    <meta:document-statistic meta:table-count="1" meta:image-count="0" meta:object-count="0" meta:page-count="1" meta:paragraph-count="14" meta:word-count="224" meta:character-count="338" meta:non-whitespace-character-count="224"/>
    <meta:generator>NDC_ODF_Application_Tools/1.0.3$Windows_X86_64 LibreOffice_project/8ad3e16aadc5e73175a2d44b1abec8638aa18880</meta:generator>
  </office:meta>
</office:document-meta>
</file>