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line-height="150%"/>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name-asian="標楷體" style:font-size-asian="18pt" style:font-size-complex="18pt"/>
    </style:style>
    <style:style style:name="P5" style:family="paragraph" style:parent-style-name="Standard">
      <style:text-properties fo:font-size="22pt" style:font-name-asian="標楷體" style:font-size-asian="22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left="0cm" fo:margin-right="0cm" fo:text-indent="1.905cm" style:auto-text-indent="false"/>
      <style:text-properties fo:font-size="18pt" style:font-name-asian="標楷體" style:font-size-asian="18pt"/>
    </style:style>
    <style:style style:name="P8" style:family="paragraph" style:parent-style-name="Standard">
      <style:paragraph-properties fo:margin-left="5.503cm" fo:margin-right="0cm" fo:text-indent="0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24pt" style:font-name-asian="標楷體" style:font-size-asian="24pt"/>
    </style:style>
    <style:style style:name="T2" style:family="text">
      <style:text-properties fo:font-size="24pt" style:font-name-asian="標楷體" style:font-size-asian="24pt"/>
    </style:style>
    <style:style style:name="T3" style:family="text">
      <style:text-properties fo:font-size="18pt" style:font-name-asian="標楷體" style:font-size-asian="18pt"/>
    </style:style>
    <style:style style:name="T4" style:family="text">
      <style:text-properties fo:font-size="18pt" style:text-underline-style="solid" style:text-underline-width="auto" style:text-underline-color="font-color" style:font-name-asian="標楷體" style:font-size-asian="18pt"/>
    </style:style>
    <style:style style:name="T5" style:family="text">
      <style:text-properties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切</text:span><text:span text:style-name="T1"> <text:s text:c="2"/></text:span><text:span text:style-name="T1">結</text:span><text:span text:style-name="T1"> <text:s text:c="2"/></text:span><text:span text:style-name="T1">書</text:span></text:p>
      <text:p text:style-name="P1"/>
      <text:p text:style-name="P2"><text:span text:style-name="T3">立切結書人</text:span><text:span text:style-name="T4">　　　　　　　　　　　</text:span><text:span text:style-name="T3">　　　　　　　　　　　　　　為申請位於臺中市</text:span></text:p>
      <text:p text:style-name="Text_20_body_20_indent">設立工廠，本廠地非位於「國家公園」、「野生動物保護區或野生動物重要棲息環境」、「國家重要濕地」、「水庫集水區」、「自來水水質水量保護區」、「海拔1500公尺以上」、「山坡地」及「國家風景區」等區位，如有違反上述之規定願受政府有關單位依照法令規定嚴厲處分絕無異議，並自動放棄先訴抗辯權屬實，特立此切結書為據。</text:p>
      <text:p text:style-name="P7">謹　呈</text:p>
      <text:p text:style-name="P7"/>
      <text:p text:style-name="P5">臺中市政府環境保護局</text:p>
      <text:p text:style-name="P4"/>
      <text:p text:style-name="P6"/>
      <text:p text:style-name="P6"/>
      <text:p text:style-name="P8">具切結書人：</text:p>
      <text:p text:style-name="P6"/>
      <text:p text:style-name="P8">住址：</text:p>
      <text:p text:style-name="P6"/>
      <text:p text:style-name="P6"/>
      <text:p text:style-name="P6"/>
      <text:p text:style-name="P3">中　華　民　國　　　　　年　　　　　月　　　　　日</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4.605cm" style:auto-text-indent="false"/>
      <style:text-properties fo:font-size="18pt" style:font-name-asian="標楷體" style:font-size-asian="18pt"/>
    </style:style>
    <style:style style:name="本文_20_2" style:display-name="本文 2" style:family="paragraph" style:parent-style-name="Standard">
      <style:paragraph-properties fo:text-align="justify" fo:text-align-last="justify" style:justify-single-word="false"/>
      <style:text-properties fo:font-size="18pt" style:font-name-asian="標楷體"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結書(環評)</dc:title>
    <dc:subject>切結書(環評)</dc:subject>
    <meta:keyword>切結書(環評)</meta:keyword>
    <meta:initial-creator>臺中縣環境保護局</meta:initial-creator>
    <meta:creation-date>2011-02-09T19:45:00</meta:creation-date>
    <dc:creator>空噪課</dc:creator>
    <dc:date>2011-02-11T08:11:00</dc:date>
    <meta:print-date>2002-03-05T16:50:00</meta:print-date>
    <meta:editing-cycles>3</meta:editing-cycles>
    <meta:editing-duration>PT2M</meta:editing-duration>
    <meta:document-statistic meta:table-count="0" meta:image-count="0" meta:object-count="0" meta:page-count="2" meta:paragraph-count="8" meta:word-count="194" meta:character-count="247"/>
    <meta:generator>OpenOffice/4.1.2$Win32 OpenOffice.org_project/412m3$Build-9782</meta:generator>
  </office:meta>
</office:document-meta>
</file>