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2.656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1.245cm"/>
    </style:style>
    <style:style style:name="表格1.I" style:family="table-column">
      <style:table-column-properties style:column-width="2.91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02cm" fo:margin-right="0cm" fo:text-indent="-0.316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產</text:span><text:span text:style-name="T2"> </text:span><text:span text:style-name="T1">品</text:span><text:span text:style-name="T2"> </text:span><text:span text:style-name="T1">製</text:span><text:span text:style-name="T2"> </text:span><text:span text:style-name="T1">程</text:span><text:span text:style-name="T2"> </text:span><text:span text:style-name="T1">及</text:span><text:span text:style-name="T2"> </text:span><text:span text:style-name="T1">產</text:span><text:span text:style-name="T2"> </text:span><text:span text:style-name="T1">量</text:span><text:span text:style-name="T2"> </text:span><text:span text:style-name="T1">說</text:span><text:span text:style-name="T2"> </text:span><text:span text:style-name="T1">明</text:span></text:p>
      <text:p text:style-name="P2">（菸酒製造業申請設立許可用）</text:p>
      <text:p text:style-name="P5">一、製造流程：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二、主要原料、機械設備、產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6">主要原料</text:p>
          </table:table-cell>
          <table:table-cell table:style-name="表格1.B1" office:value-type="string">
            <text:p text:style-name="P6">名　　稱</text:p>
          </table:table-cell>
          <table:table-cell table:style-name="表格1.B1" table:number-columns-spanned="2" office:value-type="string">
            <text:p text:style-name="P6">單　位</text:p>
          </table:table-cell>
          <table:covered-table-cell/>
          <table:table-cell table:style-name="表格1.B1" office:value-type="string">
            <text:p text:style-name="P6">年需量</text:p>
          </table:table-cell>
          <table:table-cell table:style-name="表格1.B1" office:value-type="string">
            <text:p text:style-name="P6">名　　稱</text:p>
          </table:table-cell>
          <table:table-cell table:style-name="表格1.B1" table:number-columns-spanned="2" office:value-type="string">
            <text:p text:style-name="P6">單　位</text:p>
          </table:table-cell>
          <table:covered-table-cell/>
          <table:table-cell table:style-name="表格1.I1" office:value-type="string">
            <text:p text:style-name="P6">年需量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2" table:number-rows-spanned="5" office:value-type="string">
            <text:p text:style-name="P6">主要機械設備</text:p>
          </table:table-cell>
          <table:table-cell table:style-name="表格1.B2" table:number-columns-spanned="3" office:value-type="string">
            <text:p text:style-name="P6">名　　　　稱</text:p>
          </table:table-cell>
          <table:covered-table-cell/>
          <table:covered-table-cell/>
          <table:table-cell table:style-name="表格1.B2" office:value-type="string">
            <text:p text:style-name="P3"><text:span text:style-name="T1">數量</text:span><text:span text:style-name="T2">(</text:span><text:span text:style-name="T1">台</text:span><text:span text:style-name="T2">)</text:span></text:p>
          </table:table-cell>
          <table:table-cell table:style-name="表格1.B2" table:number-columns-spanned="3" office:value-type="string">
            <text:p text:style-name="P6">名　　　　稱</text:p>
          </table:table-cell>
          <table:covered-table-cell/>
          <table:covered-table-cell/>
          <table:table-cell table:style-name="表格1.I2" office:value-type="string">
            <text:p text:style-name="P3"><text:span text:style-name="T1">數量</text:span><text:span text:style-name="T2">(</text:span><text:span text:style-name="T1">台</text:span><text:span text:style-name="T2">)</text:span>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2" table:number-rows-spanned="4" office:value-type="string">
            <text:p text:style-name="P6">主要產品</text:p>
          </table:table-cell>
          <table:table-cell table:style-name="表格1.B2" table:number-columns-spanned="2" office:value-type="string">
            <text:p text:style-name="P9">名　　　稱</text:p>
          </table:table-cell>
          <table:covered-table-cell/>
          <table:table-cell table:style-name="表格1.D10" table:number-columns-spanned="2" office:value-type="string">
            <text:p text:style-name="P1"><text:span text:style-name="T4">產</text:span><text:span text:style-name="T5"> <text:s text:c="2"/></text:span><text:span text:style-name="T4">量</text:span><text:span text:style-name="T8">（單位：公升）</text:span></text:p>
          </table:table-cell>
          <table:covered-table-cell/>
          <table:table-cell table:style-name="表格1.B2" table:number-columns-spanned="2" office:value-type="string">
            <text:p text:style-name="P3"><text:span text:style-name="T1">名</text:span><text:span text:style-name="T2"> <text:s text:c="5"/></text:span><text:span text:style-name="T1">稱</text:span></text:p>
          </table:table-cell>
          <table:covered-table-cell/>
          <table:table-cell table:style-name="表格1.H10" table:number-columns-spanned="2" office:value-type="string">
            <text:p text:style-name="P10"><text:span text:style-name="T5"><text:s text:c="2"/></text:span><text:span text:style-name="T4">產</text:span><text:span text:style-name="T5"> <text:s/></text:span><text:span text:style-name="T4">量</text:span><text:span text:style-name="T8">（單位：公升）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4" table:number-columns-spanned="5" office:value-type="string">
            <text:p text:style-name="P1"><text:span text:style-name="T6">年</text:span><text:span text:style-name="T7"> </text:span><text:span text:style-name="T6">產</text:span><text:span text:style-name="T7"> </text:span><text:span text:style-name="T6">量</text:span><text:span text:style-name="T7"> </text:span><text:span text:style-name="T6">總</text:span><text:span text:style-name="T7"> </text:span><text:span text:style-name="T6">計</text:span><text:span text:style-name="T8">（單位：公升）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 品 製 程 說 明</dc:title>
    <dc:subject>產 品 製 程 說 明</dc:subject>
    <meta:keyword>產 品 製 程 說 明</meta:keyword>
    <meta:initial-creator>臺中縣環境保護局</meta:initial-creator>
    <meta:creation-date>2002-01-28T16:40:00</meta:creation-date>
    <dc:creator>WS073</dc:creator>
    <dc:date>2002-01-28T16:41:00</dc:date>
    <meta:print-date>2002-01-28T16:39:00</meta:print-date>
    <meta:editing-cycles>3</meta:editing-cycles>
    <meta:editing-duration>PT3M</meta:editing-duration>
    <meta:document-statistic meta:table-count="1" meta:image-count="0" meta:object-count="0" meta:page-count="1" meta:paragraph-count="22" meta:word-count="124" meta:character-count="166" meta:non-whitespace-character-count="124"/>
    <meta:generator>NDC_ODF_Application_Tools/1.0.3$Windows_X86_64 LibreOffice_project/8ad3e16aadc5e73175a2d44b1abec8638aa18880</meta:generator>
  </office:meta>
</office:document-meta>
</file>