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941cm" fo:margin-left="-0.136cm" style:page-number="1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042cm"/>
    </style:style>
    <style:style style:name="表格1.C" style:family="table-column">
      <style:table-column-properties style:column-width="1.69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0.584cm"/>
    </style:style>
    <style:style style:name="表格1.J" style:family="table-column">
      <style:table-column-properties style:column-width="0.464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326cm"/>
    </style:style>
    <style:style style:name="表格1.M" style:family="table-column">
      <style:table-column-properties style:column-width="0.258cm"/>
    </style:style>
    <style:style style:name="表格1.N" style:family="table-column">
      <style:table-column-properties style:column-width="0.192cm"/>
    </style:style>
    <style:style style:name="表格1.O" style:family="table-column">
      <style:table-column-properties style:column-width="0.392cm"/>
    </style:style>
    <style:style style:name="表格1.P" style:family="table-column">
      <style:table-column-properties style:column-width="0.058cm"/>
    </style:style>
    <style:style style:name="表格1.Q" style:family="table-column">
      <style:table-column-properties style:column-width="0.346cm"/>
    </style:style>
    <style:style style:name="表格1.R" style:family="table-column">
      <style:table-column-properties style:column-width="0.104cm"/>
    </style:style>
    <style:style style:name="表格1.S" style:family="table-column">
      <style:table-column-properties style:column-width="0.076cm"/>
    </style:style>
    <style:style style:name="表格1.T" style:family="table-column">
      <style:table-column-properties style:column-width="0.374cm"/>
    </style:style>
    <style:style style:name="表格1.U" style:family="table-column">
      <style:table-column-properties style:column-width="0.21cm"/>
    </style:style>
    <style:style style:name="表格1.V" style:family="table-column">
      <style:table-column-properties style:column-width="0.083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0.347cm"/>
    </style:style>
    <style:style style:name="表格1.Y" style:family="table-column">
      <style:table-column-properties style:column-width="0.102cm"/>
    </style:style>
    <style:style style:name="表格1.Z" style:family="table-column">
      <style:table-column-properties style:column-width="0.45cm"/>
    </style:style>
    <style:style style:name="表格1.b" style:family="table-column">
      <style:table-column-properties style:column-width="0.358cm"/>
    </style:style>
    <style:style style:name="表格1.d" style:family="table-column">
      <style:table-column-properties style:column-width="0.427cm"/>
    </style:style>
    <style:style style:name="表格1.e" style:family="table-column">
      <style:table-column-properties style:column-width="0.572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0.136cm"/>
    </style:style>
    <style:style style:name="表格1.h" style:family="table-column">
      <style:table-column-properties style:column-width="0.164cm"/>
    </style:style>
    <style:style style:name="表格1.j" style:family="table-column">
      <style:table-column-properties style:column-width="0.573cm"/>
    </style:style>
    <style:style style:name="表格1.q" style:family="table-column">
      <style:table-column-properties style:column-width="0.591cm"/>
    </style:style>
    <style:style style:name="表格1.r" style:family="table-column">
      <style:table-column-properties style:column-width="3.706cm"/>
    </style:style>
    <style:style style:name="表格1.1" style:family="table-row">
      <style:table-row-properties style:min-row-height="3.0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fo:padding="0cm" fo:border-left="0.5pt solid #000000" fo:border-right="none" fo:border-top="none" fo:border-bottom="none"/>
    </style:style>
    <style:style style:name="表格1.r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2.141cm" fo:keep-together="auto"/>
    </style:style>
    <style:style style:name="表格1.r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743cm" fo:keep-together="always"/>
    </style:style>
    <style:style style:name="表格1.r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686cm" fo:keep-together="always"/>
    </style:style>
    <style:style style:name="表格1.r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1.355cm" fo:keep-together="auto"/>
    </style:style>
    <style:style style:name="表格1.r7" style:family="table-cell">
      <style:table-cell-properties fo:padding="0cm" fo:border-left="0.5pt solid #000000" fo:border-right="none" fo:border-top="none" fo:border-bottom="none"/>
    </style:style>
    <style:style style:name="表格1.r8" style:family="table-cell">
      <style:table-cell-properties fo:padding="0cm" fo:border-left="0.5pt solid #000000" fo:border-right="none" fo:border-top="none" fo:border-bottom="none"/>
    </style:style>
    <style:style style:name="表格1.r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547cm" fo:keep-together="always"/>
    </style:style>
    <style:style style:name="表格1.r10" style:family="table-cell">
      <style:table-cell-properties fo:padding="0cm" fo:border-left="0.5pt solid #000000" fo:border-right="none" fo:border-top="none" fo:border-bottom="none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3" style:family="table-row">
      <style:table-row-properties style:min-row-height="1.182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r13" style:family="table-cell">
      <style:table-cell-properties fo:padding="0cm" fo:border-left="0.5pt solid #000000" fo:border-right="none" fo:border-top="none" fo:border-bottom="none"/>
    </style:style>
    <style:style style:name="表格1.r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677cm" fo:keep-together="auto"/>
    </style:style>
    <style:style style:name="表格1.r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471cm" fo:keep-together="always"/>
    </style:style>
    <style:style style:name="表格1.r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496cm" fo:keep-together="always"/>
    </style:style>
    <style:style style:name="表格1.r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4.792cm" fo:keep-together="auto"/>
    </style:style>
    <style:style style:name="表格1.r18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7.117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4.657cm"/>
    </style:style>
    <style:style style:name="表格2.C" style:family="table-column">
      <style:table-column-properties style:column-width="3.598cm"/>
    </style:style>
    <style:style style:name="表格2.E" style:family="table-column">
      <style:table-column-properties style:column-width="2.935cm"/>
    </style:style>
    <style:style style:name="表格2.1" style:family="table-row">
      <style:table-row-properties style:min-row-height="1.2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55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72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text-properties style:font-name="標楷體" style:font-name-asian="標楷體"/>
    </style:style>
    <style:style style:name="P23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top="0.212cm" fo:margin-bottom="0cm" loext:contextual-spacing="false"/>
    </style:style>
    <style:style style:name="P25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26" style:family="paragraph" style:parent-style-name="Standard">
      <style:paragraph-properties fo:margin-left="1.429cm" fo:margin-right="0cm" fo:text-indent="-1.429cm" style:auto-text-indent="false"/>
    </style:style>
    <style:style style:name="P27" style:family="paragraph" style:parent-style-name="Standard">
      <style:paragraph-properties fo:margin-left="0.289cm" fo:margin-right="0cm" fo:text-indent="-0.289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1.044cm" fo:margin-right="0cm" fo:text-align="center" style:justify-single-word="false" fo:text-indent="-1.051cm" style:auto-text-indent="false"/>
    </style:style>
    <style:style style:name="P29" style:family="paragraph" style:parent-style-name="Standard">
      <style:paragraph-properties fo:margin-left="1.432cm" fo:margin-right="0cm" fo:text-indent="-1.432cm" style:auto-text-indent="false"/>
    </style:style>
    <style:style style:name="P30" style:family="paragraph" style:parent-style-name="Standard">
      <style:paragraph-properties fo:margin-left="0.078cm" fo:margin-right="0cm" fo:text-indent="0cm" style:auto-text-indent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.078cm" fo:margin-right="0cm" fo:text-indent="0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078cm" fo:margin-right="0cm" fo:text-indent="0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.078cm" fo:margin-right="0cm" fo:text-indent="0cm" style:auto-text-indent="false"/>
      <style:text-properties style:font-name="標楷體" fo:font-size="11pt" style:font-name-asian="標楷體" style:font-size-asian="11pt"/>
    </style:style>
    <style:style style:name="P34" style:family="paragraph" style:parent-style-name="Standard">
      <style:paragraph-properties fo:margin-left="0.078cm" fo:margin-right="0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5" style:family="paragraph" style:parent-style-name="Standard">
      <style:paragraph-properties fo:margin-top="0.423cm" fo:margin-bottom="0cm" loext:contextual-spacing="false"/>
    </style:style>
    <style:style style:name="P36" style:family="paragraph" style:parent-style-name="Standard">
      <style:paragraph-properties fo:margin-left="0cm" fo:margin-right="0cm" fo:margin-top="0.423cm" fo:margin-bottom="0cm" loext:contextual-spacing="false" fo:text-indent="2.281cm" style:auto-text-indent="false"/>
    </style:style>
    <style:style style:name="P37" style:family="paragraph" style:parent-style-name="Standard">
      <style:paragraph-properties fo:margin-left="0cm" fo:margin-right="0cm" fo:text-indent="2.935cm" style:auto-text-indent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text-indent="2.201cm" style:auto-text-indent="false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margin-left="0cm" fo:margin-right="0cm" fo:text-indent="0.191cm" style:auto-text-indent="false"/>
    </style:style>
    <style:style style:name="P41" style:family="paragraph" style:parent-style-name="Standard">
      <style:paragraph-properties fo:margin-left="0cm" fo:margin-right="0cm" fo:text-indent="0.166cm" style:auto-text-indent="false"/>
    </style:style>
    <style:style style:name="P42" style:family="paragraph" style:parent-style-name="Standard">
      <style:paragraph-properties fo:margin-left="0.988cm" fo:margin-right="0cm" fo:line-height="0.882cm" fo:text-indent="-0.988cm" style:auto-text-indent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0.963cm" fo:margin-right="0cm" fo:line-height="0.882cm" fo:text-indent="-0.963cm" style:auto-text-indent="false"/>
      <style:text-properties fo:font-size="14pt" style:font-name-asian="標楷體" style:font-size-asian="14pt"/>
    </style:style>
    <style:style style:name="P44" style:family="paragraph" style:parent-style-name="Text_20_body_20_indent">
      <style:paragraph-properties fo:line-height="0.882cm"/>
    </style:style>
    <style:style style:name="P45" style:family="paragraph" style:parent-style-name="Text_20_body">
      <style:text-properties fo:font-size="14pt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fo:background-color="#ffffff" loext:char-shading-value="0" style:font-name-asian="標楷體" style:font-size-asian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fo:color="#808080" style:font-name="標楷體" fo:font-size="10pt" style:font-name-asian="標楷體" style:font-size-asian="10pt"/>
    </style:style>
    <style:style style:name="T15" style:family="text">
      <style:text-properties fo:color="#808080" style:font-name="標楷體" fo:font-size="10pt" fo:background-color="#dfdfdf" loext:char-shading-value="0" style:font-name-asian="標楷體" style:font-size-asian="10pt"/>
    </style:style>
    <style:style style:name="T16" style:family="text">
      <style:text-properties fo:color="#808080" style:font-name="標楷體" fo:font-size="10pt" style:text-underline-style="solid" style:text-underline-width="auto" style:text-underline-color="font-color" fo:background-color="#dfdfdf" loext:char-shading-value="0" style:font-name-asian="標楷體" style:font-size-asian="10pt"/>
    </style:style>
    <style:style style:name="T17" style:family="text">
      <style:text-properties style:font-name-complex="標楷體"/>
    </style:style>
    <style:style style:name="T18" style:family="text">
      <style:text-properties style:text-position="super 58%" style:font-name="標楷體" fo:font-size="14pt" style:font-name-asian="標楷體" style:font-size-asian="14pt"/>
    </style:style>
    <style:style style:name="T19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righ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 table:number-columns-repeated="2"/>
        <table:table-column table:style-name="表格1.b"/>
        <table:table-column table:style-name="表格1.B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e" table:number-columns-repeated="3"/>
        <table:table-column table:style-name="表格1.j"/>
        <table:table-column table:style-name="表格1.e" table:number-columns-repeated="2"/>
        <table:table-column table:style-name="表格1.q"/>
        <table:table-column table:style-name="表格1.r"/>
        <table:table-row table:style-name="表格1.1">
          <table:table-cell table:style-name="表格1.A1" table:number-columns-spanned="43" office:value-type="string">
            <text:p text:style-name="P6"><draw:frame draw:style-name="fr1" draw:name="框架1" text:anchor-type="char" svg:x="-1.905cm" svg:y="0cm" svg:width="1.693cm" svg:height="9.843cm" draw:z-index="2"><draw:text-box><text:p text:style-name="P2">（填表前請詳閱次頁的填表須知）</text:p></draw:text-box></draw:frame><draw:frame draw:style-name="fr2" draw:name="框架2" text:anchor-type="char" svg:y="-1.27cm" svg:width="4.657cm" svg:height="0.836cm" draw:z-index="0"><draw:text-box><text:p text:style-name="P5">A01A</text:p></draw:text-box></draw:frame>菸酒製造業設立許可申請書</text:p>
            <text:p text:style-name="P45">茲依菸酒管理法第十條第一項規定，填具申請書，並檢附有關書件，請准設立。</text:p>
            <text:p text:style-name="Text_20_body"><text:span text:style-name="T5"><text:s text:c="4"/></text:span><text:span text:style-name="T4">此致</text:span></text:p>
            <text:p text:style-name="P7"><text:span text:style-name="T3">財政部</text:span><text:span text:style-name="T7"> </text:span></text:p>
            <text:p text:style-name="P7"><text:span text:style-name="T7"><text:s text:c="30"/></text:span><text:span text:style-name="T3">申請日期：</text:span><text:span text:style-name="T7"> <text:s text:c="5"/></text:span><text:span text:style-name="T3">年</text:span><text:span text:style-name="T7"> <text:s text:c="7"/></text:span><text:span text:style-name="T3">月</text:span><text:span text:style-name="T7"> <text:s text:c="7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3"/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 text:style-name="P4">業者名稱</text:p>
          </table:table-cell>
          <table:covered-table-cell/>
          <table:covered-table-cell/>
          <table:table-cell table:style-name="表格1.A2" table:number-rows-spanned="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電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7"><text:span text:style-name="T3">（</text:span><text:span text:style-name="T7"> <text:s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>e-mail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4">產品種類</text:p>
          </table:table-cell>
          <table:covered-table-cell/>
          <table:covered-table-cell/>
          <table:table-cell table:style-name="表格1.A1" table:number-columns-spanned="40" office:value-type="string">
            <text:p text:style-name="P24"><text:span text:style-name="T9">□</text:span><text:span text:style-name="T8">啤酒</text:span><text:span text:style-name="T9">類 <text:s text:c="3"/></text:span><text:span text:style-name="T8">□葡萄酒 <text:s text:c="5"/>□其他水果酒</text:span><text:span text:style-name="T14"> </text:span><text:span text:style-name="T8">□穀類釀造酒類 <text:s/>□其他釀造酒類</text:span><text:span text:style-name="T14"> <text:s/></text:span><text:span text:style-name="T8">□白蘭地 <text:s text:c="3"/></text:span></text:p>
            <text:p text:style-name="Standard"><text:span text:style-name="T8">□威士忌 <text:s text:c="3"/>□白酒 <text:s text:c="7"/>□其他蒸餾酒 □再製酒類 <text:s text:c="5"/>□米酒類 <text:s text:c="7"/>□料理酒類 <text:s/>□食用酒精 <text:s/>□非食用酒精 <text:s/>□其他酒類：</text:span><text:span text:style-name="T10"> <text:s text:c="41"/></text:span><text:span text:style-name="T8">。 <text:s text:c="3"/></text:span></text:p>
            <text:p text:style-name="Standard"><text:span text:style-name="T15">□紙（捲）菸 □菸絲 <text:s text:c="6"/>□雪茄 <text:s text:c="2"/>□鼻菸 <text:s text:c="2"/>□嚼菸 <text:s/>□其他菸品：</text:span><text:span text:style-name="T16"> <text:s text:c="15"/>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9"/>
          </table:table-cell>
        </table:table-row>
        <table:table-row table:style-name="表格1.5">
          <table:table-cell table:style-name="表格1.A2" table:number-rows-spanned="2" table:number-columns-spanned="2" office:value-type="string">
            <text:p text:style-name="P13">資本總額</text:p>
          </table:table-cell>
          <table:covered-table-cell/>
          <table:table-cell table:style-name="表格1.A1" table:number-rows-spanned="2" office:value-type="string">
            <text:p text:style-name="P15"><text:span text:style-name="T17"><text:s/></text:span>登記</text:p>
            <text:p text:style-name="P15">資本額</text:p>
          </table:table-cell>
          <table:table-cell table:style-name="表格1.A2" office:value-type="string">
            <text:p text:style-name="P19">佰億</text:p>
          </table:table-cell>
          <table:table-cell table:style-name="表格1.A2" office:value-type="string">
            <text:p text:style-name="P19">拾億</text:p>
          </table:table-cell>
          <table:table-cell table:style-name="表格1.A2" table:number-columns-spanned="2" office:value-type="string">
            <text:p text:style-name="P19">億</text:p>
          </table:table-cell>
          <table:covered-table-cell/>
          <table:table-cell table:style-name="表格1.A2" office:value-type="string">
            <text:p text:style-name="P19">仟萬</text:p>
          </table:table-cell>
          <table:table-cell table:style-name="表格1.A2" office:value-type="string">
            <text:p text:style-name="P19">佰萬</text:p>
          </table:table-cell>
          <table:table-cell table:style-name="表格1.A2" table:number-columns-spanned="2" office:value-type="string">
            <text:p text:style-name="P19">拾萬</text:p>
          </table:table-cell>
          <table:covered-table-cell/>
          <table:table-cell table:style-name="表格1.A2" table:number-columns-spanned="2" office:value-type="string">
            <text:p text:style-name="P19">萬</text:p>
          </table:table-cell>
          <table:covered-table-cell/>
          <table:table-cell table:style-name="表格1.A2" table:number-columns-spanned="2" office:value-type="string">
            <text:p text:style-name="P19">仟</text:p>
          </table:table-cell>
          <table:covered-table-cell/>
          <table:table-cell table:style-name="表格1.A2" table:number-columns-spanned="4" office:value-type="string">
            <text:p text:style-name="P19">佰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9">拾</text:p>
          </table:table-cell>
          <table:covered-table-cell/>
          <table:table-cell table:style-name="表格1.A2" table:number-columns-spanned="3" office:value-type="string">
            <text:p text:style-name="P19">元</text:p>
          </table:table-cell>
          <table:covered-table-cell/>
          <table:covered-table-cell/>
          <table:table-cell table:style-name="表格1.A2" table:number-rows-spanned="2" table:number-columns-spanned="6" office:value-type="string">
            <text:p text:style-name="P16">實收</text:p>
            <text:p text:style-name="P16">資本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9">佰億</text:p>
          </table:table-cell>
          <table:table-cell table:style-name="表格1.A2" table:number-columns-spanned="3" office:value-type="string">
            <text:p text:style-name="P19">拾億</text:p>
          </table:table-cell>
          <table:covered-table-cell/>
          <table:covered-table-cell/>
          <table:table-cell table:style-name="表格1.A2" office:value-type="string">
            <text:p text:style-name="P19">億</text:p>
          </table:table-cell>
          <table:table-cell table:style-name="表格1.A2" office:value-type="string">
            <text:p text:style-name="P19">仟萬</text:p>
          </table:table-cell>
          <table:table-cell table:style-name="表格1.A2" office:value-type="string">
            <text:p text:style-name="P19">佰萬</text:p>
          </table:table-cell>
          <table:table-cell table:style-name="表格1.A2" office:value-type="string">
            <text:p text:style-name="P19">拾萬</text:p>
          </table:table-cell>
          <table:table-cell table:style-name="表格1.A2" office:value-type="string">
            <text:p text:style-name="P19">萬</text:p>
          </table:table-cell>
          <table:table-cell table:style-name="表格1.A2" office:value-type="string">
            <text:p text:style-name="P19">仟</text:p>
          </table:table-cell>
          <table:table-cell table:style-name="表格1.A2" office:value-type="string">
            <text:p text:style-name="P19">佰</text:p>
          </table:table-cell>
          <table:table-cell table:style-name="表格1.A2" office:value-type="string">
            <text:p text:style-name="P19">拾</text:p>
          </table:table-cell>
          <table:table-cell table:style-name="表格1.A2" office:value-type="string">
            <text:p text:style-name="P19">元</text:p>
          </table:table-cell>
          <table:table-cell table:style-name="表格1.r5" office:value-type="string">
            <text:p text:style-name="P20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r6" office:value-type="string">
            <text:p text:style-name="P17"/>
          </table:table-cell>
        </table:table-row>
        <table:table-row table:style-name="表格1.7">
          <table:table-cell table:style-name="表格1.A2" table:number-columns-spanned="3" office:value-type="string">
            <text:p text:style-name="P1"><text:span text:style-name="T3">總</text:span><text:span text:style-name="T7"> </text:span><text:span text:style-name="T3">機</text:span><text:span text:style-name="T7"> </text:span><text:span text:style-name="T3">構</text:span></text:p>
            <text:p text:style-name="P1"><text:span text:style-name="T3">所</text:span><text:span text:style-name="T7"> </text:span><text:span text:style-name="T3">在</text:span><text:span text:style-name="T7"> </text:span><text:span text:style-name="T3">地</text:span></text:p>
          </table:table-cell>
          <table:covered-table-cell/>
          <table:covered-table-cell/>
          <table:table-cell table:style-name="表格1.A1" table:number-columns-spanned="40" office:value-type="string">
            <text:p text:style-name="P26"><text:span text:style-name="T11">□□□</text:span><text:span text:style-name="T5"> <text:s text:c="6"/></text:span><text:span text:style-name="T19">Combin</text:span><text:span text:style-name="T5"> <text:s text:c="8"/></text:span><text:span text:style-name="T19">Combin</text:span><text:span text:style-name="T5"> <text:s text:c="7"/></text:span><text:span text:style-name="T19">Combin</text:span><text:span text:style-name="T5"> <text:s text:c="4"/></text:span><text:span text:style-name="T6">鄰</text:span><text:span text:style-name="T5"> <text:s text:c="10"/></text:span><text:span text:style-name="T19">Combin</text:span><text:span text:style-name="T5"> <text:s text:c="11"/></text:span><text:span text:style-name="T6">段</text:span><text:span text:style-name="T5"> <text:s text:c="6"/></text:span><text:span text:style-name="T6">巷</text:span><text:span text:style-name="T5"> <text:s text:c="6"/></text:span><text:span text:style-name="T6">弄</text:span><text:span text:style-name="T5"> <text:s text:c="8"/></text:span><text:span text:style-name="T6">號</text:span><text:span text:style-name="T5"> <text:s text:c="4"/></text:span><text:span text:style-name="T6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17"/>
          </table:table-cell>
        </table:table-row>
        <table:table-row table:style-name="表格1.2">
          <table:table-cell table:style-name="表格1.A2" table:number-rows-spanned="3" table:number-columns-spanned="3" office:value-type="string">
            <text:p text:style-name="P27">工廠所在地</text:p>
          </table:table-cell>
          <table:covered-table-cell/>
          <table:covered-table-cell/>
          <table:table-cell table:style-name="表格1.A1" table:number-columns-spanned="3" office:value-type="string">
            <text:p text:style-name="P15">廠名</text:p>
          </table:table-cell>
          <table:covered-table-cell/>
          <table:covered-table-cell/>
          <table:table-cell table:style-name="表格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6">廠址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1" office:value-type="string">
            <text:p text:style-name="P17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office:value-type="string">
            <text:p text:style-name="P1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3" office:value-type="string">
            <text:p text:style-name="P18">面積</text:p>
          </table:table-cell>
          <table:covered-table-cell/>
          <table:covered-table-cell/>
          <table:table-cell table:style-name="表格1.A1" table:number-columns-spanned="11" office:value-type="string">
            <text:p text:style-name="Standard"><text:span text:style-name="T12"><text:s text:c="12"/></text:span><text:span text:style-name="T11">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office:value-type="string">
            <text:p text:style-name="P17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15">地號</text:p>
          </table:table-cell>
          <table:table-cell table:style-name="表格1.A1" table:number-columns-spanned="39" office:value-type="string">
            <text:p text:style-name="P17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office:value-type="string">
            <text:p text:style-name="P17"/>
          </table:table-cell>
        </table:table-row>
        <table:table-row table:style-name="表格1.2">
          <table:table-cell table:style-name="表格1.A1" table:number-rows-spanned="4" office:value-type="string">
            <text:p text:style-name="P3"/>
            <text:p text:style-name="P2">負</text:p>
            <text:p text:style-name="P2"/>
            <text:p text:style-name="P2">責</text:p>
            <text:p text:style-name="P2"/>
            <text:p text:style-name="P2">人</text:p>
            <text:p text:style-name="P8"/>
          </table:table-cell>
          <table:table-cell table:style-name="表格1.A2" table:number-rows-spanned="2" table:number-columns-spanned="2" office:value-type="string">
            <text:p text:style-name="P28"><text:span text:style-name="T6">姓</text:span><text:span text:style-name="T5"> <text:s/></text:span><text:span text:style-name="T6">名</text:span></text:p>
          </table:table-cell>
          <table:covered-table-cell/>
          <table:table-cell table:style-name="表格1.A1" table:number-rows-spanned="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rows-spanned="2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d11" table:number-rows-spanned="2" table:number-columns-spanned="11" office:value-type="string">
            <text:p text:style-name="Standard"><text:span text:style-name="T6">（</text:span><text:span text:style-name="T5"> <text:s/>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office:value-type="string">
            <text:p text:style-name="P11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7"><text:span text:style-name="T3">戶</text:span><text:span text:style-name="T7"> <text:s/></text:span><text:span text:style-name="T3">籍</text:span></text:p>
            <text:p text:style-name="Standard"><text:span text:style-name="T6">地</text:span><text:span text:style-name="T5"> <text:s/></text:span><text:span text:style-name="T6">址</text:span></text:p>
          </table:table-cell>
          <table:covered-table-cell/>
          <table:table-cell table:style-name="表格1.B13" table:number-columns-spanned="40" office:value-type="string">
            <text:p text:style-name="P29"><text:span text:style-name="T11">□□□</text:span><text:span text:style-name="T5"> <text:s text:c="6"/></text:span><text:span text:style-name="T19">Combin</text:span><text:span text:style-name="T5"> <text:s text:c="8"/></text:span><text:span text:style-name="T19">Combin</text:span><text:span text:style-name="T5"> <text:s text:c="7"/></text:span><text:span text:style-name="T19">Combin</text:span><text:span text:style-name="T5"> <text:s text:c="4"/></text:span><text:span text:style-name="T6">鄰</text:span><text:span text:style-name="T5"> <text:s text:c="10"/></text:span><text:span text:style-name="T19">Combin</text:span><text:span text:style-name="T5"> <text:s text:c="8"/></text:span><text:span text:style-name="T6">段</text:span><text:span text:style-name="T5"> <text:s text:c="6"/></text:span><text:span text:style-name="T6">巷</text:span><text:span text:style-name="T5"> <text:s text:c="6"/></text:span><text:span text:style-name="T6">弄</text:span><text:span text:style-name="T5"> <text:s text:c="8"/></text:span><text:span text:style-name="T6">號</text:span><text:span text:style-name="T5"> <text:s text:c="4"/></text:span><text:span text:style-name="T6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office:value-type="string">
            <text:p text:style-name="P9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7"><text:span text:style-name="T3">通</text:span><text:span text:style-name="T7"> <text:s/></text:span><text:span text:style-name="T3">訊</text:span></text:p>
            <text:p text:style-name="P7"><text:span text:style-name="T3">地</text:span><text:span text:style-name="T7"> <text:s/></text:span><text:span text:style-name="T3">址</text:span></text:p>
          </table:table-cell>
          <table:covered-table-cell/>
          <table:table-cell table:style-name="表格1.B13" table:number-columns-spanned="40" office:value-type="string">
            <text:p text:style-name="P29"><text:span text:style-name="T11">□□□</text:span><text:span text:style-name="T5"> <text:s text:c="6"/></text:span><text:span text:style-name="T19">Combin</text:span><text:span text:style-name="T5"> <text:s text:c="8"/></text:span><text:span text:style-name="T19">Combin</text:span><text:span text:style-name="T5"> <text:s text:c="7"/></text:span><text:span text:style-name="T19">Combin</text:span><text:span text:style-name="T5"> <text:s text:c="4"/></text:span><text:span text:style-name="T6">鄰</text:span><text:span text:style-name="T5"> <text:s text:c="10"/></text:span><text:span text:style-name="T19">Combin</text:span><text:span text:style-name="T5"> <text:s text:c="8"/></text:span><text:span text:style-name="T6">段</text:span><text:span text:style-name="T5"> <text:s text:c="6"/></text:span><text:span text:style-name="T6">巷</text:span><text:span text:style-name="T5"> <text:s text:c="6"/></text:span><text:span text:style-name="T6">弄</text:span><text:span text:style-name="T5"> <text:s text:c="8"/></text:span><text:span text:style-name="T6">號</text:span><text:span text:style-name="T5"> <text:s text:c="4"/></text:span><text:span text:style-name="T6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office:value-type="string">
            <text:p text:style-name="P9"/>
          </table:table-cell>
        </table:table-row>
        <table:table-row table:style-name="表格1.15">
          <table:table-cell table:style-name="表格1.A2" table:number-columns-spanned="3" office:value-type="string">
            <text:p text:style-name="P30">其他事項</text:p>
          </table:table-cell>
          <table:covered-table-cell/>
          <table:covered-table-cell/>
          <table:table-cell table:style-name="表格1.A1" table:number-columns-spanned="40" office:value-type="string">
            <text:p text:style-name="P32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office:value-type="string">
            <text:p text:style-name="P9"/>
          </table:table-cell>
        </table:table-row>
        <table:table-row table:style-name="表格1.16">
          <table:table-cell table:style-name="表格1.A2" table:number-rows-spanned="2" table:number-columns-spanned="3" office:value-type="string">
            <text:p text:style-name="P30">檢附文件</text:p>
          </table:table-cell>
          <table:covered-table-cell/>
          <table:covered-table-cell/>
          <table:table-cell table:style-name="表格1.A2" table:number-columns-spanned="26" office:value-type="string">
            <text:p text:style-name="P33">□負責人身分證明文件影本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33">□審查費之繳款收據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office:value-type="string">
            <text:p text:style-name="P23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2" table:number-columns-spanned="26" office:value-type="string">
            <text:p text:style-name="P34">□符合環保或非環保列管之證明文件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3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office:value-type="string">
            <text:p text:style-name="P21"/>
          </table:table-cell>
        </table:table-row>
        <table:table-row table:style-name="表格1.18">
          <table:table-cell table:style-name="表格1.A1" table:number-columns-spanned="43" office:value-type="string">
            <text:p text:style-name="P35"><text:span text:style-name="T1">申請人：</text:span><text:span text:style-name="T2"> <text:s text:c="35"/></text:span><text:span text:style-name="T6">（加蓋公司（行號）章）</text:span></text:p>
            <text:p text:style-name="P35"><text:span text:style-name="T2"><text:s text:c="8"/></text:span><text:span text:style-name="T6">負責人：</text:span><text:span text:style-name="T5"> <text:s text:c="32"/></text:span><text:span text:style-name="T6">（簽名蓋章）</text:span></text:p>
            <text:p text:style-name="P36"><text:span text:style-name="T6">聯絡人：</text:span><text:span text:style-name="T5"> <text:s text:c="32"/></text:span><text:span text:style-name="T6">（簽名蓋章）</text:span></text:p>
            <text:p text:style-name="P36"><text:span text:style-name="T5"><text:s text:c="4"/></text:span><text:span text:style-name="T6">地址：</text:span><text:span text:style-name="T5"> <text:s text:c="20"/></text:span></text:p>
            <text:p text:style-name="P37"/>
            <text:p text:style-name="P38"><text:span text:style-name="T5"><text:s text:c="4"/></text:span><text:span text:style-name="T6">電話：（</text:span><text:span text:style-name="T5"> <text:s/>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office:value-type="string">
            <text:p text:style-name="P9"/>
          </table:table-cell>
        </table:table-row>
      </table:table>
      <text:p text:style-name="P39"><draw:frame draw:style-name="fr2" draw:name="框架3" text:anchor-type="char" svg:y="-0.937cm" svg:width="4.657cm" svg:height="0.836cm" draw:z-index="1"><draw:text-box><text:p text:style-name="P5">A01B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rows-spanned="3" office:value-type="string">
            <text:p text:style-name="P10">審核意見</text:p>
          </table:table-cell>
          <table:table-cell table:style-name="表格2.B1" table:number-columns-spanned="4" office:value-type="string">
            <text:p text:style-name="P8">簽註意見：</text:p>
            <text:p text:style-name="P22">□經審查合於規定，擬同意設立，附稿併陳。</text:p>
            <text:p text:style-name="P25">□經審查與規定不符，原因：</text:p>
            <text:p text:style-name="P40"><text:span text:style-name="T7"><text:s/></text:span><text:span text:style-name="T3">擬予駁回，</text:span><text:span text:style-name="T13">附稿併陳</text:span><text:span text:style-name="T3">。</text:span><text:span text:style-name="T7"> </text:span></text:p>
            <text:p text:style-name="P25">□欠缺附件-</text:p>
            <text:p text:style-name="P41"><text:span text:style-name="T7"><text:s/></text:span><text:span text:style-name="T3">擬通知於一個月內補件，逾期視同自動放棄，</text:span><text:span text:style-name="T13">附稿併陳</text:span><text:span text:style-name="T3">。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<text:span text:style-name="T7"><text:s/></text:span><text:span text:style-name="T3">機</text:span><text:span text:style-name="T7"> <text:s text:c="2"/></text:span><text:span text:style-name="T3">關</text:span><text:span text:style-name="T7"> <text:s text:c="2"/></text:span><text:span text:style-name="T3">長</text:span><text:span text:style-name="T7"> <text:s/></text:span><text:span text:style-name="T3">官</text:span></text:p>
          </table:table-cell>
          <table:table-cell table:style-name="表格2.B2" office:value-type="string">
            <text:p text:style-name="P7"><text:span text:style-name="T7"><text:s/></text:span><text:span text:style-name="T3">單</text:span><text:span text:style-name="T7"> </text:span><text:span text:style-name="T3">位</text:span><text:span text:style-name="T7"> </text:span><text:span text:style-name="T3">主</text:span><text:span text:style-name="T7"> </text:span><text:span text:style-name="T3">管</text:span></text:p>
          </table:table-cell>
          <table:table-cell table:style-name="表格2.B2" office:value-type="string">
            <text:p text:style-name="P7"><text:span text:style-name="T7"><text:s/></text:span><text:span text:style-name="T3">審</text:span><text:span text:style-name="T7"> <text:s text:c="6"/></text:span><text:span text:style-name="T3">核</text:span></text:p>
          </table:table-cell>
          <table:table-cell table:style-name="表格2.E2" office:value-type="string">
            <text:p text:style-name="P7"><text:span text:style-name="T7"><text:s/></text:span><text:span text:style-name="T3">承</text:span><text:span text:style-name="T7"> <text:s text:c="4"/></text:span><text:span text:style-name="T3">辦</text:span><text:span text:style-name="T7"> <text:s text:c="2"/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  <table:table-row table:style-name="表格2.3">
          <table:table-cell table:style-name="表格2.A4" office:value-type="string">
            <text:p text:style-name="P8">許可文號</text:p>
          </table:table-cell>
          <table:table-cell table:style-name="表格2.B4" table:number-columns-spanned="4" office:value-type="string">
            <text:p text:style-name="P7"><text:span text:style-name="T7"><text:s text:c="6"/></text:span><text:span text:style-name="T3">年</text:span><text:span text:style-name="T7"> <text:s text:c="4"/></text:span><text:span text:style-name="T3">月</text:span><text:span text:style-name="T7"> <text:s text:c="4"/></text:span><text:span text:style-name="T3">日</text:span><text:span text:style-name="T7"> <text:s text:c="7"/></text:span><text:span text:style-name="T3">字第</text:span><text:span text:style-name="T7"> <text:s text:c="16"/></text:span><text:span text:style-name="T3">號</text:span></text:p>
          </table:table-cell>
          <table:covered-table-cell/>
          <table:covered-table-cell/>
          <table:covered-table-cell/>
        </table:table-row>
      </table:table>
      <text:p text:style-name="P2">填表須知：</text:p>
      <text:p text:style-name="P44">一、產品種類欄部分，請以勾選方式為之，可複選；惟灰色部分屬未開放產製類別，請勿勾選。</text:p>
      <text:p text:style-name="P42">二、資本總額欄部分，無論登記或實收資本額均請以阿拉伯數字填寫，尚無實收資本額者，實收資本額欄免填。</text:p>
      <text:p text:style-name="P43">三、總機構所在地欄及負責人地址欄部分，均請詳細填寫（含郵遞區號及鄉鎮市區）。</text:p>
      <text:p text:style-name="P42">四、工廠所在地欄部分，若欄位不敷填寫，請另以紙張浮貼。</text:p>
      <text:p text:style-name="P42">五、申請人欄應由公司（行號）及其負責人具名蓋章，並應加註該公司（行號）之聯絡人姓名、地址及電話並簽名蓋章。</text:p>
      <text:p text:style-name="P42">六、填寫內容若有塗改，請於塗改處加蓋負責人印鑑。</text:p>
      <text:p text:style-name="本文縮排_20_3">七、附件檢附影本者，均應附註「影本與正本相符」，並加蓋公司行號及其負責人印章。</text:p>
      <text:p text:style-name="P12">八、有關審查費之繳納事宜，請參閱申請須知。</text:p>
      <text:p text:style-name="P12">九、粗框欄內，申請人請勿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問候" style:family="paragraph" style:parent-style-name="Standard" style:next-style-name="Standard"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393cm" fo:margin-right="0cm" fo:text-indent="-0.282cm" style:auto-text-indent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text-indent="-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3cm" fo:margin-right="0cm" fo:line-height="0.882cm" fo:text-indent="-0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26cm" fo:text-indent="-1.715cm" fo:margin-left="2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菸酒製造業設立許可申請書</dc:title>
    <dc:subject>菸酒製造業設立許可申請書</dc:subject>
    <meta:keyword>菸酒製造業設立許可申請書</meta:keyword>
    <meta:initial-creator>臺中縣環境保護局</meta:initial-creator>
    <meta:creation-date>2011-02-09T19:45:00</meta:creation-date>
    <dc:date>2019-01-04T10:19:27.099000000</dc:date>
    <meta:print-date>2002-01-04T16:22:00</meta:print-date>
    <meta:editing-cycles>3</meta:editing-cycles>
    <meta:editing-duration>PT2M12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99" meta:word-count="845" meta:character-count="1584" meta:non-whitespace-character-count="917"/>
  </office:meta>
</office:document-meta>
</file>