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 style:list-style-name="WW8Num1">
      <style:paragraph-properties fo:line-height="1.588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純文字">
      <style:paragraph-properties fo:line-height="1.588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純文字">
      <style:paragraph-properties fo:margin-left="0.004cm" fo:margin-right="0cm" fo:line-height="1.588cm" fo:text-align="justify" style:justify-single-word="false" fo:text-indent="0.004cm" style:auto-text-indent="false" style:snap-to-layout-grid="false"/>
    </style:style>
    <style:style style:name="P4" style:family="paragraph" style:parent-style-name="純文字">
      <style:paragraph-properties fo:margin-left="5.461cm" fo:margin-right="0cm" fo:line-height="1.411cm" fo:text-align="justify" style:justify-single-word="false" fo:text-indent="0cm" style:auto-text-indent="false"/>
    </style:style>
    <style:style style:name="P5" style:family="paragraph" style:parent-style-name="純文字">
      <style:paragraph-properties fo:margin-left="5.461cm" fo:margin-right="0cm" fo:line-height="1.411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純文字" style:master-page-name="Standard">
      <style:paragraph-properties fo:text-align="center" style:justify-single-word="false" style:page-number="auto"/>
      <style:text-properties style:font-name="標楷體" fo:font-size="26pt" fo:font-weight="bold" style:font-name-asian="標楷體" style:font-size-asian="26pt" style:font-weight-asian="bold"/>
    </style:style>
    <style:style style:name="P7" style:family="paragraph" style:parent-style-name="純文字">
      <style:paragraph-properties fo:margin-top="0.635cm" fo:margin-bottom="0cm" fo:text-align="justify" fo:text-align-last="justify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切　　　　　結　　　　書</text:p>
      <text:p text:style-name="P3"><text:span text:style-name="T1">有關本人 <text:s text:c="18"/>所有房屋，座落本市 <text:s text:c="5"/>　　　　區</text:span></text:p>
      <text:p text:style-name="P3"><text:span text:style-name="T1">　　　　路(街)　　 <text:s/>　段 <text:s text:c="3"/>　　巷　 <text:s/>　 <text:s/>弄　 <text:s/>　號　 <text:s text:c="3"/>　樓建築物(座落 <text:s text:c="3"/>段 <text:s text:c="3"/>地號)，因有迫切民生之需要，請准接水、接電使用，並願切結如左事項：</text:span></text:p>
      <text:list xml:id="list3786197904793790736" text:style-name="WW8Num1">
        <text:list-item>
          <text:p text:style-name="P1">該建築物確實為本人所有，於接水(電)後本人不得主張其為合法房屋。</text:p>
        </text:list-item>
        <text:list-item>
          <text:p text:style-name="P1">應依法令規定使用水、電。</text:p>
        </text:list-item>
        <text:list-item>
          <text:p text:style-name="P1">所接之水電僅作為家庭生活用，不作為營業用途，如有違反本人同意由台中市政府或區公所撤銷接水接電許可。</text:p>
        </text:list-item>
        <text:list-item>
          <text:p text:style-name="P1">本切結書非屬行政契約。</text:p>
        </text:list-item>
      </text:list>
      <text:p text:style-name="P2"><text:s/></text:p>
      <text:p text:style-name="P4"><text:span text:style-name="T1">立切結書人：　　　　　 <text:s text:c="7"/>(簽章)</text:span></text:p>
      <text:p text:style-name="P5">身份證字號：　　　　　　　　</text:p>
      <text:p text:style-name="P4"><text:span text:style-name="T1">通 訊 處：</text:span></text:p>
      <text:p text:style-name="P7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　　　　　結　　　　書</dc:title>
    <meta:initial-creator>市政府</meta:initial-creator>
    <meta:creation-date>2005-12-20T08:57:00</meta:creation-date>
    <dc:creator>user</dc:creator>
    <dc:date>2005-12-20T09:07:00</dc:date>
    <meta:print-date>2004-11-18T16:43:00</meta:print-date>
    <meta:editing-cycles>4</meta:editing-cycles>
    <meta:editing-duration>PT10M</meta:editing-duration>
    <meta:document-statistic meta:table-count="0" meta:image-count="0" meta:object-count="0" meta:page-count="1" meta:paragraph-count="12" meta:word-count="201" meta:character-count="315"/>
    <meta:generator>OpenOffice/4.1.2$Win32 OpenOffice.org_project/412m3$Build-9782</meta:generator>
  </office:meta>
</office:document-meta>
</file>