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list-style-name="WW8Num13">
      <style:paragraph-properties fo:line-height="0.67cm" fo:text-align="justify" style:justify-single-word="false"/>
    </style:style>
    <style:style style:name="P4" style:family="paragraph" style:parent-style-name="Standard">
      <style:paragraph-properties fo:line-height="0.67cm" fo:text-align="justify" fo:text-align-last="justify" style:justify-single-word="false"/>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margin-left="5.001cm" fo:margin-right="0cm" fo:line-height="0.706cm" fo:text-indent="0cm" style:auto-text-indent="false"/>
      <style:text-properties fo:font-size="26pt" fo:letter-spacing="0.353cm" fo:font-weight="bold" style:font-size-asian="26pt" style:font-weight-asian="bold"/>
    </style:style>
    <style:style style:name="P7" style:family="paragraph" style:parent-style-name="Standard" style:master-page-name="Standard">
      <style:paragraph-properties fo:margin-left="5.001cm" fo:margin-right="0cm" fo:text-indent="0cm" style:auto-text-indent="false" style:page-number="auto"/>
      <style:text-properties fo:font-size="26pt" fo:letter-spacing="0.353cm" fo:font-weight="bold" style:font-size-asian="26pt" style:font-weight-asian="bold"/>
    </style:style>
    <style:style style:name="P8" style:family="paragraph" style:parent-style-name="Standard" style:list-style-name="WW8Num13">
      <style:paragraph-properties fo:margin-left="4.202cm" fo:margin-right="0cm" fo:line-height="0.564cm" fo:text-align="justify" style:justify-single-word="false" fo:text-indent="-2.401cm" style:auto-text-indent="false">
        <style:tab-stops>
          <style:tab-stop style:position="2.42cm"/>
        </style:tab-stops>
      </style:paragraph-properties>
    </style:style>
    <style:style style:name="P9" style:family="paragraph" style:parent-style-name="Standard" style:list-style-name="WW8Num13">
      <style:paragraph-properties fo:margin-left="2.381cm" fo:margin-right="0cm" fo:line-height="0.564cm" fo:text-align="justify" style:justify-single-word="false" fo:text-indent="-0.58cm" style:auto-text-indent="false"/>
    </style:style>
    <style:style style:name="P10" style:family="paragraph" style:parent-style-name="Standard" style:list-style-name="WW8Num13">
      <style:paragraph-properties fo:margin-left="2.381cm" fo:margin-right="0cm" fo:line-height="0.564cm" fo:text-align="justify" style:justify-single-word="false" fo:text-indent="-0.58cm" style:auto-text-indent="false"/>
    </style:style>
    <style:style style:name="P11" style:family="paragraph" style:parent-style-name="Standard" style:list-style-name="WW8Num13">
      <style:paragraph-properties fo:margin-left="3cm" fo:margin-right="0cm" fo:line-height="0.564cm" fo:text-align="justify" style:justify-single-word="false" fo:text-indent="-0.582cm" style:auto-text-indent="false"/>
    </style:style>
    <style:style style:name="P12" style:family="paragraph" style:parent-style-name="Standard" style:list-style-name="WW8Num13">
      <style:paragraph-properties fo:margin-left="3cm" fo:margin-right="0cm" fo:line-height="0.564cm" fo:text-align="justify" style:justify-single-word="false" fo:text-indent="-0.58cm" style:auto-text-indent="false">
        <style:tab-stops>
          <style:tab-stop style:position="2.752cm"/>
        </style:tab-stops>
      </style:paragraph-properties>
    </style:style>
    <style:style style:name="P13" style:family="paragraph" style:parent-style-name="Standard">
      <style:paragraph-properties fo:margin-left="8.502cm" fo:margin-right="0cm" fo:line-height="0.67cm" fo:text-align="justify" style:justify-single-word="false"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申 請 書</text:p>
      <text:p text:style-name="P6"/>
      <text:p text:style-name="P1">一、本人　　　　　所有座落本市　　　　區　　　　路（街）　　　段　　　巷　　　弄　　　號　　　樓（座落於　　段　　地號）之下列建築物，因有迫切民生需要，請准予接水接電：</text:p>
      <text:list xml:id="list5413306849792151579" text:style-name="WW8Num13">
        <text:list-item>
          <text:p text:style-name="P3">因興辦公共設施所需而拆遷具整建需要且無礙都市計畫發展之建築物。</text:p>
        </text:list-item>
        <text:list-item>
          <text:p text:style-name="P3">天然災害損壞需安置及修復之建築物。</text:p>
        </text:list-item>
        <text:list-item>
          <text:p text:style-name="P3">有迫切民生需要且非供營業用之下列建築物：</text:p>
        </text:list-item>
        <text:list-item>
          <text:p text:style-name="P8">（一）領有建造執照而未能領得使用執照者。</text:p>
        </text:list-item>
        <text:list-item>
          <text:p text:style-name="P8">（二）民國九十年十二月三十一日以前搭建完成，有居住事實並已編釘門牌，且所有權人及其配偶、未成年子女，無其他自有己接用水電房屋者。</text:p>
        </text:list-item>
        <text:list-item>
          <text:p text:style-name="P8">（三）為社區安全民生需要經區公所核准之守望相助亭。</text:p>
        </text:list-item>
        <text:list-item>
          <text:p text:style-name="P8">（四）其他特殊情形，經臺中市政府核准者。</text:p>
        </text:list-item>
      </text:list>
      <text:p text:style-name="P1">二、本人茲檢具下列文件：</text:p>
      <text:list xml:id="list36459937" text:continue-numbering="true" text:style-name="WW8Num13">
        <text:list-item>
          <text:p text:style-name="P9">申請書。</text:p>
        </text:list-item>
        <text:list-item>
          <text:p text:style-name="P9">切結書。</text:p>
        </text:list-item>
        <text:list-item>
          <text:p text:style-name="P9">身分證明。</text:p>
        </text:list-item>
        <text:list-item>
          <text:p text:style-name="P9">房屋稅籍證明(守望相助亭免附)。</text:p>
        </text:list-item>
        <text:list-item>
          <text:p text:style-name="P9">戶籍證明文件(守望相助亭免附)。</text:p>
        </text:list-item>
        <text:list-item>
          <text:p text:style-name="P9">稅捐單位出具之歸戶財產查詢清單。</text:p>
        </text:list-item>
        <text:list-item>
          <text:p text:style-name="P9">建築師出具之使用安全證明書(建築物高度三層樓以下或簷高十公尺以下者免附)。</text:p>
        </text:list-item>
        <text:list-item>
          <text:p text:style-name="P9">其他相關文件：</text:p>
        </text:list-item>
        <text:list-item>
          <text:p text:style-name="P11">建造執照。</text:p>
        </text:list-item>
        <text:list-item>
          <text:p text:style-name="P11">就地整建證明或修繕證明。</text:p>
        </text:list-item>
        <text:list-item>
          <text:p text:style-name="P12">戶口遷入證明。</text:p>
        </text:list-item>
        <text:list-item>
          <text:p text:style-name="P12">其他：</text:p>
        </text:list-item>
      </text:list>
      <text:p text:style-name="P1">三、本申請書內容，如其事實有虛偽不實，台中市政府或區公所得依職權撤銷或變更原處分，且本申請書非屬行政契約。</text:p>
      <text:p text:style-name="P5">　　　　此　致</text:p>
      <text:p text:style-name="P5">台 中 市 政 府</text:p>
      <text:p text:style-name="P5">　　　區區公所</text:p>
      <text:p text:style-name="P2"/>
      <text:p text:style-name="P13">申請人：　　　　　　　（簽章）</text:p>
      <text:p text:style-name="P13">身份證字號：</text:p>
      <text:p text:style-name="P13">通訊處：</text:p>
      <text:p text:style-name="P13">聯絡電話：</text:p>
      <text:p text:style-name="P13"/>
      <text:p text:style-name="P4">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_28_1_29_" style:display-name="標題(1)" style:family="paragraph" style:parent-style-name="Standard" style:list-style-name="WW8Num2">
      <style:paragraph-properties fo:margin-left="2.15cm" fo:margin-right="0cm" fo:text-align="justify" style:justify-single-word="false" fo:text-indent="0cm" style:auto-text-indent="false">
        <style:tab-stops>
          <style:tab-stop style:position="1.951cm"/>
        </style:tab-stops>
      </style:paragraph-properties>
      <style:text-properties style:font-name-asian="標楷體"/>
    </style:style>
    <style:style style:name="Text_20_body_20_indent" style:display-name="Text body indent" style:family="paragraph" style:parent-style-name="Standard" style:class="text">
      <style:paragraph-properties fo:margin-left="1.139cm" fo:margin-right="0cm" fo:text-indent="-1.139cm" style:auto-text-indent="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style:font-name-asian="標楷體" style:font-name-complex="Times New Roman"/>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標楷體"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693cm" fo:text-indent="-1.693cm" fo:margin-left="2.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74cm" fo:text-indent="-1.138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693cm" fo:text-indent="-1.693cm" fo:margin-left="2.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92cm" fo:text-indent="-0.582cm" fo:margin-left="1.79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書</dc:title>
    <meta:initial-creator>臺中市政府</meta:initial-creator>
    <meta:creation-date>2005-01-03T10:13:00</meta:creation-date>
    <dc:creator>user</dc:creator>
    <dc:date>2005-10-07T09:37:00</dc:date>
    <meta:print-date>2005-10-07T09:36:00</meta:print-date>
    <meta:editing-cycles>7</meta:editing-cycles>
    <meta:editing-duration>PT12M</meta:editing-duration>
    <meta:document-statistic meta:table-count="0" meta:image-count="0" meta:object-count="0" meta:page-count="1" meta:paragraph-count="31" meta:word-count="509" meta:character-count="571"/>
    <meta:generator>OpenOffice/4.1.2$Win32 OpenOffice.org_project/412m3$Build-9782</meta:generator>
  </office:meta>
</office:document-meta>
</file>